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125" style:family="table">
      <style:table-properties style:rel-width="100" table:align="center"/>
    </style:style>
    <style:style style:name="da6125.0" style:family="table-column">
      <style:table-column-properties style:column-width="0.00cm"/>
    </style:style>
    <style:style style:name="eb1b1c" style:family="table">
      <style:table-properties style:rel-width="100" table:align="center"/>
    </style:style>
    <style:style style:name="eb1b1c.0" style:family="table-column">
      <style:table-column-properties style:column-width="0.00cm"/>
    </style:style>
    <style:style style:name="dd5cc3" style:family="table">
      <style:table-properties style:rel-width="100" table:align="center"/>
    </style:style>
    <style:style style:name="dd5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a Efongo Bes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a6125" table:style-name="da6125">
          <table:table-column table:style-name="da6125.0"/>
          <table:table-row>
            <table:table-cell office:value-type="string">
              <text:p text:style-name="Normal"><text:a xlink:type="simple" xlink:href="https://hal.science/hal-05611460v1">La représentation des tensions en mer de Chine méridionale grâce au wargaming</text:a></text:p>
              <text:p text:style-name="Normal"><text:a xlink:type="simple" xlink:href="https://hal.science/search/index/?q=*&amp;authFullName_s=Louïa Efongo Besise">Louïa Efongo Besise</text:a><text:span>,</text:span><text:a xlink:type="simple" xlink:href="https://hal.science/search/index/?q=*&amp;authFullName_s=Prabpreet Singh">Prabpreet Singh</text:a></text:p>
              <text:p text:style-name="Normal"><text:span>10e Colloque International Game Evolution</text:span><text:span>, IRG - Institut de Recherche en Gestion; Montpellier Recherche en Management, May 2026, En ligne, France</text:span></text:p>
              <text:p text:style-name="Normal"><text:span>Communication dans un congrès</text:span></text:p>
              <text:p text:style-name="Normal"><text:a xlink:type="simple" xlink:href="https://hal.science/hal-05611460v1">hal-056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49v1">Wargames de loisirs et futurs conflits</text:a></text:p>
              <text:p text:style-name="Normal"><text:a xlink:type="simple" xlink:href="https://hal.science/search/index/?q=*&amp;authFullName_s=Louia Efongo Besise">Louia Efongo Besise</text:a><text:span>,</text:span><text:a xlink:type="simple" xlink:href="https://hal.science/search/index/?q=*&amp;authFullName_s=Prabpreet Singh">Prabpreet Singh</text:a></text:p>
              <text:p text:style-name="Normal"><text:span>3es Assises Françaises d'Étude du Wargaming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14149v1">hal-056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70v1">Innover dans les organisations grâce au wargaming analytique</text:a></text:p>
              <text:p text:style-name="Normal"><text:a xlink:type="simple" xlink:href="https://hal.science/search/index/?q=*&amp;authFullName_s=Philippe Lépinard">Philippe Lépinard</text:a><text:span>,</text:span><text:a xlink:type="simple" xlink:href="https://hal.science/search/index/?q=*&amp;authFullName_s=Louïa Efongo Besise">Louïa Efongo Besise</text:a></text:p>
              <text:p text:style-name="Normal"><text:span>Forum Innovation 2025</text:span><text:span>, Réseau de Recherche sur l’Innovation (RRI), Oct 2025, Puteaux, France.<text:s/></text:span><text:a xlink:type="simple" xlink:href="https://dx.doi.org/10.3917/inno.hs1.2025.0092">⟨10.3917/inno.hs1.2025.0092⟩</text:a></text:p>
              <text:p text:style-name="Normal"><text:span>Communication dans un congrès</text:span></text:p>
              <text:p text:style-name="Normal"><text:a xlink:type="simple" xlink:href="https://hal.science/hal-05098470v1">hal-0509847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b1b1c" table:style-name="eb1b1c">
          <table:table-column table:style-name="eb1b1c.0"/>
          <table:table-row>
            <table:table-cell office:value-type="string">
              <text:p text:style-name="Normal"><text:a xlink:type="simple" xlink:href="https://hal.science/hal-05322826v1">Perspectives 2026-2028 du projet pédagogique et de recherche en ludopédagogie EdUTeam</text:a></text:p>
              <text:p text:style-name="Normal"><text:a xlink:type="simple" xlink:href="https://hal.science/search/index/?q=*&amp;authFullName_s=Anna Deroyan">Anna Deroyan</text:a><text:span>,</text:span><text:a xlink:type="simple" xlink:href="https://hal.science/search/index/?q=*&amp;authFullName_s=Louïa Efongo Besise">Louïa Efongo Besise</text:a><text:span>,</text:span><text:a xlink:type="simple" xlink:href="https://hal.science/search/index/?q=*&amp;authFullName_s=Milana Krasnoplakhtova">Milana Krasnoplakhtova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Laura Saint-Louis">Laura Saint-Louis</text:a></text:p>
              <text:p text:style-name="Normal"><text:span>Cycle de conférences du Syndicat Professionnel des Serious Games Designers</text:span><text:span>, 2025</text:span></text:p>
              <text:p text:style-name="Normal"><text:span>Autre publication scientifique</text:span></text:p>
              <text:p text:style-name="Normal"><text:a xlink:type="simple" xlink:href="https://hal.science/hal-05322826v1">hal-05322826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dd5cc3" table:style-name="dd5cc3">
          <table:table-column table:style-name="dd5cc3.0"/>
          <table:table-row>
            <table:table-cell office:value-type="string">
              <text:p text:style-name="Normal"><text:a xlink:type="simple" xlink:href="https://hal.science/hal-05001597v1">Les 10 ans du projet pédagogique et de recherche en ludopédagogie EdUTeam</text:a></text:p>
              <text:p text:style-name="Normal"><text:a xlink:type="simple" xlink:href="https://hal.science/search/index/?q=*&amp;authFullName_s=Louïa Efongo Besise">Louïa Efongo Besis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Elise Manon Lefèvre">Elise Manon Lefèvre</text:a><text:span>,</text:span><text:a xlink:type="simple" xlink:href="https://hal.science/search/index/?q=*&amp;authFullName_s=Philippe Lépinard">Philippe Lépinard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001597v1">hal-05001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a Efongo Besise</dc:title>
    <dc:subject/>
    <dc:description>CV</dc:description>
    <dc:creator/>
    <dc:date>2026-05-24T11:24:29.000</dc:date>
    <meta:generator>PHPWord</meta:generator>
    <meta:initial-creator>CCSD</meta:initial-creator>
    <meta:creation-date>2026-05-24T11:24:29.000</meta:creation-date>
    <meta:keyword/>
    <meta:user-defined meta:name="Category"/>
    <meta:user-defined meta:name="Company"/>
    <meta:user-defined meta:name="Manager"/>
  </office:meta>
</office:document-meta>
</file>