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0157" style:family="table">
      <style:table-properties style:rel-width="100" table:align="center"/>
    </style:style>
    <style:style style:name="df0157.0" style:family="table-column">
      <style:table-column-properties style:column-width="0.00cm"/>
    </style:style>
    <style:style style:name="a61837" style:family="table">
      <style:table-properties style:rel-width="100" table:align="center"/>
    </style:style>
    <style:style style:name="a61837.0" style:family="table-column">
      <style:table-column-properties style:column-width="0.00cm"/>
    </style:style>
    <style:style style:name="e1f25b" style:family="table">
      <style:table-properties style:rel-width="100" table:align="center"/>
    </style:style>
    <style:style style:name="e1f25b.0" style:family="table-column">
      <style:table-column-properties style:column-width="0.00cm"/>
    </style:style>
    <style:style style:name="3832f7" style:family="table">
      <style:table-properties style:rel-width="100" table:align="center"/>
    </style:style>
    <style:style style:name="3832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Bézi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f0157" table:style-name="df0157">
          <table:table-column table:style-name="df0157.0"/>
          <table:table-row>
            <table:table-cell office:value-type="string">
              <text:p text:style-name="Normal"><text:a xlink:type="simple" xlink:href="https://inria.hal.science/hal-04328511v1">[~Re]Simulating socioeconomic-based affirmative action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/text:p>
              <text:p text:style-name="Normal"><text:span>The ReScience journal</text:span><text:span>, 2023, 9 (1), pp.16.<text:s/></text:span><text:a xlink:type="simple" xlink:href="https://dx.doi.org/10.5281/zenodo.10255346">⟨10.5281/zenodo.10255346⟩</text:a></text:p>
              <text:p text:style-name="Normal"><text:span>Article dans une revue</text:span></text:p>
              <text:p text:style-name="Normal"><text:a xlink:type="simple" xlink:href="https://inria.hal.science/hal-04328511v1">hal-04328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6578v1">La confidentialité différentielle, garante de l’anonymat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/text:p>
              <text:p text:style-name="Normal"><text:span>Pour la science</text:span><text:span>, 2021</text:span></text:p>
              <text:p text:style-name="Normal"><text:span>Article dans une revue</text:span></text:p>
              <text:p text:style-name="Normal"><text:a xlink:type="simple" xlink:href="https://inria.hal.science/hal-03616578v1">hal-0361657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61837" table:style-name="a61837">
          <table:table-column table:style-name="a61837.0"/>
          <table:table-row>
            <table:table-cell office:value-type="string">
              <text:p text:style-name="Normal"><text:a xlink:type="simple" xlink:href="https://hal.science/hal-04715055v1">Synthetic Data: Generate Avatar Data on Demand</text:a></text:p>
              <text:p text:style-name="Normal"><text:a xlink:type="simple" xlink:href="https://hal.science/search/index/?q=*&amp;authFullName_s=Thomas Lebrun">Thomas Lebrun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ébastien Gambs">Sébastien Gambs</text:a><text:span>et al.</text:span></text:p>
              <text:p text:style-name="Normal"><text:span>The International Web Information Systems Engineering conference (WISE)</text:span><text:span>, Dec 2024, Doha-Qatar, France. pp.193-203,<text:s/></text:span><text:a xlink:type="simple" xlink:href="https://dx.doi.org/10.1007/978-981-96-0576-7_15">⟨10.1007/978-981-96-0576-7_15⟩</text:a></text:p>
              <text:p text:style-name="Normal"><text:span>Communication dans un congrès</text:span></text:p>
              <text:p text:style-name="Normal"><text:a xlink:type="simple" xlink:href="https://hal.science/hal-04715055v1">hal-0471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15v1">SNAKE challenge: Sanitization Algorithms under Attack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/text:p>
              <text:p text:style-name="Normal"><text:span>ACM International Conference on Information and Knowledge Management</text:span><text:span>, Oct 2023, Birmingham, United Kingdom.<text:s/></text:span><text:a xlink:type="simple" xlink:href="https://dx.doi.org/10.1145/3583780.3614754">⟨10.1145/3583780.3614754⟩</text:a></text:p>
              <text:p text:style-name="Normal"><text:span>Communication dans un congrès</text:span></text:p>
              <text:p text:style-name="Normal"><text:a xlink:type="simple" xlink:href="https://hal.science/hal-04228115v1">hal-04228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5201v1">Publication of court records: circumventing the privacy-transparency trade-off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/text:p>
              <text:p text:style-name="Normal"><text:span>AICOL 2020 - 11th International Workshop on Artificial Intelligence and the Complexity of Legal Systems, in conjunction with JURIX 2020</text:span><text:span>, Dec 2020, Virtual, Czech Republic</text:span></text:p>
              <text:p text:style-name="Normal"><text:span>Communication dans un congrès</text:span></text:p>
              <text:p text:style-name="Normal"><text:a xlink:type="simple" xlink:href="https://inria.hal.science/hal-03225201v1">hal-0322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55v1">Online publication of court records: circumventing the privacy-transparency trade-off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/text:p>
              <text:p text:style-name="Normal"><text:span>1st International Workshop on Law and Machine Learning LML2020, in conjunction with ICML 2020</text:span><text:span>, Jul 2020, Vienna, Austria</text:span></text:p>
              <text:p text:style-name="Normal"><text:span>Communication dans un congrès</text:span></text:p>
              <text:p text:style-name="Normal"><text:a xlink:type="simple" xlink:href="https://hal.science/hal-02889155v1">hal-02889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0249v1">Lightweight Privacy-Preserving Task Assignment in Skill-Aware Crowdsourcing</text:a></text:p>
              <text:p text:style-name="Normal"><text:a xlink:type="simple" xlink:href="https://hal.science/search/index/?q=*&amp;authFullName_s=Louis Béziaud">Louis Béziaud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David Gross-Amblard">David Gross-Amblard</text:a></text:p>
              <text:p text:style-name="Normal"><text:span>International Conference on Database and Expert Systems Applications</text:span><text:span>, Aug 2017, Lyon, France. pp.18 - 26,<text:s/></text:span><text:a xlink:type="simple" xlink:href="https://dx.doi.org/10.1007/978-3-319-64471-4_2">⟨10.1007/978-3-319-64471-4_2⟩</text:a></text:p>
              <text:p text:style-name="Normal"><text:span>Communication dans un congrès</text:span></text:p>
              <text:p text:style-name="Normal"><text:a xlink:type="simple" xlink:href="https://inria.hal.science/hal-01580249v1">hal-0158024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1f25b" table:style-name="e1f25b">
          <table:table-column table:style-name="e1f25b.0"/>
          <table:table-row>
            <table:table-cell office:value-type="string">
              <text:p text:style-name="Normal"><text:a xlink:type="simple" xlink:href="https://inria.hal.science/hal-02572067v1">Ouvrir la boîte noire des algorithmes de personnalisation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Julien Lolive">Julien Lolive</text:a></text:p>
              <text:p text:style-name="Normal"><text:span>Le profilage en ligne : entre libéralisme et régulation</text:span><text:span>, Mare &amp; Martin, 2020, Libre droit, 978-2-84934-466-8</text:span></text:p>
              <text:p text:style-name="Normal"><text:span>Chapitre d'ouvrage</text:span></text:p>
              <text:p text:style-name="Normal"><text:a xlink:type="simple" xlink:href="https://inria.hal.science/hal-02572067v1">hal-0257206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832f7" table:style-name="3832f7">
          <table:table-column table:style-name="3832f7.0"/>
          <table:table-row>
            <table:table-cell office:value-type="string">
              <text:p text:style-name="Normal"><text:a xlink:type="simple" xlink:href="https://inria.hal.science/hal-01534682v1">Lightweight Privacy-Preserving Task Assignment in Skill-Aware Crowdsourcing</text:a></text:p>
              <text:p text:style-name="Normal"><text:a xlink:type="simple" xlink:href="https://hal.science/search/index/?q=*&amp;authFullName_s=Louis Béziaud">Louis Béziaud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David Gross-Amblard">David Gross-Ambl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34682v1">hal-01534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Béziaud</dc:title>
    <dc:subject/>
    <dc:description>CV</dc:description>
    <dc:creator/>
    <dc:date>2026-06-02T19:36:51.000</dc:date>
    <meta:generator>PHPWord</meta:generator>
    <meta:initial-creator>CCSD</meta:initial-creator>
    <meta:creation-date>2026-06-02T19:36:51.000</meta:creation-date>
    <meta:keyword/>
    <meta:user-defined meta:name="Category"/>
    <meta:user-defined meta:name="Company"/>
    <meta:user-defined meta:name="Manager"/>
  </office:meta>
</office:document-meta>
</file>