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7fd8" style:family="table">
      <style:table-properties style:rel-width="100" table:align="center"/>
    </style:style>
    <style:style style:name="847fd8.0" style:family="table-column">
      <style:table-column-properties style:column-width="0.00cm"/>
    </style:style>
    <style:style style:name="c9009c" style:family="table">
      <style:table-properties style:rel-width="100" table:align="center"/>
    </style:style>
    <style:style style:name="c9009c.0" style:family="table-column">
      <style:table-column-properties style:column-width="0.00cm"/>
    </style:style>
    <style:style style:name="691132" style:family="table">
      <style:table-properties style:rel-width="100" table:align="center"/>
    </style:style>
    <style:style style:name="6911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Bissieres<text:s/></text:span><text:span text:style-name="T2">Maître de conférences en civilisation améric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bissieres">louis-bissie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422-942X">0009-0000-4422-94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496498">26849649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4168168202248040634">5416816820224804063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847fd8" table:style-name="847fd8">
          <table:table-column table:style-name="847fd8.0"/>
          <table:table-row>
            <table:table-cell office:value-type="string">
              <text:p text:style-name="Normal"><text:a xlink:type="simple" xlink:href="https://hal.science/hal-05497122v1">Une route à travers champs : la mise en relation de l’Amérique rurale (Maryland, Delaware, Pennsylvanie) au commerce atlantique à la fin du xviiie siècle</text:a></text:p>
              <text:p text:style-name="Normal"><text:a xlink:type="simple" xlink:href="https://hal.science/search/index/?q=*&amp;authFullName_s=Louis Bissières">Louis Bissières</text:a></text:p>
              <text:p text:style-name="Normal"><text:span>Bulletin de l'Association des historiens modernistes des universités françaises (2023-..)</text:span><text:span>, 2024, 44,<text:s/></text:span><text:a xlink:type="simple" xlink:href="https://dx.doi.org/10.4000/bahmuf.621">⟨10.4000/bahmuf.621⟩</text:a></text:p>
              <text:p text:style-name="Normal"><text:span>Article dans une revue</text:span></text:p>
              <text:p text:style-name="Normal"><text:a xlink:type="simple" xlink:href="https://hal.science/hal-05497122v1">hal-054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06v1">Taking time seriously&amp;quot;: an empirical approach to an American merchant network at the end of the 18th century</text:a></text:p>
              <text:p text:style-name="Normal"><text:a xlink:type="simple" xlink:href="https://hal.science/search/index/?q=*&amp;authFullName_s=Louis Bissieres">Louis Bissieres</text:a></text:p>
              <text:p text:style-name="Normal"><text:span>Journal of Historical Network Research</text:span><text:span>, 2023, 8 (1), pp.56-90.<text:s/></text:span><text:a xlink:type="simple" xlink:href="https://dx.doi.org/10.25517/jhnr.v8i1.142">⟨10.25517/jhnr.v8i1.142⟩</text:a></text:p>
              <text:p text:style-name="Normal"><text:span>Article dans une revue</text:span></text:p>
              <text:p text:style-name="Normal"><text:a xlink:type="simple" xlink:href="https://hal.science/hal-05490706v1">hal-054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97v1">Emily Erikson, Trade and Nation: How Companies and Politics Reshaped Economic Thought, Columbia University Press, 2021.</text:a></text:p>
              <text:p text:style-name="Normal"><text:a xlink:type="simple" xlink:href="https://hal.science/search/index/?q=*&amp;authFullName_s=Louis Bissieres">Louis Bissieres</text:a></text:p>
              <text:p text:style-name="Normal"><text:span>Journal of Social Structure</text:span><text:span>, 2023, 24 (1), pp.4-6.<text:s/></text:span><text:a xlink:type="simple" xlink:href="https://dx.doi.org/10.21307/joss-2023-002">⟨10.21307/joss-2023-0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7097v1">hal-054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42v1">Vincent Demont, Matthieu Scherman et Anne Wegener Sleeswijk (dir.), Le Pouvoir des courtiers : univers marchand et acteurs du courtage en Europe (xive-xviiie siècle), Paris, Éditions Rue d’Ulm/Presses de l’École normale supérieure, coll. « Sciences sociales », 2018, 275 p.</text:a></text:p>
              <text:p text:style-name="Normal"><text:a xlink:type="simple" xlink:href="https://hal.science/search/index/?q=*&amp;authFullName_s=Louis Bissières">Louis Bissières</text:a></text:p>
              <text:p text:style-name="Normal"><text:span>Revue historique</text:span><text:span>, 2019, 2019/2 (690), pp.432-434.<text:s/></text:span><text:a xlink:type="simple" xlink:href="https://dx.doi.org/10.3917/rhis.192.0425d">⟨10.3917/rhis.192.0425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85942v1">hal-04185942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c9009c" table:style-name="c9009c">
          <table:table-column table:style-name="c9009c.0"/>
          <table:table-row>
            <table:table-cell office:value-type="string">
              <text:p text:style-name="Normal"><text:a xlink:type="simple" xlink:href="https://hal.science/hal-05498653v1">L’illusion d’un nouveau marché sans demande : L’entreprise de spéculation foncière de Levi Hollingsworth dans la vallée de l’Ohio, années 1780‑1790</text:a></text:p>
              <text:p text:style-name="Normal"><text:a xlink:type="simple" xlink:href="https://hal.science/search/index/?q=*&amp;authFullName_s=Louis Bissières">Louis Bissières</text:a></text:p>
              <text:p text:style-name="Normal"><text:span>Manuela Martini; Catherine Virlouvet.<text:s/></text:span><text:span>L’émergence de nouveaux marchés</text:span><text:span>, Institut de la gestion publique et du développement économique, pp.173-186, 2024, 978-2-11-162114-5.<text:s/></text:span><text:a xlink:type="simple" xlink:href="https://dx.doi.org/10.4000/12bub">⟨10.4000/12bub⟩</text:a></text:p>
              <text:p text:style-name="Normal"><text:span>Chapitre d'ouvrage</text:span></text:p>
              <text:p text:style-name="Normal"><text:a xlink:type="simple" xlink:href="https://hal.science/hal-05498653v1">hal-0549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05v1">Combien de livres pour une transaction ? La diversité des écritures de l’échange marchand dans la comptabilité de Levi Hollingsworth à Philadelphie au XVIIIe siècle</text:a></text:p>
              <text:p text:style-name="Normal"><text:a xlink:type="simple" xlink:href="https://hal.science/search/index/?q=*&amp;authFullName_s=Louis Bissières">Louis Bissières</text:a></text:p>
              <text:p text:style-name="Normal"><text:span>Anne Conchon; Laurent Feller; Emmanuel Huertas.<text:s/></text:span><text:span>Cultures écrites de l’économie aux époques médiévale et moderne</text:span><text:span>, Éditions de la Sorbonne, pp.83-102, 2024, 979-10-351-0991-2.<text:s/></text:span><text:a xlink:type="simple" xlink:href="https://dx.doi.org/10.4000/12iro">⟨10.4000/12iro⟩</text:a></text:p>
              <text:p text:style-name="Normal"><text:span>Chapitre d'ouvrage</text:span></text:p>
              <text:p text:style-name="Normal"><text:a xlink:type="simple" xlink:href="https://hal.science/hal-05490805v1">hal-0549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662v1">A Differentiated Access to Credit in a Merchant Network in the 1780s (Philadelphia and Its Region)</text:a></text:p>
              <text:p text:style-name="Normal"><text:a xlink:type="simple" xlink:href="https://hal.science/search/index/?q=*&amp;authFullName_s=Louis Bissières">Louis Bissières</text:a></text:p>
              <text:p text:style-name="Normal"><text:span>Elise Dermineur; Matteo Pompermaier.<text:s/></text:span><text:span>Credit Networks in The Preindustrial World. A Social Network Analysis Approach</text:span><text:span>, Springer Nature Switzerland, pp.201-233, 2024, Palgrave Studies in the History of Finance, 978-3-031-67116-6.<text:s/></text:span><text:a xlink:type="simple" xlink:href="https://dx.doi.org/10.1007/978-3-031-67117-3_7">⟨10.1007/978-3-031-67117-3_7⟩</text:a></text:p>
              <text:p text:style-name="Normal"><text:span>Chapitre d'ouvrage</text:span></text:p>
              <text:p text:style-name="Normal"><text:a xlink:type="simple" xlink:href="https://hal.science/hal-05498662v1">hal-05498662v1</text:a></text:p>
            </table:table-cell>
          </table:table-row>
        </table:table>
        <text:p text:style-name="P24"/>
        <text:p text:style-name="Heading2"><text:span text:style-name="T11">Article de blog scientifique (1)</text:span></text:p>
        <text:p text:style-name="P26"/>
        <table:table table:name="691132" table:style-name="691132">
          <table:table-column table:style-name="691132.0"/>
          <table:table-row>
            <table:table-cell office:value-type="string">
              <text:p text:style-name="Normal"><text:a xlink:type="simple" xlink:href="https://hal.science/hal-05490835v1">Documenting the Development of Banking in Early America: Charts and Pamphlets</text:a></text:p>
              <text:p text:style-name="Normal"><text:a xlink:type="simple" xlink:href="https://hal.science/search/index/?q=*&amp;authFullName_s=Louis Bissieres">Louis Bissiere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90835v1">hal-05490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issieres</dc:title>
    <dc:subject/>
    <dc:description>CV</dc:description>
    <dc:creator/>
    <dc:date>2026-03-16T23:18:57.000</dc:date>
    <meta:generator>PHPWord</meta:generator>
    <meta:initial-creator>CCSD</meta:initial-creator>
    <meta:creation-date>2026-03-16T23:18:57.000</meta:creation-date>
    <meta:keyword/>
    <meta:user-defined meta:name="Category"/>
    <meta:user-defined meta:name="Company"/>
    <meta:user-defined meta:name="Manager"/>
  </office:meta>
</office:document-meta>
</file>