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a6fc" style:family="table">
      <style:table-properties style:rel-width="100" table:align="center"/>
    </style:style>
    <style:style style:name="caa6fc.0" style:family="table-column">
      <style:table-column-properties style:column-width="0.00cm"/>
    </style:style>
    <style:style style:name="d9d810" style:family="table">
      <style:table-properties style:rel-width="100" table:align="center"/>
    </style:style>
    <style:style style:name="d9d810.0" style:family="table-column">
      <style:table-column-properties style:column-width="0.00cm"/>
    </style:style>
    <style:style style:name="404f12" style:family="table">
      <style:table-properties style:rel-width="100" table:align="center"/>
    </style:style>
    <style:style style:name="404f12.0" style:family="table-column">
      <style:table-column-properties style:column-width="0.00cm"/>
    </style:style>
    <style:style style:name="53518f" style:family="table">
      <style:table-properties style:rel-width="100" table:align="center"/>
    </style:style>
    <style:style style:name="5351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Boulet<text:s/></text:span><text:span text:style-name="T2">ATER à l'Université Gustave Eiffel (UFR LACT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boulet">louis-boul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798-3040">0009-0009-3798-30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2303553">28230355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N°spécial de revue/special issue (1)</text:span></text:p>
        <text:p text:style-name="P18"/>
        <table:table table:name="caa6fc" table:style-name="caa6fc">
          <table:table-column table:style-name="caa6fc.0"/>
          <table:table-row>
            <table:table-cell office:value-type="string">
              <text:p text:style-name="Normal"><text:a xlink:type="simple" xlink:href="https://hal.science/hal-05095450v1">La photographie au risque de l’environnement</text:a></text:p>
              <text:p text:style-name="Normal"><text:a xlink:type="simple" xlink:href="https://hal.science/search/index/?q=*&amp;authFullName_s=Louis Boulet">Louis Boulet</text:a><text:span>,</text:span><text:a xlink:type="simple" xlink:href="https://hal.science/search/index/?q=*&amp;authFullName_s=Taous R. Dahmani">Taous R. Dahmani</text:a><text:span>,</text:span><text:a xlink:type="simple" xlink:href="https://hal.science/search/index/?q=*&amp;authFullName_s=Morgane Hamon">Morgane Hamon</text:a><text:span>,</text:span><text:a xlink:type="simple" xlink:href="https://hal.science/search/index/?q=*&amp;authFullName_s=Célia Honoré">Célia Honoré</text:a><text:span>,</text:span><text:a xlink:type="simple" xlink:href="https://hal.science/search/index/?q=*&amp;authFullName_s=Clément Paradis">Clément Paradis</text:a></text:p>
              <text:p text:style-name="Normal"><text:span>Les Cahiers de l'ARIP</text:span><text:span>, 2, https://arip.hypotheses.org/4708, 2020</text:span></text:p>
              <text:p text:style-name="Normal"><text:span>N°spécial de revue/special issue</text:span></text:p>
              <text:p text:style-name="Normal"><text:a xlink:type="simple" xlink:href="https://hal.science/hal-05095450v1">hal-05095450v1</text:a></text:p>
            </table:table-cell>
          </table:table-row>
        </table:table>
        <text:p text:style-name="P19"/>
        <text:p text:style-name="Heading2"><text:span text:style-name="T9">Article dans une revue (4)</text:span></text:p>
        <text:p text:style-name="P21"/>
        <table:table table:name="d9d810" table:style-name="d9d810">
          <table:table-column table:style-name="d9d810.0"/>
          <table:table-row>
            <table:table-cell office:value-type="string">
              <text:p text:style-name="Normal"><text:a xlink:type="simple" xlink:href="https://shs.hal.science/halshs-05095508v1">Politisations et dépolitisations contemporaines de la photographie documentaire</text:a></text:p>
              <text:p text:style-name="Normal"><text:a xlink:type="simple" xlink:href="https://hal.science/search/index/?q=*&amp;authFullName_s=Louis Boulet">Louis Boulet</text:a></text:p>
              <text:p text:style-name="Normal"><text:span>Captures : Figures, théories et pratiques de l'imaginaire</text:span><text:span>, 2025, 9 (2), https://revuecaptures.org/article-dune-publication/politisations-et-d%C3%A9politisations-contemporaines-de-la-photographie</text:span></text:p>
              <text:p text:style-name="Normal"><text:span>Article dans une revue</text:span></text:p>
              <text:p text:style-name="Normal"><text:a xlink:type="simple" xlink:href="https://shs.hal.science/halshs-05095508v1">halshs-050955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5518v1">Exposer la photographie</text:a></text:p>
              <text:p text:style-name="Normal"><text:a xlink:type="simple" xlink:href="https://hal.science/search/index/?q=*&amp;authFullName_s=Louis Boulet">Louis Boulet</text:a></text:p>
              <text:p text:style-name="Normal"><text:span>Focales</text:span><text:span>, 2023, 7,<text:s/></text:span><text:a xlink:type="simple" xlink:href="https://dx.doi.org/10.4000/focales.1710">⟨10.4000/focales.1710⟩</text:a></text:p>
              <text:p text:style-name="Normal"><text:span>Article dans une revue</text:span></text:p>
              <text:p text:style-name="Normal"><text:a xlink:type="simple" xlink:href="https://shs.hal.science/halshs-05095518v1">halshs-050955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95544v1">The Photographic White Cube. Survival or Subversion of an old idea?</text:a></text:p>
              <text:p text:style-name="Normal"><text:a xlink:type="simple" xlink:href="https://hal.science/search/index/?q=*&amp;authFullName_s=Louis Boulet">Louis Boulet</text:a></text:p>
              <text:p text:style-name="Normal"><text:span>Dagerotyp. Studies in the history and theory of photography</text:span><text:span>, 2022, 3</text:span></text:p>
              <text:p text:style-name="Normal"><text:span>Article dans une revue</text:span></text:p>
              <text:p text:style-name="Normal"><text:a xlink:type="simple" xlink:href="https://shs.hal.science/halshs-05095544v1">halshs-05095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907v1">Gordon Matta-Clark, Anarchitecte au Jeu de Paume</text:a></text:p>
              <text:p text:style-name="Normal"><text:a xlink:type="simple" xlink:href="https://hal.science/search/index/?q=*&amp;authFullName_s=Louis Boulet">Louis Boulet</text:a></text:p>
              <text:p text:style-name="Normal"><text:span>Captures : Figures, théories et pratiques de l'imaginaire</text:span><text:span>, 2018</text:span></text:p>
              <text:p text:style-name="Normal"><text:span>Article dans une revue</text:span></text:p>
              <text:p text:style-name="Normal"><text:a xlink:type="simple" xlink:href="https://shs.hal.science/halshs-02070907v1">halshs-02070907v1</text:a></text:p>
            </table:table-cell>
          </table:table-row>
        </table:table>
        <text:p text:style-name="P22"/>
        <text:p text:style-name="Heading2"><text:span text:style-name="T10">Chapitre d'ouvrage (5)</text:span></text:p>
        <text:p text:style-name="P24"/>
        <table:table table:name="404f12" table:style-name="404f12">
          <table:table-column table:style-name="404f12.0"/>
          <table:table-row>
            <table:table-cell office:value-type="string">
              <text:p text:style-name="Normal"><text:a xlink:type="simple" xlink:href="https://shs.hal.science/halshs-05095568v1">The Dominance of Monographic Exhibitions in French Photographic Institutions: Data, Criticism and Impact on Artists’ Visibility</text:a></text:p>
              <text:p text:style-name="Normal"><text:a xlink:type="simple" xlink:href="https://hal.science/search/index/?q=*&amp;authFullName_s=Louis Boulet">Louis Boulet</text:a></text:p>
              <text:p text:style-name="Normal"><text:span>Karine Chambefort-Kay; Mathilde Bertrand.<text:s/></text:span><text:span>Contemporary Photography as Collaboration</text:span><text:span>, Palgrave MacMillan, 2024</text:span></text:p>
              <text:p text:style-name="Normal"><text:span>Chapitre d'ouvrage</text:span></text:p>
              <text:p text:style-name="Normal"><text:a xlink:type="simple" xlink:href="https://shs.hal.science/halshs-05095568v1">halshs-0509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5583v1">Le récit photographique, un enjeu politique contemporain : la polémique autour de l’exposition d’Ahlam Shibli au Jeu de Paume (2013)</text:a></text:p>
              <text:p text:style-name="Normal"><text:a xlink:type="simple" xlink:href="https://hal.science/search/index/?q=*&amp;authFullName_s=Louis Boulet">Louis Boulet</text:a></text:p>
              <text:p text:style-name="Normal"><text:span>Martha Langford.<text:s/></text:span><text:span>Le récit</text:span><text:span>, Artexte, 2023</text:span></text:p>
              <text:p text:style-name="Normal"><text:span>Chapitre d'ouvrage</text:span></text:p>
              <text:p text:style-name="Normal"><text:a xlink:type="simple" xlink:href="https://hal.science/hal-05095583v1">hal-050955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915v1">Paperwork and the Will of Capital de Taryn Simon. Le phototexte dans l’art d’aujourd’hui : un engagement pour quelle agentivité ?</text:a></text:p>
              <text:p text:style-name="Normal"><text:a xlink:type="simple" xlink:href="https://hal.science/search/index/?q=*&amp;authFullName_s=Louis Boulet">Louis Boulet</text:a></text:p>
              <text:p text:style-name="Normal"><text:span>Magali Nachtergael; Charlotte Foucher Zarmanian; Marie-Anne Paveau.<text:s/></text:span><text:span>Le phototexte engagé : du militantisme aux luttes de visibilité</text:span><text:span>, Presses Universitaires de Rennes, A paraître</text:span></text:p>
              <text:p text:style-name="Normal"><text:span>Chapitre d'ouvrage</text:span></text:p>
              <text:p text:style-name="Normal"><text:a xlink:type="simple" xlink:href="https://shs.hal.science/halshs-02070915v1">halshs-020709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982v1">Jacques Abeille : L’absence et la photographie</text:a></text:p>
              <text:p text:style-name="Normal"><text:a xlink:type="simple" xlink:href="https://hal.science/search/index/?q=*&amp;authFullName_s=Louis Boulet">Louis Boulet</text:a></text:p>
              <text:p text:style-name="Normal"><text:span>Le Dépossédé : Territoires de Jacques Abeille</text:span><text:span>, Le Tripode, 2016, 2370550864</text:span></text:p>
              <text:p text:style-name="Normal"><text:span>Chapitre d'ouvrage</text:span></text:p>
              <text:p text:style-name="Normal"><text:a xlink:type="simple" xlink:href="https://shs.hal.science/halshs-02070982v1">halshs-02070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989v1">La limitation des tirages, une frontière au sein de la photographie ?</text:a></text:p>
              <text:p text:style-name="Normal"><text:a xlink:type="simple" xlink:href="https://hal.science/search/index/?q=*&amp;authFullName_s=Louis Boulet">Louis Boulet</text:a></text:p>
              <text:p text:style-name="Normal"><text:span>Michel Constantini.<text:s/></text:span><text:span>Sémiotique des frontières, art et littérature</text:span><text:span>, L'Harmattan, 2014, 2343042217</text:span></text:p>
              <text:p text:style-name="Normal"><text:span>Chapitre d'ouvrage</text:span></text:p>
              <text:p text:style-name="Normal"><text:a xlink:type="simple" xlink:href="https://shs.hal.science/halshs-02070989v1">halshs-02070989v1</text:a></text:p>
            </table:table-cell>
          </table:table-row>
        </table:table>
        <text:p text:style-name="P25"/>
        <text:p text:style-name="Heading2"><text:span text:style-name="T11">Communication dans un congrès (7)</text:span></text:p>
        <text:p text:style-name="P27"/>
        <table:table table:name="53518f" table:style-name="53518f">
          <table:table-column table:style-name="53518f.0"/>
          <table:table-row>
            <table:table-cell office:value-type="string">
              <text:p text:style-name="Normal"><text:a xlink:type="simple" xlink:href="https://shs.hal.science/halshs-02070955v1">Les usages de l’histoire et de l’anthropologie et leurs enjeux politiques dans l’exposition Soulèvements de Georges Didi-Huberman (Jeu de Paume, 2016)</text:a></text:p>
              <text:p text:style-name="Normal"><text:a xlink:type="simple" xlink:href="https://hal.science/search/index/?q=*&amp;authFullName_s=Louis Boulet">Louis Boulet</text:a></text:p>
              <text:p text:style-name="Normal"><text:span>Séminaire Photographie et Histoire (École nationale supérieure Louis-Lumière / Archives nationales / Centre d’histoire sociale du XXe siècle Université Paris 1 Panthéon- Sorbonne/CNRS)</text:span><text:span>, Jan 2019, Paris, France</text:span></text:p>
              <text:p text:style-name="Normal"><text:span>Communication dans un congrès</text:span></text:p>
              <text:p text:style-name="Normal"><text:a xlink:type="simple" xlink:href="https://shs.hal.science/halshs-02070955v1">halshs-02070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895v1">Le phototexte engagé : du militantisme aux luttes de visibilité</text:a></text:p>
              <text:p text:style-name="Normal"><text:a xlink:type="simple" xlink:href="https://hal.science/search/index/?q=*&amp;authFullName_s=Louis Boulet">Louis Boulet</text:a></text:p>
              <text:p text:style-name="Normal"><text:span>Colloque international « Paperwork and the Will of Capital de Taryn Simon. Le phototexte dans l’art d’aujourd’hui : un engagement pour quelle agentivité ? »</text:span><text:span>, May 2018, Paris, France</text:span></text:p>
              <text:p text:style-name="Normal"><text:span>Communication dans un congrès</text:span></text:p>
              <text:p text:style-name="Normal"><text:a xlink:type="simple" xlink:href="https://shs.hal.science/halshs-02070895v1">halshs-02070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887v1">Enjeux politiques du partage de l’art à travers l’exemple de The Family of Man</text:a></text:p>
              <text:p text:style-name="Normal"><text:a xlink:type="simple" xlink:href="https://hal.science/search/index/?q=*&amp;authFullName_s=Louis Boulet">Louis Boulet</text:a></text:p>
              <text:p text:style-name="Normal"><text:span>Journées Européennes du Patrimoine à l’INHA</text:span><text:span>, Sep 2018, Paris, France</text:span></text:p>
              <text:p text:style-name="Normal"><text:span>Communication dans un congrès</text:span></text:p>
              <text:p text:style-name="Normal"><text:a xlink:type="simple" xlink:href="https://shs.hal.science/halshs-02070887v1">halshs-02070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891v1">The Family of Man et les réceptions de l’exposition photographique : un enjeu politique contemporain</text:a></text:p>
              <text:p text:style-name="Normal"><text:a xlink:type="simple" xlink:href="https://hal.science/search/index/?q=*&amp;authFullName_s=Louis Boulet">Louis Boulet</text:a></text:p>
              <text:p text:style-name="Normal"><text:span>Journée des doctorants de l’Université François-Rabelais</text:span><text:span>, Jun 2018, Tours, France</text:span></text:p>
              <text:p text:style-name="Normal"><text:span>Communication dans un congrès</text:span></text:p>
              <text:p text:style-name="Normal"><text:a xlink:type="simple" xlink:href="https://shs.hal.science/halshs-02070891v1">halshs-02070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960v1">Jacques Abeille : L’absence et la photographie</text:a></text:p>
              <text:p text:style-name="Normal"><text:a xlink:type="simple" xlink:href="https://hal.science/search/index/?q=*&amp;authFullName_s=Louis Boulet">Louis Boulet</text:a></text:p>
              <text:p text:style-name="Normal"><text:span>L’œuvre de Jacques Abeille</text:span><text:span>, Dec 2014, Paris, France</text:span></text:p>
              <text:p text:style-name="Normal"><text:span>Communication dans un congrès</text:span></text:p>
              <text:p text:style-name="Normal"><text:a xlink:type="simple" xlink:href="https://shs.hal.science/halshs-02070960v1">halshs-02070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967v1">Photographie politique : la photographie du retrait, à la frontière de l’esthétique et de la politique</text:a></text:p>
              <text:p text:style-name="Normal"><text:a xlink:type="simple" xlink:href="https://hal.science/search/index/?q=*&amp;authFullName_s=Louis Boulet">Louis Boulet</text:a></text:p>
              <text:p text:style-name="Normal"><text:span>Que fait (faire) la photographie</text:span><text:span>, Oct 2014, Paris, France</text:span></text:p>
              <text:p text:style-name="Normal"><text:span>Communication dans un congrès</text:span></text:p>
              <text:p text:style-name="Normal"><text:a xlink:type="simple" xlink:href="https://shs.hal.science/halshs-02070967v1">halshs-02070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0970v1">La limitation des tirages, une frontière au sein de la photographie ?</text:a></text:p>
              <text:p text:style-name="Normal"><text:a xlink:type="simple" xlink:href="https://hal.science/search/index/?q=*&amp;authFullName_s=Louis Boulet">Louis Boulet</text:a></text:p>
              <text:p text:style-name="Normal"><text:span>Sémiotique des frontières</text:span><text:span>, Nov 2013, Paris, France</text:span></text:p>
              <text:p text:style-name="Normal"><text:span>Communication dans un congrès</text:span></text:p>
              <text:p text:style-name="Normal"><text:a xlink:type="simple" xlink:href="https://shs.hal.science/halshs-02070970v1">halshs-02070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Boulet</dc:title>
    <dc:subject/>
    <dc:description>CV</dc:description>
    <dc:creator/>
    <dc:date>2026-03-05T13:52:18.000</dc:date>
    <meta:generator>PHPWord</meta:generator>
    <meta:initial-creator>CCSD</meta:initial-creator>
    <meta:creation-date>2026-03-05T13:52:18.000</meta:creation-date>
    <meta:keyword/>
    <meta:user-defined meta:name="Category"/>
    <meta:user-defined meta:name="Company"/>
    <meta:user-defined meta:name="Manager"/>
  </office:meta>
</office:document-meta>
</file>