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3" style:family="text">
      <style:text-properties/>
    </style:style>
    <style:style style:name="P54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5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6" style:family="text">
      <style:text-properties/>
    </style:style>
    <style:style style:name="P58" style:family="paragraph" style:parent-style-name="Normal">
      <style:paragraph-properties/>
    </style:style>
    <style:style style:name="T37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1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2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top="20pt"/>
    </style:style>
    <style:style style:name="T43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da37" style:family="table">
      <style:table-properties style:rel-width="100" table:align="center"/>
    </style:style>
    <style:style style:name="13da37.0" style:family="table-column">
      <style:table-column-properties style:column-width="0.00cm"/>
    </style:style>
    <style:style style:name="fc903a" style:family="table">
      <style:table-properties style:rel-width="100" table:align="center"/>
    </style:style>
    <style:style style:name="fc903a.0" style:family="table-column">
      <style:table-column-properties style:column-width="0.00cm"/>
    </style:style>
    <style:style style:name="79d531" style:family="table">
      <style:table-properties style:rel-width="100" table:align="center"/>
    </style:style>
    <style:style style:name="79d531.0" style:family="table-column">
      <style:table-column-properties style:column-width="0.00cm"/>
    </style:style>
    <style:style style:name="4f9a88" style:family="table">
      <style:table-properties style:rel-width="100" table:align="center"/>
    </style:style>
    <style:style style:name="4f9a88.0" style:family="table-column">
      <style:table-column-properties style:column-width="0.00cm"/>
    </style:style>
    <style:style style:name="4a278b" style:family="table">
      <style:table-properties style:rel-width="100" table:align="center"/>
    </style:style>
    <style:style style:name="4a278b.0" style:family="table-column">
      <style:table-column-properties style:column-width="0.00cm"/>
    </style:style>
    <style:style style:name="be6b8b" style:family="table">
      <style:table-properties style:rel-width="100" table:align="center"/>
    </style:style>
    <style:style style:name="be6b8b.0" style:family="table-column">
      <style:table-column-properties style:column-width="0.00cm"/>
    </style:style>
    <style:style style:name="e429af" style:family="table">
      <style:table-properties style:rel-width="100" table:align="center"/>
    </style:style>
    <style:style style:name="e429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Cheva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FORMATION</text:span></text:p>
        <text:p text:style-name="Heading3"/>
        <text:p text:style-name="P7"><text:span text:style-name="T4">2023-2024 : DIU Professeurs et CPE stagiaires - Entrée dans le métier (second degré)Université de Reims Champagne-Ardenne (INSPE)</text:span></text:p>
        <text:p text:style-name="P9"><text:span text:style-name="T5">2022 : Capes de Lettres modernes</text:span></text:p>
        <text:p text:style-name="P11"><text:span text:style-name="T6">2016-2019 : Doctorat en HistoireUniversité de Caen Normandie, Centre de Recherches Archéologiques et Historiques Anciennes et Médiévales - Centre Michel de Boüard (UMR 6273), sous la dir. de Véronique Gazeau, en co-dir. avec Catherine JacquemardSujet de thèse : «<text:s/></text:span><text:span text:style-name="T7">Agere et statuere</text:span><text:span text:style-name="T8"><text:s/>: Étude historique et édition critique et numérique des deux ordinaires liturgiques du Mont Saint-Michel (XIVe - XVe siècles) »</text:span></text:p>
        <text:p text:style-name="P15"><text:span text:style-name="T9">2015-2016 : Master 2 d’Histoire, spécialité rechercheUniversité de Caen Normandie, sous la dir. de Véronique Gazeau, en co-dir. avec Catherine JacquemardSujet de mémoire : « Le manuscrit 46 de la bibliothèque d’Avranches : étude codicologique, historique et liturgique d’un ordinaire liturgique du Mont Saint-Michel (XIVe siècle) »</text:span></text:p>
        <text:p text:style-name="P17"><text:span text:style-name="T10">Août 2016 : École d’été Biblissima - Avranches : « Autour de la bibliothèque du Mont Saint-Michel : éditer et cataloguer aujourd’hui »</text:span></text:p>
        <text:p text:style-name="P19"><text:span text:style-name="T11">Octobre 2015 : Stage d’initiation au manuscrit médiéval et au livre humaniste à l’Institut de recherche et d’histoire des textes (CNRS - Paris)</text:span></text:p>
        <text:p text:style-name="P21"><text:span text:style-name="T12">2014-2015 : Master 2 professionnel Édition Mémoire des textes, option BibliothèquesUniversité de Caen Normandie, sous la dir. de Brigitte GauvinSujet de mémoire : « La valorisation d’un fonds documentaire et patrimonial en bibliothèque »</text:span></text:p>
        <text:p text:style-name="P23"><text:span text:style-name="T13">2013-2014 : Master 1 professionnel Édition Mémoire des textes</text:span><text:p text:style-name="Standard"/><text:span text:style-name="T14">Université de Caen Normandie</text:span></text:p>
        <text:p text:style-name="P26"><text:span text:style-name="T15">2012-2013 : Licence de Lettres Modernes</text:span><text:p text:style-name="Standard"/><text:span text:style-name="T16">Université de Caen Normandie</text:span></text:p>
        <text:p text:style-name="P29"><text:span text:style-name="T17">2011-2012 : Licence d’Histoire</text:span><text:p text:style-name="Standard"/><text:span text:style-name="T18">Université de Caen Normandie</text:span></text:p>
        <text:p text:style-name="P32"><text:span text:style-name="T19">2009 - 2011 : Classes préparatoires littéraires hypokhâgne - khâgne</text:span><text:p text:style-name="Standard"/><text:span text:style-name="T20">Lycée Malherbe - Caen</text:span></text:p>
        <text:p text:style-name="P35"><text:span text:style-name="T21">2009 : Baccalauréat ES, spécialité Mathématiques</text:span><text:p text:style-name="Standard"/><text:span text:style-name="T22">Lycée Jeanne d’Arc - 14 000 Caen</text:span></text:p>
        <text:p text:style-name="Heading3"/>
        <text:p text:style-name="Heading3"/>
        <text:p text:style-name="Heading3"><text:span text:style-name="T23">EXPERIENCE PROFESSIONNELLE</text:span></text:p>
        <text:p text:style-name="Heading3"/>
        <text:p text:style-name="P39"><text:span text:style-name="T24">Septembre 2024 : Professeur de Lettres modernes dans le second degré (Education nationale).</text:span></text:p>
        <text:p text:style-name="P41"><text:span text:style-name="T25">Septembre 2023 - juillet 2024 : Professeur stagiaire de Lettres modernes dans le second degré (Education nationale).</text:span></text:p>
        <text:p text:style-name="P43"><text:span text:style-name="T26">Février 2022 - juillet 2023 : Ingénieur de recherche en analyse des sources historiques et culturelles (CRAHAM - Université de Caen Normandie). Participation au programme<text:s/></text:span><text:span text:style-name="T27">Biblissima+.</text:span></text:p>
        <text:p text:style-name="P46"><text:span text:style-name="T28">Avril - décembre 2021 : Chercheur post-doctoral (CRAHAM - Université de Caen Normandie). Participation au programme RIN<text:s/></text:span><text:span text:style-name="T29">Norécrit.</text:span></text:p>
        <text:p text:style-name="P49"><text:span text:style-name="T30">Janvier 2020 - mars 2021 : Ingénieur de recherche en analyse des livres d’heures manuscrits médiévaux (IRHT - CNRS). Participation au projet<text:s/></text:span><text:span text:style-name="T31">Horae</text:span><text:span text:style-name="T32"><text:s/>- « Hours, Analysis, Editions » (ANR-17-CE38-0008).</text:span></text:p>
        <text:p text:style-name="P53"><text:span text:style-name="T33">Octobre - décembre 2019 : Ingénieur d’études Sources historiques et culturelles à l’Institut de recherche et d’histoire des textes (IRHT - CNRS). Participation au projet<text:s/></text:span><text:span text:style-name="T34">Horae</text:span><text:span text:style-name="T35"><text:s/>- « Hours, Analysis, Editions » (ANR-17-CE38-0008).</text:span></text:p>
        <text:p text:style-name="P57"><text:span text:style-name="T36">2016 - 2019 : Contrat doctoral (CRAHAM - Caen), via l’école doctorale<text:s/></text:span><text:a xlink:type="simple" xlink:href="#"/><text:span text:style-name="T37">« Histoire, Mémoire, Patrimoine, Langage » (ED 558, universités de Normandie). Étude et édition critique et numérique de sources anciennes : thèse de doctorat.</text:span></text:p>
        <text:p text:style-name="P60"><text:span text:style-name="T38">Juin 2016 (17,5 heures hebdomadaires) : Ingénieur d’études (BAP D) à l’Université de Caen. Participation au projet de<text:s/></text:span><text:span text:style-name="T39">Bibliothèque virtuelle du Mont Saint-Michel</text:span><text:span text:style-name="T40"><text:s/>mené par la bibliothèque patrimoniale d’Avranches, le Centre Michel de Bouärd - CRAHAM et la Maison de la Recherche en Sciences Humaines de l’Université de Caen Normandie, et l’équipex Biblissima : catalogage des manuscrits médiévaux du Mont Saint-Michel conservés à Avranches ; saisie des notices de manuscrits en XML-EAD.</text:span></text:p>
        <text:p text:style-name="P64"><text:span text:style-name="T41">Avril - juin 2015 : Stage de fin d’étude au Centre de documentation du Service des Musées de France, Ministère de la Culture et de la Communication.</text:span></text:p>
        <text:p text:style-name="P66"><text:span text:style-name="T42">Mai - juin 2014 : Stage d’étude au Centre de documentation du Service des Musées de France, Ministère de la Culture et de la Communication.</text:span></text:p>
        <text:p text:style-name="P68"/>
        <text:p text:style-name="Heading2"><text:span text:style-name="T43">Publications</text:span></text:p>
        <text:p text:style-name="P70"/>
        <text:p text:style-name="P71"/>
        <text:p text:style-name="Heading2"><text:span text:style-name="T44">Article dans une revue (8)</text:span></text:p>
        <text:p text:style-name="P73"/>
        <table:table table:name="13da37" table:style-name="13da37">
          <table:table-column table:style-name="13da37.0"/>
          <table:table-row>
            <table:table-cell office:value-type="string">
              <text:p text:style-name="Normal"><text:a xlink:type="simple" xlink:href="https://hal.science/hal-05178332v1">The practice of electroconvulsive therapy without patient consent : a French naturalistic study</text:a></text:p>
              <text:p text:style-name="Normal"><text:a xlink:type="simple" xlink:href="https://hal.science/search/index/?q=*&amp;authFullName_s=Louis Chevalier">Louis Chevalier</text:a><text:span>,</text:span><text:a xlink:type="simple" xlink:href="https://hal.science/search/index/?q=*&amp;authFullName_s=S. Lespagnol">S. Lespagnol</text:a><text:span>,</text:span><text:a xlink:type="simple" xlink:href="https://hal.science/search/index/?q=*&amp;authFullName_s=J. Charron">J. Charron</text:a><text:span>,</text:span><text:a xlink:type="simple" xlink:href="https://hal.science/search/index/?q=*&amp;authFullName_s=L. Cheval">L. Cheval</text:a><text:span>,</text:span><text:a xlink:type="simple" xlink:href="https://hal.science/search/index/?q=*&amp;authFullName_s=S. Bulteau">S. Bulteau</text:a><text:span>et al.</text:span></text:p>
              <text:p text:style-name="Normal"><text:span>Ethics, Medicine and Public Health</text:span><text:span>, 2025, 33, pp.101051.<text:s/></text:span><text:a xlink:type="simple" xlink:href="https://dx.doi.org/10.1016/j.jemep.2025.101051">⟨10.1016/j.jemep.2025.101051⟩</text:a></text:p>
              <text:p text:style-name="Normal"><text:span>Article dans une revue</text:span></text:p>
              <text:p text:style-name="Normal"><text:a xlink:type="simple" xlink:href="https://hal.science/hal-05178332v1">hal-0517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864v1">Books of hours as codified compilations of compilations: Textual networks and hybridization of uses in the Low Countries</text:a></text:p>
              <text:p text:style-name="Normal"><text:a xlink:type="simple" xlink:href="https://hal.science/search/index/?q=*&amp;authFullName_s=Dominique Stutzmann">Dominique Stutzmann</text:a><text:span>,</text:span><text:a xlink:type="simple" xlink:href="https://hal.science/search/index/?q=*&amp;authFullName_s=Louis Chevalier">Louis Chevalier</text:a></text:p>
              <text:p text:style-name="Normal"><text:span>Journal of Historical Network Research</text:span><text:span>, 2023, 9 (1), pp.130-183.<text:s/></text:span><text:a xlink:type="simple" xlink:href="https://dx.doi.org/10.25517/jhnr.v9i1.139">⟨10.25517/jhnr.v9i1.139⟩</text:a></text:p>
              <text:p text:style-name="Normal"><text:span>Article dans une revue</text:span></text:p>
              <text:p text:style-name="Normal"><text:a xlink:type="simple" xlink:href="https://hal.science/hal-04370864v1">hal-0437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81v1">Les sources liturgiques du Mont Saint-Michel (XIe-XVe siècles)</text:a></text:p>
              <text:p text:style-name="Normal"><text:a xlink:type="simple" xlink:href="https://hal.science/search/index/?q=*&amp;authFullName_s=Louis Chevalier">Louis Chevalier</text:a></text:p>
              <text:p text:style-name="Normal"><text:span>Les Amis du Mont-Saint-Michel</text:span><text:span>, 2022, XXII (127), pp.9-14</text:span></text:p>
              <text:p text:style-name="Normal"><text:span>Article dans une revue</text:span></text:p>
              <text:p text:style-name="Normal"><text:a xlink:type="simple" xlink:href="https://hal.science/hal-03817881v1">hal-0381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836v1">La solennisation des fêtes dans la vie liturgique et temporelle des moines du Mont Saint-Michel (XIIIe-XVe siècles)</text:a></text:p>
              <text:p text:style-name="Normal"><text:a xlink:type="simple" xlink:href="https://hal.science/search/index/?q=*&amp;authFullName_s=Louis Chevalier">Louis Chevalier</text:a></text:p>
              <text:p text:style-name="Normal"><text:span>Tabularia : Sources écrites des mondes normands médiévaux</text:span><text:span>, 2021, Autour de la Bibliothèque virtuelle du Mont Saint-Michel, pp.5036.<text:s/></text:span><text:a xlink:type="simple" xlink:href="https://dx.doi.org/10.4000/tabularia.5036">⟨10.4000/tabularia.5036⟩</text:a></text:p>
              <text:p text:style-name="Normal"><text:span>Article dans une revue</text:span></text:p>
              <text:p text:style-name="Normal"><text:a xlink:type="simple" xlink:href="https://hal.science/hal-03249836v1">hal-0324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60v1">Pierre Bouet et Olivier Desbordes, Le Mont Saint-Michel. Enluminures et textes fondateurs, compte-rendu de publication</text:a></text:p>
              <text:p text:style-name="Normal"><text:a xlink:type="simple" xlink:href="https://hal.science/search/index/?q=*&amp;authFullName_s=Louis Chevalier">Louis Chevalier</text:a></text:p>
              <text:p text:style-name="Normal"><text:span>Cahiers de civilisation médiévale</text:span><text:span>, 2019, pp.275-276 (no 247).<text:s/></text:span><text:a xlink:type="simple" xlink:href="https://dx.doi.org/10.4000/ccm.4320">⟨10.4000/ccm.43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68560v1">hal-0246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54v1">Pentecôtes médiévales : fêter l’Esprit Saint dans l’Église latine (VIIIe siècle - début du XVIe siècle), compte-rendu de colloque</text:a></text:p>
              <text:p text:style-name="Normal"><text:a xlink:type="simple" xlink:href="https://hal.science/search/index/?q=*&amp;authFullName_s=Louis Chevalier">Louis Chevalier</text:a></text:p>
              <text:p text:style-name="Normal"><text:span>Revue Mabillon, revue internationale d'histoire et de littérature religieuses</text:span><text:span>, 2017, pp.290-293 (n°28).<text:s/></text:span><text:a xlink:type="simple" xlink:href="https://dx.doi.org/10.1484/J.RM.4.2018022">⟨10.1484/J.RM.4.20180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68554v1">hal-0246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50v1">Charles Avril, Le culte marial en Normandie du XIe siècle au concile de Trente : Étude des sacramentaires et des missels, 25 janvier 2015, Université de Caen Normandie, compte-rendu de la soutenance de thèse</text:a></text:p>
              <text:p text:style-name="Normal"><text:a xlink:type="simple" xlink:href="https://hal.science/search/index/?q=*&amp;authFullName_s=Louis Chevalier">Louis Chevalier</text:a></text:p>
              <text:p text:style-name="Normal"><text:span>Annales de Normandie</text:span><text:span>, 2016, pp.113-125 (66/1).<text:s/></text:span><text:a xlink:type="simple" xlink:href="https://dx.doi.org/10.3917/annor.661.0113">⟨10.3917/annor.661.0113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B18-L8VDQ70L-W/fulltext.pdf?sid=hal">istex</text:a></text:p>
              <text:p text:style-name="Normal"><text:a xlink:type="simple" xlink:href="https://hal.science/hal-02468550v1">hal-0246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65v1">La valorisation des fonds patrimoniaux liturgiques en bibliothèque</text:a></text:p>
              <text:p text:style-name="Normal"><text:a xlink:type="simple" xlink:href="https://hal.science/search/index/?q=*&amp;authFullName_s=Louis Chevalier">Louis Chevalier</text:a></text:p>
              <text:p text:style-name="Normal"><text:span>Bulletin de l'association des bibliothèques chrétiennes de France</text:span><text:span>, 2016, 156, pp.37-45</text:span></text:p>
              <text:p text:style-name="Normal"><text:span>Article dans une revue</text:span></text:p>
              <text:p text:style-name="Normal"><text:a xlink:type="simple" xlink:href="https://hal.science/hal-02468565v1">hal-02468565v1</text:a></text:p>
            </table:table-cell>
          </table:table-row>
        </table:table>
        <text:p text:style-name="P74"/>
        <text:p text:style-name="Heading2"><text:span text:style-name="T45">Communication dans un congrès (14)</text:span></text:p>
        <text:p text:style-name="P76"/>
        <table:table table:name="fc903a" table:style-name="fc903a">
          <table:table-column table:style-name="fc903a.0"/>
          <table:table-row>
            <table:table-cell office:value-type="string">
              <text:p text:style-name="Normal"><text:a xlink:type="simple" xlink:href="https://hal.science/hal-04117323v1">Le culte liturgique de saint Aubert au Mont Saint-Michel (XIe-XVe siècles)</text:a></text:p>
              <text:p text:style-name="Normal"><text:a xlink:type="simple" xlink:href="https://hal.science/search/index/?q=*&amp;authFullName_s=Louis Chevalier">Louis Chevalier</text:a></text:p>
              <text:p text:style-name="Normal"><text:span>1023-2023 : le Mont Saint-Michel en Normandie et en Europe. Nouvelles découvertes et nouvelles perspectives de recherche</text:span><text:span>, Mathilde Labatut, Fabien Paquet, Christophe Maneuvrier, May 2023, Cerisy-la-Salle (50), France</text:span></text:p>
              <text:p text:style-name="Normal"><text:span>Communication dans un congrès</text:span></text:p>
              <text:p text:style-name="Normal"><text:a xlink:type="simple" xlink:href="https://hal.science/hal-04117323v1">hal-0411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821v1">Texte et image : les livres d'heures manuscrits vus par l'intelligence artificielle</text:a></text:p>
              <text:p text:style-name="Normal"><text:a xlink:type="simple" xlink:href="https://hal.science/search/index/?q=*&amp;authFullName_s=Dominique Stutzmann">Dominique Stutzmann</text:a><text:span>,</text:span><text:a xlink:type="simple" xlink:href="https://hal.science/search/index/?q=*&amp;authFullName_s=Louis Chevalier">Louis Chevalier</text:a></text:p>
              <text:p text:style-name="Normal"><text:span>Humanistica</text:span><text:span>, May 2021, Rennes, France</text:span></text:p>
              <text:p text:style-name="Normal"><text:span>Communication dans un congrès</text:span></text:p>
              <text:p text:style-name="Normal"><text:a xlink:type="simple" xlink:href="https://hal.science/hal-03234821v1">hal-0323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498v1">Édition critique et numérique des ordinaires du Mont Saint-Michel</text:a></text:p>
              <text:p text:style-name="Normal"><text:a xlink:type="simple" xlink:href="https://hal.science/search/index/?q=*&amp;authFullName_s=Louis Chevalier">Louis Chevalier</text:a></text:p>
              <text:p text:style-name="Normal"><text:span>Séminaire Érudition et numérique. Structuration de données en contexte de recherche : séance inaugurale de l'atelier du Pôle Document numérique</text:span><text:span>, Combalbert, Grégory; Lucas-Avenel, Marie-Agnès; Roger, Julia, Sep 2021, Caen, France</text:span></text:p>
              <text:p text:style-name="Normal"><text:span>Communication dans un congrès</text:span></text:p>
              <text:p text:style-name="Normal"><text:a xlink:type="simple" xlink:href="https://hal.science/hal-03503498v1">hal-0350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155v1">Hours: Recognition, Analysis, Editions – HORAE</text:a></text:p>
              <text:p text:style-name="Normal"><text:a xlink:type="simple" xlink:href="https://hal.science/search/index/?q=*&amp;authFullName_s=Dominique Stutzmann">Dominique Stutzmann</text:a><text:span>,</text:span><text:a xlink:type="simple" xlink:href="https://hal.science/search/index/?q=*&amp;authFullName_s=Louis Chevalier">Louis Chevalier</text:a></text:p>
              <text:p text:style-name="Normal"><text:span>Numérique et patrimoine. Enjeux et questions actuels / Digital technology and heritage. Challenges and issues</text:span><text:span>, Mar 2021, Paris, France. pp.31</text:span></text:p>
              <text:p text:style-name="Normal"><text:span>Communication dans un congrès</text:span></text:p>
              <text:p text:style-name="Normal"><text:a xlink:type="simple" xlink:href="https://hal.science/hal-03503155v1">hal-0350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95v1">L’édition critique numérique des sources liturgiques du Mont Saint-Michel</text:a></text:p>
              <text:p text:style-name="Normal"><text:a xlink:type="simple" xlink:href="https://hal.science/search/index/?q=*&amp;authFullName_s=Louis Chevalier">Louis Chevalier</text:a></text:p>
              <text:p text:style-name="Normal"><text:span>Journée d’étude NORÉCRIT – Pratiques documentaires dans la Normandie médiévale</text:span><text:span>, Jean-Marie, Laurence; Combalbert, Grégory, Apr 2021, Caen, France</text:span></text:p>
              <text:p text:style-name="Normal"><text:span>Communication dans un congrès</text:span></text:p>
              <text:p text:style-name="Normal"><text:a xlink:type="simple" xlink:href="https://hal.science/hal-03717795v1">hal-037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881v1">Le chant liturgique du Mont Saint-Michel (XIe-XVe siècles)</text:a></text:p>
              <text:p text:style-name="Normal"><text:a xlink:type="simple" xlink:href="https://hal.science/search/index/?q=*&amp;authFullName_s=Guillaume Antoine">Guillaume Antoine</text:a><text:span>,</text:span><text:a xlink:type="simple" xlink:href="https://hal.science/search/index/?q=*&amp;authFullName_s=Louis Chevalier">Louis Chevalier</text:a></text:p>
              <text:p text:style-name="Normal"><text:span>Musiques sacrées en Normandie : rites et pratiques (XIIe-XXIe siècles)</text:span><text:span>, Auzel, J.-B.; Bottin, G.-R.; Detrée, J.-F.; Neveux, F., Jul 2021, Cerisy-la-Salle, France</text:span></text:p>
              <text:p text:style-name="Normal"><text:span>Communication dans un congrès</text:span></text:p>
              <text:p text:style-name="Normal"><text:a xlink:type="simple" xlink:href="https://hal.science/hal-03296881v1">hal-0329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833v1">Les acteurs du chant dans la liturgie du Mont Saint-Michel (XIIIe-XVe siècles)</text:a></text:p>
              <text:p text:style-name="Normal"><text:a xlink:type="simple" xlink:href="https://hal.science/search/index/?q=*&amp;authFullName_s=Louis Chevalier">Louis Chevalier</text:a></text:p>
              <text:p text:style-name="Normal"><text:span>Rencontres de musicologie médiévale</text:span><text:span>, Boudeau, Océane; Rillon-Marne, Anne-Zoé; Saint-Cricq, Gaël, Jun 2021, Paris, France</text:span></text:p>
              <text:p text:style-name="Normal"><text:span>Communication dans un congrès</text:span></text:p>
              <text:p text:style-name="Normal"><text:a xlink:type="simple" xlink:href="https://hal.science/hal-03258833v1">hal-0325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170v1">Hierarchical Text Segmentation for Medieval Manuscripts</text:a></text:p>
              <text:p text:style-name="Normal"><text:a xlink:type="simple" xlink:href="https://hal.science/search/index/?q=*&amp;authFullName_s=Amir Hazem">Amir Hazem</text:a><text:span>,</text:span><text:a xlink:type="simple" xlink:href="https://hal.science/search/index/?q=*&amp;authFullName_s=Béatrice Daille">Béatrice Daille</text:a><text:span>,</text:span><text:a xlink:type="simple" xlink:href="https://hal.science/search/index/?q=*&amp;authFullName_s=Louis Chevalier">Louis Chevalier</text:a><text:span>,</text:span><text:a xlink:type="simple" xlink:href="https://hal.science/search/index/?q=*&amp;authFullName_s=Dominique Stutzmann">Dominique Stutzmann</text:a><text:span>,</text:span><text:a xlink:type="simple" xlink:href="https://hal.science/search/index/?q=*&amp;authFullName_s=Christopher Kermorvant">Christopher Kermorvant</text:a></text:p>
              <text:p text:style-name="Normal"><text:span>COLING'2020 The 28th International Conference on Computational Linguistics</text:span><text:span>, Dec 2020, Barcelona, Spain. pp.6240-6251,<text:s/></text:span><text:a xlink:type="simple" xlink:href="https://dx.doi.org/10.18653/v1/2020.coling-main.549">⟨10.18653/v1/2020.coling-main.549⟩</text:a></text:p>
              <text:p text:style-name="Normal"><text:span>Communication dans un congrès</text:span></text:p>
              <text:p text:style-name="Normal"><text:a xlink:type="simple" xlink:href="https://hal.science/hal-03100170v1">hal-0310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110v1">Books of hours as text compilations in the Low countries</text:a></text:p>
              <text:p text:style-name="Normal"><text:a xlink:type="simple" xlink:href="https://hal.science/search/index/?q=*&amp;authFullName_s=Dominique Stutzmann">Dominique Stutzmann</text:a><text:span>,</text:span><text:a xlink:type="simple" xlink:href="https://hal.science/search/index/?q=*&amp;authFullName_s=Louis Chevalier">Louis Chevalier</text:a></text:p>
              <text:p text:style-name="Normal"><text:span>Networks of Manuscripts, Networks of Texts</text:span><text:span>, Evina Steinová (Huygens ING), Oct 2020, Amsterdam, Netherlands</text:span></text:p>
              <text:p text:style-name="Normal"><text:span>Communication dans un congrès</text:span></text:p>
              <text:p text:style-name="Normal"><text:a xlink:type="simple" xlink:href="https://hal.science/hal-03112110v1">hal-0311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70v1">Étude et édition numériques des sources liturgiques médiévales</text:a></text:p>
              <text:p text:style-name="Normal"><text:a xlink:type="simple" xlink:href="https://hal.science/search/index/?q=*&amp;authFullName_s=Louis Chevalier">Louis Chevalier</text:a></text:p>
              <text:p text:style-name="Normal"><text:span>Érudition et numérique. Séminaire du CRAHAM organisé par M.-A. Lucas-Avenel et G. Combalbert (CRAHAM)</text:span><text:span>, Apr 2019, Caen, France</text:span></text:p>
              <text:p text:style-name="Normal"><text:span>Communication dans un congrès</text:span></text:p>
              <text:p text:style-name="Normal"><text:a xlink:type="simple" xlink:href="https://hal.science/hal-02468570v1">hal-0246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68v1">La solennisation des fêtes dans la liturgie médiévale du Mont Saint-Michel (XIIIe-XVe siècles)</text:a></text:p>
              <text:p text:style-name="Normal"><text:a xlink:type="simple" xlink:href="https://hal.science/search/index/?q=*&amp;authFullName_s=Louis Chevalier">Louis Chevalier</text:a></text:p>
              <text:p text:style-name="Normal"><text:span>Autour de la Bibliothèque virtuelle du Mont Saint-Michel. État des recherches sur l’ancienne bibliothèque monastique. Colloque international organisé par M. Bisson (université de Caen) et S. Lecouteux (Bibliothèque patrimoniale d’Avranches)</text:span><text:span>, Sep 2018, Avranches, France</text:span></text:p>
              <text:p text:style-name="Normal"><text:span>Communication dans un congrès</text:span></text:p>
              <text:p text:style-name="Normal"><text:a xlink:type="simple" xlink:href="https://hal.science/hal-02468568v1">hal-0246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67v1">La bibliothèque mauriste de l’abbaye de Landévennec</text:a></text:p>
              <text:p text:style-name="Normal"><text:a xlink:type="simple" xlink:href="https://hal.science/search/index/?q=*&amp;authFullName_s=Louis Chevalier">Louis Chevalier</text:a></text:p>
              <text:p text:style-name="Normal"><text:span>818 - 2018 : Mille deux cents ans de relecture de la Règle de saint Benoit à Landévennec. Colloque international organisé par Y. Coativy (université de Brest)</text:span><text:span>, Jun 2018, Landévennec, France</text:span></text:p>
              <text:p text:style-name="Normal"><text:span>Communication dans un congrès</text:span></text:p>
              <text:p text:style-name="Normal"><text:a xlink:type="simple" xlink:href="https://hal.science/hal-02468567v1">hal-0246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85v1">Les textes liturgiques dans l’étude des pratiques religieuses médiévales : présentation du liber ordinarius, et analyse de deux manuscrits liturgiques du Mont Saint-Michel (XIVe-XVe siècles)</text:a></text:p>
              <text:p text:style-name="Normal"><text:a xlink:type="simple" xlink:href="https://hal.science/search/index/?q=*&amp;authFullName_s=Louis Chevalier">Louis Chevalier</text:a></text:p>
              <text:p text:style-name="Normal"><text:span>Historiens, archéologues et linguistes : quels usages des textes ? Atelier des doctorants du CRAHAM, Université de Caen Normandie - organisé par F. Paquet (CRAHAM)</text:span><text:span>, May 2017, Caen, France</text:span></text:p>
              <text:p text:style-name="Normal"><text:span>Communication dans un congrès</text:span></text:p>
              <text:p text:style-name="Normal"><text:a xlink:type="simple" xlink:href="https://hal.science/hal-02468585v1">hal-0246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71v1">Le manuscrit 46 de la bibliothèque d’Avranches : présentation codicologique, historique et liturgique d’un liber ordinarius du Mont Saint-Michel</text:a></text:p>
              <text:p text:style-name="Normal"><text:a xlink:type="simple" xlink:href="https://hal.science/search/index/?q=*&amp;authFullName_s=Louis Chevalier">Louis Chevalier</text:a></text:p>
              <text:p text:style-name="Normal"><text:span>Autour de la bibliothèque du Mont Saint-Michel, éditer et cataloguer aujourd’hui. École d’été Biblissima organisée par S. Lecouteux et M. Bisson</text:span><text:span>, Aug 2016, Caen, France</text:span></text:p>
              <text:p text:style-name="Normal"><text:span>Communication dans un congrès</text:span></text:p>
              <text:p text:style-name="Normal"><text:a xlink:type="simple" xlink:href="https://hal.science/hal-02468571v1">hal-02468571v1</text:a></text:p>
            </table:table-cell>
          </table:table-row>
        </table:table>
        <text:p text:style-name="P77"/>
        <text:p text:style-name="Heading2"><text:span text:style-name="T46">Ouvrages (1)</text:span></text:p>
        <text:p text:style-name="P79"/>
        <table:table table:name="79d531" table:style-name="79d531">
          <table:table-column table:style-name="79d531.0"/>
          <table:table-row>
            <table:table-cell office:value-type="string">
              <text:p text:style-name="Normal"><text:a xlink:type="simple" xlink:href="https://hal.science/hal-04136125v1">Catalogue des manuscrits liturgiques du Mont Saint-Michel</text:a></text:p>
              <text:p text:style-name="Normal"><text:a xlink:type="simple" xlink:href="https://hal.science/search/index/?q=*&amp;authFullName_s=Louis Chevalier">Louis Chevalier</text:a><text:span>,</text:span><text:a xlink:type="simple" xlink:href="https://hal.science/search/index/?q=*&amp;authFullName_s=Stéphane Lecouteux">Stéphane Lecouteux</text:a></text:p>
              <text:p text:style-name="Normal"><text:span>Presses universitaires de Caen, 180 p., 2023, Instrumenta, 9782381851945.<text:s/></text:span><text:a xlink:type="simple" xlink:href="https://dx.doi.org/10.4000/12z1z">⟨10.4000/12z1z⟩</text:a></text:p>
              <text:p text:style-name="Normal"><text:span>Ouvrages</text:span></text:p>
              <text:p text:style-name="Normal"><text:a xlink:type="simple" xlink:href="https://hal.science/hal-04136125v1">hal-04136125v1</text:a></text:p>
            </table:table-cell>
          </table:table-row>
        </table:table>
        <text:p text:style-name="P80"/>
        <text:p text:style-name="Heading2"><text:span text:style-name="T47">Chapitre d'ouvrage (4)</text:span></text:p>
        <text:p text:style-name="P82"/>
        <table:table table:name="4f9a88" table:style-name="4f9a88">
          <table:table-column table:style-name="4f9a88.0"/>
          <table:table-row>
            <table:table-cell office:value-type="string">
              <text:p text:style-name="Normal"><text:a xlink:type="simple" xlink:href="https://hal.science/hal-04941409v1">Le chant liturgique au Mont Saint-Michel (XIe-XVe siècles)</text:a></text:p>
              <text:p text:style-name="Normal"><text:a xlink:type="simple" xlink:href="https://hal.science/search/index/?q=*&amp;authFullName_s=Louis Chevalier">Louis Chevalier</text:a></text:p>
              <text:p text:style-name="Normal"><text:span>Auzel J.-B.; Bottin G.-R.; Détrée J.-F.<text:s/></text:span><text:span>Musiques sacrées en Normandie : Rites et pratiques (XIIe-XXIe siècles). Actes du colloque de Cerisy-La-Salle (18-22 juillet 2021)</text:span><text:span>, pp.27-40, 2024, 978-2-86050-046-3</text:span></text:p>
              <text:p text:style-name="Normal"><text:span>Chapitre d'ouvrage</text:span></text:p>
              <text:p text:style-name="Normal"><text:a xlink:type="simple" xlink:href="https://hal.science/hal-04941409v1">hal-0494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169v1">Liturgical history in a digital world: principles and future developments</text:a></text:p>
              <text:p text:style-name="Normal"><text:a xlink:type="simple" xlink:href="https://hal.science/search/index/?q=*&amp;authFullName_s=Louis Chevalier">Louis Chevalier</text:a></text:p>
              <text:p text:style-name="Normal"><text:span>Clivaz, Claire; Hutchings, Tim.<text:s/></text:span><text:span>Digital Humanities and Christianity: An Introduction</text:span><text:span>, De Gruyter, pp.261-278, 2021,<text:s/></text:span><text:a xlink:type="simple" xlink:href="https://dx.doi.org/10.1515/9783110574043-012">⟨10.1515/9783110574043-012⟩</text:a></text:p>
              <text:p text:style-name="Normal"><text:span>Chapitre d'ouvrage</text:span></text:p>
              <text:p text:style-name="Normal"><text:a xlink:type="simple" xlink:href="https://hal.science/hal-03339169v1">hal-0333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87v1">La bibliothèque mauriste de Landévennec (XVIIe-XVIIIe s.)</text:a></text:p>
              <text:p text:style-name="Normal"><text:a xlink:type="simple" xlink:href="https://hal.science/search/index/?q=*&amp;authFullName_s=Louis Chevalier">Louis Chevalier</text:a></text:p>
              <text:p text:style-name="Normal"><text:span>Coativy, Yves.<text:s/></text:span><text:span>Landévennec 818-2018 : Une abbaye bénédictine en Bretagne</text:span><text:span>, Centre de Recherche Bretonne et Celtique, pp.247-253, 2020, Collection Collectif, 979-10-92331-47-9</text:span></text:p>
              <text:p text:style-name="Normal"><text:span>Chapitre d'ouvrage</text:span></text:p>
              <text:p text:style-name="Normal"><text:a xlink:type="simple" xlink:href="https://hal.science/hal-03112087v1">hal-0311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62v1">La campagne de reliure des manuscrits du Mont Saint-Michel au XVIIe siècle</text:a></text:p>
              <text:p text:style-name="Normal"><text:a xlink:type="simple" xlink:href="https://hal.science/search/index/?q=*&amp;authFullName_s=Marie Bisson">Marie Bisson</text:a><text:span>,</text:span><text:a xlink:type="simple" xlink:href="https://hal.science/search/index/?q=*&amp;authFullName_s=Louis Chevalier">Louis Chevalier</text:a></text:p>
              <text:p text:style-name="Normal"><text:span>Brigitte Gauvin; Marie-Agnès Lucas-Avenel.<text:s/></text:span><text:span>Inter litteras &amp; scientias. Recueil d’études en hommage à Catherine Jacquemard</text:span><text:span>, Presses universitaires de Caen, pp.301-311, 2019, 978-2-84133-938-9</text:span></text:p>
              <text:p text:style-name="Normal"><text:span>Chapitre d'ouvrage</text:span></text:p>
              <text:p text:style-name="Normal"><text:a xlink:type="simple" xlink:href="https://hal.science/hal-02444662v1">hal-02444662v1</text:a></text:p>
            </table:table-cell>
          </table:table-row>
        </table:table>
        <text:p text:style-name="P83"/>
        <text:p text:style-name="Heading2"><text:span text:style-name="T48">Autre publication scientifique (3)</text:span></text:p>
        <text:p text:style-name="P85"/>
        <table:table table:name="4a278b" table:style-name="4a278b">
          <table:table-column table:style-name="4a278b.0"/>
          <table:table-row>
            <table:table-cell office:value-type="string">
              <text:p text:style-name="Normal"><text:a xlink:type="simple" xlink:href="https://hal.science/hal-03870604v1">Sources liturgiques du Mont Saint-Michel, in Laboratoire de textes Norécrit, Université de Caen Normandie. [En ligne] https://emmsm.unicaen.fr/norecrit/ordinaires/accueil.html</text:a></text:p>
              <text:p text:style-name="Normal"><text:a xlink:type="simple" xlink:href="https://hal.science/search/index/?q=*&amp;authFullName_s=Louis Chevalier">Louis Cheval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70604v1">hal-0387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32v1">Thesaurus des pièces de la liturgie du Mont Saint-Michel, Université de Caen Normandie. [En ligne] https://thesauri.unicaen.fr/autorites/liturgie/sommaire.html</text:a></text:p>
              <text:p text:style-name="Normal"><text:a xlink:type="simple" xlink:href="https://hal.science/search/index/?q=*&amp;authFullName_s=Louis Chevalier">Louis Cheval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70632v1">hal-0387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86v1">Thesaurus des saints de la liturgie du Mont Saint-Michel, Université de Caen Normandie. [En ligne] https://thesauri.unicaen.fr/autorites/saints/sommaire.html</text:a></text:p>
              <text:p text:style-name="Normal"><text:a xlink:type="simple" xlink:href="https://hal.science/search/index/?q=*&amp;authFullName_s=Louis Chevalier">Louis Cheval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96386v1">hal-03896386v1</text:a></text:p>
            </table:table-cell>
          </table:table-row>
        </table:table>
        <text:p text:style-name="P86"/>
        <text:p text:style-name="Heading2"><text:span text:style-name="T49">Pré-publication, Document de travail (3)</text:span></text:p>
        <text:p text:style-name="P88"/>
        <table:table table:name="be6b8b" table:style-name="be6b8b">
          <table:table-column table:style-name="be6b8b.0"/>
          <table:table-row>
            <table:table-cell office:value-type="string">
              <text:p text:style-name="Normal"><text:a xlink:type="simple" xlink:href="https://hal.science/hal-04553437v1">Éditer des sources liturgiques en XML-TEI P5</text:a></text:p>
              <text:p text:style-name="Normal"><text:a xlink:type="simple" xlink:href="https://hal.science/search/index/?q=*&amp;authFullName_s=Louis Chevalier">Louis Chevalier</text:a><text:span>,</text:span><text:a xlink:type="simple" xlink:href="https://hal.science/search/index/?q=*&amp;authFullName_s=Émeline Mancel">Émeline Manc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3437v1">hal-0455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25v1">Rédiger une notice pour le thesaurus Pièces de la liturgie du Mont Saint-Michel en XML-TEI P5</text:a></text:p>
              <text:p text:style-name="Normal"><text:a xlink:type="simple" xlink:href="https://hal.science/search/index/?q=*&amp;authFullName_s=Louis Chevalier">Louis Chevalier</text:a><text:span>,</text:span><text:a xlink:type="simple" xlink:href="https://hal.science/search/index/?q=*&amp;authFullName_s=Émeline Mancel">Émeline Manc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3425v1">hal-0455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30v1">Rédiger une notice pour le thesaurus Saints de la liturgie du Mont Saint-Michel en XML-TEI P5</text:a></text:p>
              <text:p text:style-name="Normal"><text:a xlink:type="simple" xlink:href="https://hal.science/search/index/?q=*&amp;authFullName_s=Louis Chevalier">Louis Chevalier</text:a><text:span>,</text:span><text:a xlink:type="simple" xlink:href="https://hal.science/search/index/?q=*&amp;authFullName_s=Émeline Mancel">Émeline Manc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3430v1">hal-04553430v1</text:a></text:p>
            </table:table-cell>
          </table:table-row>
        </table:table>
        <text:p text:style-name="P89"/>
        <text:p text:style-name="Heading2"><text:span text:style-name="T50">Thèse (1)</text:span></text:p>
        <text:p text:style-name="P91"/>
        <table:table table:name="e429af" table:style-name="e429af">
          <table:table-column table:style-name="e429af.0"/>
          <table:table-row>
            <table:table-cell office:value-type="string">
              <text:p text:style-name="Normal"><text:a xlink:type="simple" xlink:href="https://theses.hal.science/tel-02519780v1">Agere et statuere : étude historique et édition critique et numérique des deux ordinaires liturgiques du Mont Saint-Michel (XIVe-XVe siècles)</text:a></text:p>
              <text:p text:style-name="Normal"><text:a xlink:type="simple" xlink:href="https://hal.science/search/index/?q=*&amp;authFullName_s=Louis Chevalier">Louis Chevalier</text:a></text:p>
              <text:p text:style-name="Normal"><text:span>Histoire. Normandie Université, 2019. Français.<text:s/></text:span><text:a xlink:type="simple" xlink:href="https://www.theses.fr/2019NORMC043">⟨NNT : 2019NORMC043⟩</text:a></text:p>
              <text:p text:style-name="Normal"><text:span>Thèse</text:span></text:p>
              <text:p text:style-name="Normal"><text:a xlink:type="simple" xlink:href="https://theses.hal.science/tel-02519780v1">tel-02519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Chevalier</dc:title>
    <dc:subject/>
    <dc:description>CV</dc:description>
    <dc:creator/>
    <dc:date>2026-05-29T06:51:57.000</dc:date>
    <meta:generator>PHPWord</meta:generator>
    <meta:initial-creator>CCSD</meta:initial-creator>
    <meta:creation-date>2026-05-29T06:51:57.000</meta:creation-date>
    <meta:keyword/>
    <meta:user-defined meta:name="Category"/>
    <meta:user-defined meta:name="Company"/>
    <meta:user-defined meta:name="Manager"/>
  </office:meta>
</office:document-meta>
</file>