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a800" style:family="table">
      <style:table-properties style:rel-width="100" table:align="center"/>
    </style:style>
    <style:style style:name="dda800.0" style:family="table-column">
      <style:table-column-properties style:column-width="0.00cm"/>
    </style:style>
    <style:style style:name="4e77ee" style:family="table">
      <style:table-properties style:rel-width="100" table:align="center"/>
    </style:style>
    <style:style style:name="4e77ee.0" style:family="table-column">
      <style:table-column-properties style:column-width="0.00cm"/>
    </style:style>
    <style:style style:name="6aecf3" style:family="table">
      <style:table-properties style:rel-width="100" table:align="center"/>
    </style:style>
    <style:style style:name="6aec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D'Era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dda800" table:style-name="dda800">
          <table:table-column table:style-name="dda800.0"/>
          <table:table-row>
            <table:table-cell office:value-type="string">
              <text:p text:style-name="Normal"><text:a xlink:type="simple" xlink:href="https://hal.science/hal-04556369v1">Climbing to the top of the ATLAS 13 TeV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pt.</text:span><text:span>, 2025, 1116, pp.127-183.<text:s/></text:span><text:a xlink:type="simple" xlink:href="https://dx.doi.org/10.1016/j.physrep.2024.12.004">⟨10.1016/j.physrep.2024.12.004⟩</text:a></text:p>
              <text:p text:style-name="Normal"><text:span>Article dans une revue</text:span></text:p>
              <text:p text:style-name="Normal"><text:a xlink:type="simple" xlink:href="https://hal.science/hal-04556369v1">hal-045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2v1">Measurement of the Lund jet plane in hadronic decays of top quarks and W bos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4), pp.416.<text:s/></text:span><text:a xlink:type="simple" xlink:href="https://dx.doi.org/10.1140/epjc/s10052-025-13924-5">⟨10.1140/epjc/s10052-025-13924-5⟩</text:a></text:p>
              <text:p text:style-name="Normal"><text:span>Article dans une revue</text:span></text:p>
              <text:p text:style-name="Normal"><text:a xlink:type="simple" xlink:href="https://hal.science/hal-04660012v1">hal-0466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1v1">Measurement of the associated production of a top-antitop-quark pair and a Higgs boson decaying into a $b\bar{b}$ pair in $pp$ collisions at $\sqrt{s}=13$ TeV using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2), pp.210.<text:s/></text:span><text:a xlink:type="simple" xlink:href="https://dx.doi.org/10.1140/epjc/s10052-025-13740-x">⟨10.1140/epjc/s10052-025-13740-x⟩</text:a></text:p>
              <text:p text:style-name="Normal"><text:span>Article dans une revue</text:span></text:p>
              <text:p text:style-name="Normal"><text:a xlink:type="simple" xlink:href="https://hal.science/hal-04660011v1">hal-0466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151v1">Characterising the Higgs boson with ATLAS data from Run 2 of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pt.</text:span><text:span>, 2025, 11, pp.001.<text:s/></text:span><text:a xlink:type="simple" xlink:href="https://dx.doi.org/10.1016/j.physrep.2024.11.001">⟨10.1016/j.physrep.2024.11.001⟩</text:a></text:p>
              <text:p text:style-name="Normal"><text:span>Article dans une revue</text:span></text:p>
              <text:p text:style-name="Normal"><text:a xlink:type="simple" xlink:href="https://hal.science/hal-04538151v1">hal-0453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31v1">Search for the associated production of charm quarks and a Higgs boson decaying into a photon pair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2, pp.045.<text:s/></text:span><text:a xlink:type="simple" xlink:href="https://dx.doi.org/10.1007/JHEP02(2025)045">⟨10.1007/JHEP02(2025)045⟩</text:a></text:p>
              <text:p text:style-name="Normal"><text:span>Article dans une revue</text:span></text:p>
              <text:p text:style-name="Normal"><text:a xlink:type="simple" xlink:href="https://hal.science/hal-04660031v1">hal-0466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55v1">Combination of searches for singly produced vector-like top quarks in pp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5, 111 (1), pp.012012.<text:s/></text:span><text:a xlink:type="simple" xlink:href="https://dx.doi.org/10.1103/PhysRevD.111.012012">⟨10.1103/PhysRevD.111.012012⟩</text:a></text:p>
              <text:p text:style-name="Normal"><text:span>Article dans une revue</text:span></text:p>
              <text:p text:style-name="Normal"><text:a xlink:type="simple" xlink:href="https://hal.science/hal-04679055v1">hal-0467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77v1">ATLAS searches for additional scalars and exotic Higgs boson decays with the LHC Run 2 datase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pt.</text:span><text:span>, 2025, 1116, pp.184-260.<text:s/></text:span><text:a xlink:type="simple" xlink:href="https://dx.doi.org/10.1016/j.physrep.2024.09.002">⟨10.1016/j.physrep.2024.09.002⟩</text:a></text:p>
              <text:p text:style-name="Normal"><text:span>Article dans une revue</text:span></text:p>
              <text:p text:style-name="Normal"><text:a xlink:type="simple" xlink:href="https://hal.science/hal-04581277v1">hal-0458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30v1">A precise measurement of the jet energy scale derived from single-particle measurements and in situ techniques in proton-proton collisions at $\sqrt{s}=$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9), pp.927.<text:s/></text:span><text:a xlink:type="simple" xlink:href="https://dx.doi.org/10.1140/epjc/s10052-025-14409-1">⟨10.1140/epjc/s10052-025-14409-1⟩</text:a></text:p>
              <text:p text:style-name="Normal"><text:span>Article dans une revue</text:span></text:p>
              <text:p text:style-name="Normal"><text:a xlink:type="simple" xlink:href="https://hal.science/hal-04660030v1">hal-0466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58v1">Electroweak, QCD and flavour physics studies with ATLAS data from Run 2 of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pt.</text:span><text:span>, 2025, 1116, pp.57-126.<text:s/></text:span><text:a xlink:type="simple" xlink:href="https://dx.doi.org/10.1016/j.physrep.2024.12.003">⟨10.1016/j.physrep.2024.12.003⟩</text:a></text:p>
              <text:p text:style-name="Normal"><text:span>Article dans une revue</text:span></text:p>
              <text:p text:style-name="Normal"><text:a xlink:type="simple" xlink:href="https://hal.science/hal-04556358v1">hal-0455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55v1">Search for diphoton resonances in the 66 to 110 GeV mass range using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5, 01, pp.053.<text:s/></text:span><text:a xlink:type="simple" xlink:href="https://dx.doi.org/10.1007/JHEP01(2025)053">⟨10.1007/JHEP01(2025)053⟩</text:a></text:p>
              <text:p text:style-name="Normal"><text:span>Article dans une revue</text:span></text:p>
              <text:p text:style-name="Normal"><text:a xlink:type="simple" xlink:href="https://hal.science/hal-04659555v1">hal-0465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53v1">Software and computing for Run 3 of the ATLAS experiment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Eur.Phys.J.C</text:span><text:span>, 2025, 85 (3), pp.234.<text:s/></text:span><text:a xlink:type="simple" xlink:href="https://dx.doi.org/10.1140/epjc/s10052-024-13701-w">⟨10.1140/epjc/s10052-024-13701-w⟩</text:a></text:p>
              <text:p text:style-name="Normal"><text:span>Article dans une revue</text:span></text:p>
              <text:p text:style-name="Normal"><text:a xlink:type="simple" xlink:href="https://hal.science/hal-04556353v1">hal-0455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08v1">Combination of searches for singly and doubly charged Higgs bosons produced via vector-boson fusion in proton-proton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5, 860, pp.139137.<text:s/></text:span><text:a xlink:type="simple" xlink:href="https://dx.doi.org/10.1016/j.physletb.2024.139137">⟨10.1016/j.physletb.2024.139137⟩</text:a></text:p>
              <text:p text:style-name="Normal"><text:span>Article dans une revue</text:span></text:p>
              <text:p text:style-name="Normal"><text:a xlink:type="simple" xlink:href="https://hal.science/hal-04660008v1">hal-046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53v1">Search for the jet-induced diffusion wake in the quark-gluon plasma via measurements of jet-track correlations in photon-jet events in Pb+Pb collisions at $\sqrt{\mathrm{s}_{\mathrm{NN}}}$ = 5.02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25, 111 (4), pp.044909.<text:s/></text:span><text:a xlink:type="simple" xlink:href="https://dx.doi.org/10.1103/PhysRevC.111.044909">⟨10.1103/PhysRevC.111.044909⟩</text:a></text:p>
              <text:p text:style-name="Normal"><text:span>Article dans une revue</text:span></text:p>
              <text:p text:style-name="Normal"><text:a xlink:type="simple" xlink:href="https://hal.science/hal-04679053v1">hal-046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03v1">Search for a light charged Higgs boson in $t \to H^\pm b$ decays, with $H^\pm \to cs$,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2), pp.153.<text:s/></text:span><text:a xlink:type="simple" xlink:href="https://dx.doi.org/10.1140/epjc/s10052-024-13715-4">⟨10.1140/epjc/s10052-024-13715-4⟩</text:a></text:p>
              <text:p text:style-name="Normal"><text:span>Article dans une revue</text:span></text:p>
              <text:p text:style-name="Normal"><text:a xlink:type="simple" xlink:href="https://hal.science/hal-04660003v1">hal-0466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24v1">Total cost of ownership and evaluation of Google cloud resources for the ATLAS experiment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Comput.Softw.Big Sci.</text:span><text:span>, 2025, 9 (1), pp.2.<text:s/></text:span><text:a xlink:type="simple" xlink:href="https://dx.doi.org/10.1007/s41781-024-00128-x">⟨10.1007/s41781-024-00128-x⟩</text:a></text:p>
              <text:p text:style-name="Normal"><text:span>Article dans une revue</text:span></text:p>
              <text:p text:style-name="Normal"><text:a xlink:type="simple" xlink:href="https://hal.science/hal-04592124v1">hal-0459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12v1">Differential cross-section measurements of Higgs boson production in the $H\to\tau^+\tau^-$ decay channel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3, pp.010.<text:s/></text:span><text:a xlink:type="simple" xlink:href="https://dx.doi.org/10.1007/JHEP03(2025)010">⟨10.1007/JHEP03(2025)010⟩</text:a></text:p>
              <text:p text:style-name="Normal"><text:span>Article dans une revue</text:span></text:p>
              <text:p text:style-name="Normal"><text:a xlink:type="simple" xlink:href="https://hal.science/hal-04660812v1">hal-046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560v1">Search for boosted low-mass resonances decaying into hadrons produced in association with a photon in pp collisions at $\sqrt{s}=$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1, pp.099.<text:s/></text:span><text:a xlink:type="simple" xlink:href="https://dx.doi.org/10.1007/JHEP01(2025)099">⟨10.1007/JHEP01(2025)099⟩</text:a></text:p>
              <text:p text:style-name="Normal"><text:span>Article dans une revue</text:span></text:p>
              <text:p text:style-name="Normal"><text:a xlink:type="simple" xlink:href="https://hal.science/hal-04667560v1">hal-0466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4v1">Search for dark matter produced in association with a dark Higgs boson in the $b\bar{b}$ final state using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5, 134 (12), pp.121801.<text:s/></text:span><text:a xlink:type="simple" xlink:href="https://dx.doi.org/10.1103/PhysRevLett.134.121801">⟨10.1103/PhysRevLett.134.121801⟩</text:a></text:p>
              <text:p text:style-name="Normal"><text:span>Article dans une revue</text:span></text:p>
              <text:p text:style-name="Normal"><text:a xlink:type="simple" xlink:href="https://hal.science/hal-04660014v1">hal-0466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10v1">Search for magnetic monopole pair production in ultraperipheral Pb+Pb collisions at $\sqrt{s_{_\textrm{NN}}}=5.36$ TeV with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5, 134 (6), pp.061803.<text:s/></text:span><text:a xlink:type="simple" xlink:href="https://dx.doi.org/10.1103/PhysRevLett.134.061803">⟨10.1103/PhysRevLett.134.061803⟩</text:a></text:p>
              <text:p text:style-name="Normal"><text:span>Article dans une revue</text:span></text:p>
              <text:p text:style-name="Normal"><text:a xlink:type="simple" xlink:href="https://hal.science/hal-04679710v1">hal-0467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9v1">Measurement of $t\bar{t}$ production in association with additional $b$-jets in the $e\mu$ final state in proton-proton collisions at $\sqrt{s}$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1, pp.068.<text:s/></text:span><text:a xlink:type="simple" xlink:href="https://dx.doi.org/10.1007/JHEP01(2025)068">⟨10.1007/JHEP01(2025)068⟩</text:a></text:p>
              <text:p text:style-name="Normal"><text:span>Article dans une revue</text:span></text:p>
              <text:p text:style-name="Normal"><text:a xlink:type="simple" xlink:href="https://hal.science/hal-04660019v1">hal-0466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1v1">Combination of searches for Higgs boson decays into a photon and a massless dark photon using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08, pp.153.<text:s/></text:span><text:a xlink:type="simple" xlink:href="https://dx.doi.org/10.1007/JHEP08(2024)153">⟨10.1007/JHEP08(2024)153⟩</text:a></text:p>
              <text:p text:style-name="Normal"><text:span>Article dans une revue</text:span></text:p>
              <text:p text:style-name="Normal"><text:a xlink:type="simple" xlink:href="https://hal.science/hal-04609831v1">hal-0460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32v1">Measurement of single top-quark production in association with a $W$ boson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7), pp.072010.<text:s/></text:span><text:a xlink:type="simple" xlink:href="https://dx.doi.org/10.1103/PhysRevD.110.072010">⟨10.1103/PhysRevD.110.072010⟩</text:a></text:p>
              <text:p text:style-name="Normal"><text:span>Article dans une revue</text:span></text:p>
              <text:p text:style-name="Normal"><text:a xlink:type="simple" xlink:href="https://hal.science/hal-04660032v1">hal-0466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76v1">Search for a resonance decaying into a scalar particle and a Higgs boson in the final state with two bottom quarks and two photons in proton-proton collisions at a center of mass energy of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HEP</text:span><text:span>, 2024, 11, pp.047.<text:s/></text:span><text:a xlink:type="simple" xlink:href="https://dx.doi.org/10.1007/JHEP11(2024)047">⟨10.1007/JHEP11(2024)047⟩</text:a></text:p>
              <text:p text:style-name="Normal"><text:span>Article dans une revue</text:span></text:p>
              <text:p text:style-name="Normal"><text:a xlink:type="simple" xlink:href="https://hal.science/hal-04556476v1">hal-0455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55v1">Search for heavy right-handed Majorana neutrinos in the decay of top quarks produced in proton$-$proton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11), pp.112004.<text:s/></text:span><text:a xlink:type="simple" xlink:href="https://dx.doi.org/10.1103/PhysRevD.110.112004">⟨10.1103/PhysRevD.110.112004⟩</text:a></text:p>
              <text:p text:style-name="Normal"><text:span>Article dans une revue</text:span></text:p>
              <text:p text:style-name="Normal"><text:a xlink:type="simple" xlink:href="https://hal.science/hal-04678555v1">hal-0467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61v1">Search for decays of the Higgs boson into a pair of pseudoscalar particles decaying into $b\bar{b}\tau^+\tau^-$ using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5), pp.052013.<text:s/></text:span><text:a xlink:type="simple" xlink:href="https://dx.doi.org/10.1103/PhysRevD.110.052013">⟨10.1103/PhysRevD.110.052013⟩</text:a></text:p>
              <text:p text:style-name="Normal"><text:span>Article dans une revue</text:span></text:p>
              <text:p text:style-name="Normal"><text:a xlink:type="simple" xlink:href="https://hal.science/hal-04642161v1">hal-046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01v1">Constraints on dark matter models involving an $s$-channel mediator with the ATLAS detector in $pp$ collisions at $\sqrt{s} = 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4, 84 (10), pp.1102.<text:s/></text:span><text:a xlink:type="simple" xlink:href="https://dx.doi.org/10.1140/epjc/s10052-024-13215-5">⟨10.1140/epjc/s10052-024-13215-5⟩</text:a></text:p>
              <text:p text:style-name="Normal"><text:span>Article dans une revue</text:span></text:p>
              <text:p text:style-name="Normal"><text:a xlink:type="simple" xlink:href="https://hal.science/hal-04560701v1">hal-0456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75v1">Underlying-event studies with strange hadrons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4, 84 (12), pp.1335.<text:s/></text:span><text:a xlink:type="simple" xlink:href="https://dx.doi.org/10.1140/epjc/s10052-024-13243-1">⟨10.1140/epjc/s10052-024-13243-1⟩</text:a></text:p>
              <text:p text:style-name="Normal"><text:span>Article dans une revue</text:span></text:p>
              <text:p text:style-name="Normal"><text:a xlink:type="simple" xlink:href="https://hal.science/hal-04581275v1">hal-045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75v1">Search for the non-resonant production of Higgs boson pairs via gluon fusion and vector-boson fusion in the $b\bar{b}\tau^+\tau^-$ final state in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v.D</text:span><text:span>, 2024, 110 (3), pp.032012.<text:s/></text:span><text:a xlink:type="simple" xlink:href="https://dx.doi.org/10.1103/PhysRevD.110.032012">⟨10.1103/PhysRevD.110.032012⟩</text:a></text:p>
              <text:p text:style-name="Normal"><text:span>Article dans une revue</text:span></text:p>
              <text:p text:style-name="Normal"><text:a xlink:type="simple" xlink:href="https://hal.science/hal-04556475v1">hal-0455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69v1">Measurement of differential cross-sections in $t\bar t$ and $t\bar t+$jets production in the lepton+jets final state in $pp$ collisions at $\sqrt s=13$ TeV using 140 fb$^{-1}$ of ATLAS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8, pp.182.<text:s/></text:span><text:a xlink:type="simple" xlink:href="https://dx.doi.org/10.1007/JHEP08(2024)182">⟨10.1007/JHEP08(2024)182⟩</text:a></text:p>
              <text:p text:style-name="Normal"><text:span>Article dans une revue</text:span></text:p>
              <text:p text:style-name="Normal"><text:a xlink:type="simple" xlink:href="https://hal.science/hal-04631669v1">hal-0463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85v1">Search for a resonance decaying into a scalar particle and a Higgs boson in final states with leptons and two photons in proton-proton collisions at $\sqrt s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0, pp.104.<text:s/></text:span><text:a xlink:type="simple" xlink:href="https://dx.doi.org/10.1007/JHEP10(2024)104">⟨10.1007/JHEP10(2024)104⟩</text:a></text:p>
              <text:p text:style-name="Normal"><text:span>Article dans une revue</text:span></text:p>
              <text:p text:style-name="Normal"><text:a xlink:type="simple" xlink:href="https://hal.science/hal-04600685v1">hal-0460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43v1">Combination of searches for Higgs boson pair production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4, 133 (10), pp.101801.<text:s/></text:span><text:a xlink:type="simple" xlink:href="https://dx.doi.org/10.1103/PhysRevLett.133.101801">⟨10.1103/PhysRevLett.133.101801⟩</text:a></text:p>
              <text:p text:style-name="Normal"><text:span>Article dans une revue</text:span></text:p>
              <text:p text:style-name="Normal"><text:a xlink:type="simple" xlink:href="https://hal.science/hal-04615543v1">hal-0461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78v1">Observation of $t\bar{t}$ production in the lepton+jets and dilepton channels in $p$+Pb collisions at $\sqrt{s_\mathrm{NN}}=8.16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1, pp.101.<text:s/></text:span><text:a xlink:type="simple" xlink:href="https://dx.doi.org/10.1007/JHEP11(2024)101">⟨10.1007/JHEP11(2024)101⟩</text:a></text:p>
              <text:p text:style-name="Normal"><text:span>Article dans une revue</text:span></text:p>
              <text:p text:style-name="Normal"><text:a xlink:type="simple" xlink:href="https://hal.science/hal-04581278v1">hal-0458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51v1">A search for $R$-parity violating supersymmetric decays of the top squark to a $b$-jet and a lepton in $\sqrt{s}$ =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9), pp.092004.<text:s/></text:span><text:a xlink:type="simple" xlink:href="https://dx.doi.org/10.1103/PhysRevD.110.092004">⟨10.1103/PhysRevD.110.092004⟩</text:a></text:p>
              <text:p text:style-name="Normal"><text:span>Article dans une revue</text:span></text:p>
              <text:p text:style-name="Normal"><text:a xlink:type="simple" xlink:href="https://hal.science/hal-04631651v1">hal-046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99v1">Search for neutral long-lived particles that decay into displaced jets in the ATLAS calorimeter in association with leptons or jets using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1, pp.036.<text:s/></text:span><text:a xlink:type="simple" xlink:href="https://dx.doi.org/10.1007/JHEP11(2024)036">⟨10.1007/JHEP11(2024)036⟩</text:a></text:p>
              <text:p text:style-name="Normal"><text:span>Article dans une revue</text:span></text:p>
              <text:p text:style-name="Normal"><text:a xlink:type="simple" xlink:href="https://hal.science/hal-04659999v1">hal-0465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15v1">Search for new particles in events with a hadronically decaying W or Z boson and large missing transverse momentum at $\sqrt{s}$ = 13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1, pp.126.<text:s/></text:span><text:a xlink:type="simple" xlink:href="https://dx.doi.org/10.1007/JHEP11(2024)126">⟨10.1007/JHEP11(2024)126⟩</text:a></text:p>
              <text:p text:style-name="Normal"><text:span>Article dans une revue</text:span></text:p>
              <text:p text:style-name="Normal"><text:a xlink:type="simple" xlink:href="https://hal.science/hal-04609815v1">hal-046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84v1">Search for non-resonant Higgs boson pair production in final states with leptons, taus, and photons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08, pp.164.<text:s/></text:span><text:a xlink:type="simple" xlink:href="https://dx.doi.org/10.1007/JHEP08(2024)164">⟨10.1007/JHEP08(2024)164⟩</text:a></text:p>
              <text:p text:style-name="Normal"><text:span>Article dans une revue</text:span></text:p>
              <text:p text:style-name="Normal"><text:a xlink:type="simple" xlink:href="https://hal.science/hal-04600684v1">hal-046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51v1">Precise measurements of $W$- and $Z$-boson transverse momentum spectra with the ATLAS detector using $pp$ collisions at $\sqrt{s} = 5.02$ TeV and $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10), pp.1126.<text:s/></text:span><text:a xlink:type="simple" xlink:href="https://dx.doi.org/10.1140/epjc/s10052-024-13414-0">⟨10.1140/epjc/s10052-024-13414-0⟩</text:a></text:p>
              <text:p text:style-name="Normal"><text:span>Article dans une revue</text:span></text:p>
              <text:p text:style-name="Normal"><text:a xlink:type="simple" xlink:href="https://hal.science/hal-04556351v1">hal-0455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85v1">Jet radius dependence of dijet momentum balance and suppression in Pb+Pb collisions at 5.02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24, 110 (5), pp.054912.<text:s/></text:span><text:a xlink:type="simple" xlink:href="https://dx.doi.org/10.1103/PhysRevC.110.054912">⟨10.1103/PhysRevC.110.054912⟩</text:a></text:p>
              <text:p text:style-name="Normal"><text:span>Article dans une revue</text:span></text:p>
              <text:p text:style-name="Normal"><text:a xlink:type="simple" xlink:href="https://hal.science/hal-04666185v1">hal-0466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78v1">Search for pair-produced vector-like quarks coupling to light quarks in the lepton plus jets final state using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5), pp.052009.<text:s/></text:span><text:a xlink:type="simple" xlink:href="https://dx.doi.org/10.1103/PhysRevD.110.052009">⟨10.1103/PhysRevD.110.052009⟩</text:a></text:p>
              <text:p text:style-name="Normal"><text:span>Article dans une revue</text:span></text:p>
              <text:p text:style-name="Normal"><text:a xlink:type="simple" xlink:href="https://hal.science/hal-04600678v1">hal-0460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14v1">Calibration of a soft secondary vertex tagger using proton-proton collisions at $\sqrt{s}=$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3), pp.032015.<text:s/></text:span><text:a xlink:type="simple" xlink:href="https://dx.doi.org/10.1103/PhysRevD.110.032015">⟨10.1103/PhysRevD.110.032015⟩</text:a></text:p>
              <text:p text:style-name="Normal"><text:span>Article dans une revue</text:span></text:p>
              <text:p text:style-name="Normal"><text:a xlink:type="simple" xlink:href="https://hal.science/hal-04570914v1">hal-045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75v1">A simultaneous unbinned differential cross section measurement of twenty-four $Z$+jets kinematic observable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4, 133 (26), pp.261803.<text:s/></text:span><text:a xlink:type="simple" xlink:href="https://dx.doi.org/10.1103/PhysRevLett.133.261803">⟨10.1103/PhysRevLett.133.261803⟩</text:a></text:p>
              <text:p text:style-name="Normal"><text:span>Article dans une revue</text:span></text:p>
              <text:p text:style-name="Normal"><text:a xlink:type="simple" xlink:href="https://hal.science/hal-04600675v1">hal-0460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54v1">Search for heavy Majorana neutrinos in $e^{\pm} e^{\pm}$ and $e^{\pm} \mu^{\pm}$ final states via WW scattering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4, 856, pp.138865.<text:s/></text:span><text:a xlink:type="simple" xlink:href="https://dx.doi.org/10.1016/j.physletb.2024.138865">⟨10.1016/j.physletb.2024.138865⟩</text:a></text:p>
              <text:p text:style-name="Normal"><text:span>Article dans une revue</text:span></text:p>
              <text:p text:style-name="Normal"><text:a xlink:type="simple" xlink:href="https://hal.science/hal-04555854v1">hal-045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44v1">Beam-induced backgrounds measured in the ATLAS detector during local gas injection into the LHC beam vacuum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4, 19 (06), pp.0614.<text:s/></text:span><text:a xlink:type="simple" xlink:href="https://dx.doi.org/10.1088/1748-0221/19/06/P06014">⟨10.1088/1748-0221/19/06/P06014⟩</text:a></text:p>
              <text:p text:style-name="Normal"><text:span>Article dans une revue</text:span></text:p>
              <text:p text:style-name="Normal"><text:a xlink:type="simple" xlink:href="https://hal.science/hal-04574444v1">hal-0457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86v1">Accuracy versus precision in boosted top tagging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4, 19 (08), pp.P08018.<text:s/></text:span><text:a xlink:type="simple" xlink:href="https://dx.doi.org/10.1088/1748-0221/19/08/P08018">⟨10.1088/1748-0221/19/08/P08018⟩</text:a></text:p>
              <text:p text:style-name="Normal"><text:span>Article dans une revue</text:span></text:p>
              <text:p text:style-name="Normal"><text:a xlink:type="simple" xlink:href="https://hal.science/hal-04666186v1">hal-0466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21v1">Evidence for the Higgs Boson Decay to a Z Boson and a Photon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4, 132 (2), pp.021803.<text:s/></text:span><text:a xlink:type="simple" xlink:href="https://dx.doi.org/10.1103/PhysRevLett.132.021803">⟨10.1103/PhysRevLett.132.021803⟩</text:a></text:p>
              <text:p text:style-name="Normal"><text:span>Article dans une revue</text:span></text:p>
              <text:p text:style-name="Normal"><text:a xlink:type="simple" xlink:href="https://hal.science/hal-04593221v1">hal-0459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59v1">Search for flavour-changing neutral-current couplings between the top quark and the Higgs boson in multi-lepton final states in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Eur.Phys.J.C</text:span><text:span>, 2024, 84 (7), pp.757.<text:s/></text:span><text:a xlink:type="simple" xlink:href="https://dx.doi.org/10.1140/epjc/s10052-024-12994-1">⟨10.1140/epjc/s10052-024-12994-1⟩</text:a></text:p>
              <text:p text:style-name="Normal"><text:span>Article dans une revue</text:span></text:p>
              <text:p text:style-name="Normal"><text:a xlink:type="simple" xlink:href="https://hal.science/hal-04537859v1">hal-045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43v1">Disentangling sources of momentum fluctuations in Xe+Xe and Pb+Pb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4, 133 (25), pp.252301.<text:s/></text:span><text:a xlink:type="simple" xlink:href="https://dx.doi.org/10.1103/PhysRevLett.133.252301">⟨10.1103/PhysRevLett.133.252301⟩</text:a></text:p>
              <text:p text:style-name="Normal"><text:span>Article dans une revue</text:span></text:p>
              <text:p text:style-name="Normal"><text:a xlink:type="simple" xlink:href="https://hal.science/hal-04650843v1">hal-0465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61v1">Interpretations of the ATLAS measurements of Higgs boson production and decay rates and differential cross-sections in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11, pp.097.<text:s/></text:span><text:a xlink:type="simple" xlink:href="https://dx.doi.org/10.1007/JHEP11(2024)097">⟨10.1007/JHEP11(2024)097⟩</text:a></text:p>
              <text:p text:style-name="Normal"><text:span>Article dans une revue</text:span></text:p>
              <text:p text:style-name="Normal"><text:a xlink:type="simple" xlink:href="https://hal.science/hal-04582561v1">hal-0458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48v1">Search for pair production of boosted Higgs bosons via vector-boson fusion in the $b\bar{b}b\bar{b}$ final state using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4, 858, pp.139007.<text:s/></text:span><text:a xlink:type="simple" xlink:href="https://dx.doi.org/10.1016/j.physletb.2024.139007">⟨10.1016/j.physletb.2024.139007⟩</text:a></text:p>
              <text:p text:style-name="Normal"><text:span>Article dans une revue</text:span></text:p>
              <text:p text:style-name="Normal"><text:a xlink:type="simple" xlink:href="https://hal.science/hal-04563748v1">hal-0456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28v1">Search for heavy neutral Higgs bosons decaying into a top quark pair in 140 fb$^{-1}$ of proton-proton collision data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08, pp.013.<text:s/></text:span><text:a xlink:type="simple" xlink:href="https://dx.doi.org/10.1007/JHEP08(2024)013">⟨10.1007/JHEP08(2024)013⟩</text:a></text:p>
              <text:p text:style-name="Normal"><text:span>Article dans une revue</text:span></text:p>
              <text:p text:style-name="Normal"><text:a xlink:type="simple" xlink:href="https://hal.science/hal-04565628v1">hal-045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730v1">Probing the CP nature of the top–Higgs Yukawa coupling in tt¯H and tH events with H→bb¯ decays using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49, pp.138469.<text:s/></text:span><text:a xlink:type="simple" xlink:href="https://dx.doi.org/10.1016/j.physletb.2024.138469">⟨10.1016/j.physletb.2024.138469⟩</text:a></text:p>
              <text:p text:style-name="Normal"><text:span>Article dans une revue</text:span></text:p>
              <text:p text:style-name="Normal"><text:a xlink:type="simple" xlink:href="https://hal.science/hal-04554730v1">hal-0455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58v1">Search for pair-produced higgsinos decaying via Higgs or $Z$ bosons to final states containing a pair of photons and a pair of $b$-jet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56, pp.138938.<text:s/></text:span><text:a xlink:type="simple" xlink:href="https://dx.doi.org/10.1016/j.physletb.2024.138938">⟨10.1016/j.physletb.2024.138938⟩</text:a></text:p>
              <text:p text:style-name="Normal"><text:span>Article dans une revue</text:span></text:p>
              <text:p text:style-name="Normal"><text:a xlink:type="simple" xlink:href="https://hal.science/hal-04537858v1">hal-0453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80v1">Search for dark mesons decaying to top and bottom quarks in proton--proton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09, pp.005.<text:s/></text:span><text:a xlink:type="simple" xlink:href="https://dx.doi.org/10.1007/JHEP09(2024)005">⟨10.1007/JHEP09(2024)005⟩</text:a></text:p>
              <text:p text:style-name="Normal"><text:span>Article dans une revue</text:span></text:p>
              <text:p text:style-name="Normal"><text:a xlink:type="simple" xlink:href="https://hal.science/hal-04600680v1">hal-0460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79v1">Measurements of jet cross-section ratios in 13 TeV proton--proton collisions with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v.D</text:span><text:span>, 2024, 110 (7), pp.072019.<text:s/></text:span><text:a xlink:type="simple" xlink:href="https://dx.doi.org/10.1103/PhysRevD.110.072019">⟨10.1103/PhysRevD.110.072019⟩</text:a></text:p>
              <text:p text:style-name="Normal"><text:span>Article dans une revue</text:span></text:p>
              <text:p text:style-name="Normal"><text:a xlink:type="simple" xlink:href="https://hal.science/hal-04600679v1">hal-04600679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4e77ee" table:style-name="4e77ee">
          <table:table-column table:style-name="4e77ee.0"/>
          <table:table-row>
            <table:table-cell office:value-type="string">
              <text:p text:style-name="Normal"><text:a xlink:type="simple" xlink:href="https://hal.science/hal-05110108v2">JRJC 2024 - Journées de Rencontres Jeunes Chercheurs. Book of Proceedings</text:a></text:p>
              <text:p text:style-name="Normal"><text:a xlink:type="simple" xlink:href="https://hal.science/search/index/?q=*&amp;authFullName_s=Thomas Strebler">Thomas Strebler</text:a><text:span>,</text:span><text:a xlink:type="simple" xlink:href="https://hal.science/search/index/?q=*&amp;authFullName_s=Antonio Uras">Antonio Uras</text:a><text:span>,</text:span><text:a xlink:type="simple" xlink:href="https://hal.science/search/index/?q=*&amp;authFullName_s=Louis D'Eramo">Louis D'Eramo</text:a><text:span>,</text:span><text:a xlink:type="simple" xlink:href="https://hal.science/search/index/?q=*&amp;authFullName_s=Ragansu Chakkappai">Ragansu Chakkappai</text:a><text:span>,</text:span><text:a xlink:type="simple" xlink:href="https://hal.science/search/index/?q=*&amp;authFullName_s=Arthur Lafarge">Arthur Lafarge</text:a><text:span>et al.</text:span></text:p>
              <text:p text:style-name="Normal"><text:span>JRJC 2024 - Journées de Rencontres Jeunes Chercheurs</text:span><text:span>, Nov 2024, Saint-Jacut-de-la-Mer, France. 2025</text:span></text:p>
              <text:p text:style-name="Normal"><text:span>Proceedings/Recueil des communications</text:span></text:p>
              <text:p text:style-name="Normal"><text:a xlink:type="simple" xlink:href="https://hal.science/hal-05110108v2">hal-05110108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aecf3" table:style-name="6aecf3">
          <table:table-column table:style-name="6aecf3.0"/>
          <table:table-row>
            <table:table-cell office:value-type="string">
              <text:p text:style-name="Normal"><text:a xlink:type="simple" xlink:href="https://hal.science/tel-02428533v1">Study of the decay properties of the Higgs boson into two b quarks and upgrade of the ATLAS inner tracker</text:a></text:p>
              <text:p text:style-name="Normal"><text:a xlink:type="simple" xlink:href="https://hal.science/search/index/?q=*&amp;authFullName_s=Louis D'Eramo">Louis D'Eramo</text:a></text:p>
              <text:p text:style-name="Normal"><text:span>High Energy Physics - Experiment [hep-ex]. Sorbonne Université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28533v1">tel-02428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D'Eramo</dc:title>
    <dc:subject/>
    <dc:description>CV</dc:description>
    <dc:creator/>
    <dc:date>2026-05-18T03:56:45.000</dc:date>
    <meta:generator>PHPWord</meta:generator>
    <meta:initial-creator>CCSD</meta:initial-creator>
    <meta:creation-date>2026-05-18T03:56:45.000</meta:creation-date>
    <meta:keyword/>
    <meta:user-defined meta:name="Category"/>
    <meta:user-defined meta:name="Company"/>
    <meta:user-defined meta:name="Manager"/>
  </office:meta>
</office:document-meta>
</file>