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e3c429" style:family="table">
      <style:table-properties style:rel-width="100" table:align="center"/>
    </style:style>
    <style:style style:name="e3c429.0" style:family="table-column">
      <style:table-column-properties style:column-width="0.00cm"/>
    </style:style>
    <style:style style:name="82c7e9" style:family="table">
      <style:table-properties style:rel-width="100" table:align="center"/>
    </style:style>
    <style:style style:name="82c7e9.0" style:family="table-column">
      <style:table-column-properties style:column-width="0.00cm"/>
    </style:style>
    <style:style style:name="5b40e2" style:family="table">
      <style:table-properties style:rel-width="100" table:align="center"/>
    </style:style>
    <style:style style:name="5b40e2.0" style:family="table-column">
      <style:table-column-properties style:column-width="0.00cm"/>
    </style:style>
    <style:style style:name="14b424" style:family="table">
      <style:table-properties style:rel-width="100" table:align="center"/>
    </style:style>
    <style:style style:name="14b424.0" style:family="table-column">
      <style:table-column-properties style:column-width="0.00cm"/>
    </style:style>
    <style:style style:name="15f210" style:family="table">
      <style:table-properties style:rel-width="100" table:align="center"/>
    </style:style>
    <style:style style:name="15f210.0" style:family="table-column">
      <style:table-column-properties style:column-width="0.00cm"/>
    </style:style>
    <style:style style:name="f47c0f" style:family="table">
      <style:table-properties style:rel-width="100" table:align="center"/>
    </style:style>
    <style:style style:name="f47c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uis Fernier<text:s/></text:span><text:span text:style-name="T2">Doctorant en Géographie au laboratoire Migrinter (UMR 730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uis-fernier">louis-fernier</text:a></text:p>
          </text:list-item>
        </text:list>
        <text:p text:style-name="P8"/>
        <text:p text:style-name="Heading2"><text:span text:style-name="T5">Présentation</text:span></text:p>
        <text:p text:style-name="P10"/>
        <text:p text:style-name="P11"><text:span text:style-name="T6">Sous la direction de Nathalie Kotlok, Thomas Lacroix et Camille Hochedez</text:span></text:p>
        <text:p text:style-name="P13"><text:span text:style-name="T7">Titre provisoire : Environnements et « camps » de personnes migrantes en Europe.</text:span></text:p>
        <text:p text:style-name="P15"><text:span text:style-name="T8">Sur le territoire de l’Union européenne, les politiques publiques contrôlent et mettent à l’écart des populations étrangères dans des camps « fermés » et « ouverts » (en fonction, les personnes sont libres ou non d’en sortir). Cette étude s’intéresse à ces deux types de camps, et propose d’y analyser les liens entre migrations et « environnement ». Dans les camps, les relations entretenues avec l’environnement seraient au centre de deux visions opposées du territoire : celle instaurée par les pouvoirs publics, et celle développée par les populations encampées.</text:span></text:p>
        <text:p text:style-name="P17"><text:span text:style-name="T9">En premier lieu, les caractéristiques environnementales des lieux choisis pour installer ces camps (météo, accès aux services, isolement, proximité de sites pollués, nuisances…) peuvent être utilisées pour reléguer des populations déjà potentiellement vulnérables. Grâce aux données de Migreurop et de l’Observatoire des Camps de Réfugiés, un travail de cartographie à l’échelle de l’Europe permettra de mettre en avant des indicateurs de relégation dans les camps étudiés.</text:span></text:p>
        <text:p text:style-name="P19"><text:span text:style-name="T10">Une fois installés, ces camps transforment leur environnement à différentes échelles en modifiant les paysages et la gestion de ressources (eau, électricité, déchets) ; ce qui a des conséquences sur les populations hôtes et encampées. Via plusieurs études de terrains dans des contextes différents, il s’agira ici d’analyser les changements engendrés par les camps sur leur territoire d’accueil, leur environnement « externe ».</text:span></text:p>
        <text:p text:style-name="P21"><text:span text:style-name="T11">Dans le même temps, je m’intéresse aux moyens utilisés par les personnes encampées pour adapter l’environnement « interne » des camps (leur cadre de vie) à leurs besoins, et s’approprier ces lieux de précarité. Car si l’environnement peut être à la fois instrumentalisé contre les personnes encampées, et dévalorisé par la présence d’un camp, il serait aussi un facteur déterminant dans leur accès à l’autonomie et à la reconnaissance de leur citoyenneté.</text:span></text:p>
        <text:p text:style-name="P23"/>
        <text:p text:style-name="Heading2"><text:span text:style-name="T12">Publications</text:span></text:p>
        <text:p text:style-name="P25"/>
        <text:p text:style-name="P26"/>
        <text:p text:style-name="Heading2"><text:span text:style-name="T13">Article dans une revue (5)</text:span></text:p>
        <text:p text:style-name="P28"/>
        <table:table table:name="e3c429" table:style-name="e3c429">
          <table:table-column table:style-name="e3c429.0"/>
          <table:table-row>
            <table:table-cell office:value-type="string">
              <text:p text:style-name="Normal"><text:a xlink:type="simple" xlink:href="https://hal.science/hal-05055274v1">Introduction : Environnements et migrations</text:a></text:p>
              <text:p text:style-name="Normal"><text:a xlink:type="simple" xlink:href="https://hal.science/search/index/?q=*&amp;authFullName_s=Louis Fernier">Louis Fernier</text:a><text:span>,</text:span><text:a xlink:type="simple" xlink:href="https://hal.science/search/index/?q=*&amp;authFullName_s=Camille Hochedez">Camille Hochedez</text:a></text:p>
              <text:p text:style-name="Normal"><text:span>e-migrinter</text:span><text:span>, 2025, Environnements et migrations, 25,<text:s/></text:span><text:a xlink:type="simple" xlink:href="https://dx.doi.org/10.4000/13r35">⟨10.4000/13r35⟩</text:a></text:p>
              <text:p text:style-name="Normal"><text:span>Article dans une revue</text:span></text:p>
              <text:p text:style-name="Normal"><text:a xlink:type="simple" xlink:href="https://hal.science/hal-05055274v1">hal-05055274v1</text:a></text:p>
            </table:table-cell>
          </table:table-row>
          <table:table-row>
            <table:table-cell office:value-type="string">
              <text:p text:style-name="Normal"><text:a xlink:type="simple" xlink:href="https://hal.science/hal-05055280v1">L’installation et la gestion d’un camp. L’exemple de Grande-Synthe</text:a></text:p>
              <text:p text:style-name="Normal"><text:a xlink:type="simple" xlink:href="https://hal.science/search/index/?q=*&amp;authFullName_s=Louis Fernier">Louis Fernier</text:a><text:span>,</text:span><text:a xlink:type="simple" xlink:href="https://hal.science/search/index/?q=*&amp;authFullName_s=Camille Hochedez">Camille Hochedez</text:a></text:p>
              <text:p text:style-name="Normal"><text:span>e-migrinter</text:span><text:span>, 2025, Environnements et migrations, 25,<text:s/></text:span><text:a xlink:type="simple" xlink:href="https://dx.doi.org/10.4000/13r37">⟨10.4000/13r37⟩</text:a></text:p>
              <text:p text:style-name="Normal"><text:span>Article dans une revue</text:span></text:p>
              <text:p text:style-name="Normal"><text:a xlink:type="simple" xlink:href="https://hal.science/hal-05055280v1">hal-05055280v1</text:a></text:p>
            </table:table-cell>
          </table:table-row>
          <table:table-row>
            <table:table-cell office:value-type="string">
              <text:p text:style-name="Normal"><text:a xlink:type="simple" xlink:href="https://hal.science/hal-05055277v1">Le Jeu de Reconstruction Spatiale, un outil expérimenté pour capter les environnements vécus</text:a></text:p>
              <text:p text:style-name="Normal"><text:a xlink:type="simple" xlink:href="https://hal.science/search/index/?q=*&amp;authFullName_s=Louis Fernier">Louis Fernier</text:a><text:span>,</text:span><text:a xlink:type="simple" xlink:href="https://hal.science/search/index/?q=*&amp;authFullName_s=Camille Hochedez">Camille Hochedez</text:a></text:p>
              <text:p text:style-name="Normal"><text:span>e-migrinter</text:span><text:span>, 2025, Environnements et migrations, 25,<text:s/></text:span><text:a xlink:type="simple" xlink:href="https://dx.doi.org/10.4000/13r3b">⟨10.4000/13r3b⟩</text:a></text:p>
              <text:p text:style-name="Normal"><text:span>Article dans une revue</text:span></text:p>
              <text:p text:style-name="Normal"><text:a xlink:type="simple" xlink:href="https://hal.science/hal-05055277v1">hal-05055277v1</text:a></text:p>
            </table:table-cell>
          </table:table-row>
          <table:table-row>
            <table:table-cell office:value-type="string">
              <text:p text:style-name="Normal"><text:a xlink:type="simple" xlink:href="https://hal.science/hal-04033785v1">Jungles et camps « V.I.P » en Bosnie-Herzégovine</text:a></text:p>
              <text:p text:style-name="Normal"><text:a xlink:type="simple" xlink:href="https://hal.science/search/index/?q=*&amp;authFullName_s=Louis Fernier">Louis Fernier</text:a></text:p>
              <text:p text:style-name="Normal"><text:span>Microscoop : Un regard sur les laboratoires en Centre Limousin Poitou-Charentes (CNRS)</text:span><text:span>, 2023</text:span></text:p>
              <text:p text:style-name="Normal"><text:span>Article dans une revue</text:span></text:p>
              <text:p text:style-name="Normal"><text:a xlink:type="simple" xlink:href="https://hal.science/hal-04033785v1">hal-04033785v1</text:a></text:p>
            </table:table-cell>
          </table:table-row>
          <table:table-row>
            <table:table-cell office:value-type="string">
              <text:p text:style-name="Normal"><text:a xlink:type="simple" xlink:href="https://hal.science/hal-04763365v1">Entendu – « Migration positive »</text:a></text:p>
              <text:p text:style-name="Normal"><text:a xlink:type="simple" xlink:href="https://hal.science/search/index/?q=*&amp;authFullName_s=Louis Fernier">Louis Fernier</text:a></text:p>
              <text:p text:style-name="Normal"><text:span>Jeunes et Mineurs en Mobilité — Jóvenes y Menores en Movilidad — Young people and Children on the Move</text:span><text:span>, 2021, Les espaces d’apprentissage et de formation des jeunesses en migration, 6 – 2021, pp.90-92</text:span></text:p>
              <text:p text:style-name="Normal"><text:span>Article dans une revue</text:span><text:span><text:s/>(compte-rendu de lecture)</text:span></text:p>
              <text:p text:style-name="Normal"><text:a xlink:type="simple" xlink:href="https://hal.science/hal-04763365v1">hal-04763365v1</text:a></text:p>
            </table:table-cell>
          </table:table-row>
        </table:table>
        <text:p text:style-name="P29"/>
        <text:p text:style-name="Heading2"><text:span text:style-name="T14">Communication dans un congrès (8)</text:span></text:p>
        <text:p text:style-name="P31"/>
        <table:table table:name="82c7e9" table:style-name="82c7e9">
          <table:table-column table:style-name="82c7e9.0"/>
          <table:table-row>
            <table:table-cell office:value-type="string">
              <text:p text:style-name="Normal"><text:a xlink:type="simple" xlink:href="https://hal.science/hal-05578261v1">Considering the environments of the camps in Europe: between control and empowerment</text:a></text:p>
              <text:p text:style-name="Normal"><text:a xlink:type="simple" xlink:href="https://hal.science/search/index/?q=*&amp;authFullName_s=Louis Fernier">Louis Fernier</text:a></text:p>
              <text:p text:style-name="Normal"><text:span>The environmental dimension of refugee encampment</text:span><text:span>, Science Po Paris, Centre de Recherches Internationales (CERI), Mar 2026, Paris, France</text:span></text:p>
              <text:p text:style-name="Normal"><text:span>Communication dans un congrès</text:span></text:p>
              <text:p text:style-name="Normal"><text:a xlink:type="simple" xlink:href="https://hal.science/hal-05578261v1">hal-05578261v1</text:a></text:p>
            </table:table-cell>
          </table:table-row>
          <table:table-row>
            <table:table-cell office:value-type="string">
              <text:p text:style-name="Normal"><text:a xlink:type="simple" xlink:href="https://hal.science/hal-05140687v1">Cartographier les lieux d’encampement en Europe</text:a></text:p>
              <text:p text:style-name="Normal"><text:a xlink:type="simple" xlink:href="https://hal.science/search/index/?q=*&amp;authFullName_s=Louis Fernier">Louis Fernier</text:a><text:span>,</text:span><text:a xlink:type="simple" xlink:href="https://hal.science/search/index/?q=*&amp;authFullName_s=Christine Plumejeaud-Perreau">Christine Plumejeaud-Perreau</text:a><text:span>,</text:span><text:a xlink:type="simple" xlink:href="https://hal.science/search/index/?q=*&amp;authFullName_s=Nelly Martin">Nelly Martin</text:a></text:p>
              <text:p text:style-name="Normal"><text:span>Conférence Spatial Analysis and GEOmatics (SAGEO) 2025 - La Science de l'Information Géographique dans tous ses états</text:span><text:span>, May 2025, Avignon, France. pp.166-171</text:span></text:p>
              <text:p text:style-name="Normal"><text:span>Communication dans un congrès</text:span></text:p>
              <text:p text:style-name="Normal"><text:a xlink:type="simple" xlink:href="https://hal.science/hal-05140687v1">hal-05140687v1</text:a></text:p>
            </table:table-cell>
          </table:table-row>
          <table:table-row>
            <table:table-cell office:value-type="string">
              <text:p text:style-name="Normal"><text:a xlink:type="simple" xlink:href="https://hal.science/hal-05578271v1">The camp and its spatial organization. An ongoing study about camps and their environments: from continental to local scale</text:a></text:p>
              <text:p text:style-name="Normal"><text:a xlink:type="simple" xlink:href="https://hal.science/search/index/?q=*&amp;authFullName_s=Louis Fernier">Louis Fernier</text:a></text:p>
              <text:p text:style-name="Normal"><text:span>Workshops “Refugee camps and social science research”</text:span><text:span>, Migrinter; Institut Convergences Migrations, Mar 2025, Paris, France</text:span></text:p>
              <text:p text:style-name="Normal"><text:span>Communication dans un congrès</text:span></text:p>
              <text:p text:style-name="Normal"><text:a xlink:type="simple" xlink:href="https://hal.science/hal-05578271v1">hal-05578271v1</text:a></text:p>
            </table:table-cell>
          </table:table-row>
          <table:table-row>
            <table:table-cell office:value-type="string">
              <text:p text:style-name="Normal"><text:a xlink:type="simple" xlink:href="https://hal.science/hal-04463106v1">Migrant people camps and their environments in Europe : methodology, maps and first results from Bosnia and Herzegovina</text:a></text:p>
              <text:p text:style-name="Normal"><text:a xlink:type="simple" xlink:href="https://hal.science/search/index/?q=*&amp;authFullName_s=Louis Fernier">Louis Fernier</text:a><text:span>,</text:span><text:a xlink:type="simple" xlink:href="https://hal.science/search/index/?q=*&amp;authFullName_s=Christine Plumejeaud">Christine Plumejeaud</text:a><text:span>,</text:span><text:a xlink:type="simple" xlink:href="https://hal.science/search/index/?q=*&amp;authFullName_s=Nelly Martin">Nelly Martin</text:a></text:p>
              <text:p text:style-name="Normal"><text:span>Public talk in Dokk1</text:span><text:span>, Aarhus for Solidarity / Solidarity for Kærshovedgård, Feb 2024, Aarhus, Denmark</text:span></text:p>
              <text:p text:style-name="Normal"><text:span>Communication dans un congrès</text:span></text:p>
              <text:p text:style-name="Normal"><text:a xlink:type="simple" xlink:href="https://hal.science/hal-04463106v1">hal-04463106v1</text:a></text:p>
            </table:table-cell>
          </table:table-row>
          <table:table-row>
            <table:table-cell office:value-type="string">
              <text:p text:style-name="Normal"><text:a xlink:type="simple" xlink:href="https://hal.science/hal-04568937v1">Frontières violentes, recherches à risque : s’engager par le mouvement</text:a></text:p>
              <text:p text:style-name="Normal"><text:a xlink:type="simple" xlink:href="https://hal.science/search/index/?q=*&amp;authFullName_s=Louis Fernier">Louis Fernier</text:a><text:span>,</text:span><text:a xlink:type="simple" xlink:href="https://hal.science/search/index/?q=*&amp;authFullName_s=Morgane Dujmovic">Morgane Dujmovic</text:a></text:p>
              <text:p text:style-name="Normal"><text:span>Engagement(s)</text:span><text:span>, Comité National Français de Géographie, May 2023, Valenciennes, France</text:span></text:p>
              <text:p text:style-name="Normal"><text:span>Communication dans un congrès</text:span></text:p>
              <text:p text:style-name="Normal"><text:a xlink:type="simple" xlink:href="https://hal.science/hal-04568937v1">hal-04568937v1</text:a></text:p>
            </table:table-cell>
          </table:table-row>
          <table:table-row>
            <table:table-cell office:value-type="string">
              <text:p text:style-name="Normal"><text:a xlink:type="simple" xlink:href="https://hal.science/hal-04705669v1">Centres d’hébergement, sas d’entrée, lieux de transit ou espaces d’(im)mobilités</text:a></text:p>
              <text:p text:style-name="Normal"><text:a xlink:type="simple" xlink:href="https://hal.science/search/index/?q=*&amp;authFullName_s=Olivier Clochard">Olivier Clochard</text:a><text:span>,</text:span><text:a xlink:type="simple" xlink:href="https://hal.science/search/index/?q=*&amp;authFullName_s=Louis Fernier">Louis Fernier</text:a></text:p>
              <text:p text:style-name="Normal"><text:span>Journée d'étude autour de l'accueil des exilés</text:span><text:span>, Pôle Universitaire d’Aix-Marseille, May 2023, Gap, France</text:span></text:p>
              <text:p text:style-name="Normal"><text:span>Communication dans un congrès</text:span></text:p>
              <text:p text:style-name="Normal"><text:a xlink:type="simple" xlink:href="https://hal.science/hal-04705669v1">hal-04705669v1</text:a></text:p>
            </table:table-cell>
          </table:table-row>
          <table:table-row>
            <table:table-cell office:value-type="string">
              <text:p text:style-name="Normal"><text:a xlink:type="simple" xlink:href="https://hal.science/hal-04034007v1">Camps de transit et transitions sociales et environnementales en Bosnie-Herzégovine : un défi méthodologique dans un contexte de terrain mouvant</text:a></text:p>
              <text:p text:style-name="Normal"><text:a xlink:type="simple" xlink:href="https://hal.science/search/index/?q=*&amp;authFullName_s=Louis Fernier">Louis Fernier</text:a></text:p>
              <text:p text:style-name="Normal"><text:span>Terrains en transitions</text:span><text:span>, Maison Européenne des Sciences de l'Homme et de la Société de Lille (MESHS); Laboratoire Territoires, Villes, Environnement &amp; Société (TVES - ULR4477); Laboratoire Discontinuités (UR2468), Nov 2022, Lille, France</text:span></text:p>
              <text:p text:style-name="Normal"><text:span>Communication dans un congrès</text:span></text:p>
              <text:p text:style-name="Normal"><text:a xlink:type="simple" xlink:href="https://hal.science/hal-04034007v1">hal-04034007v1</text:a></text:p>
            </table:table-cell>
          </table:table-row>
          <table:table-row>
            <table:table-cell office:value-type="string">
              <text:p text:style-name="Normal"><text:a xlink:type="simple" xlink:href="https://hal.science/hal-03895977v1">Les camps de personnes migrantes en Europe : symbole de racisme environnemental ?</text:a></text:p>
              <text:p text:style-name="Normal"><text:a xlink:type="simple" xlink:href="https://hal.science/search/index/?q=*&amp;authFullName_s=Louis Fernier">Louis Fernier</text:a><text:span>,</text:span><text:a xlink:type="simple" xlink:href="https://hal.science/search/index/?q=*&amp;authFullName_s=Nelly Martin">Nelly Martin</text:a><text:span>,</text:span><text:a xlink:type="simple" xlink:href="https://hal.science/search/index/?q=*&amp;authFullName_s=Christine Plumejeaud-Perreau">Christine Plumejeaud-Perreau</text:a></text:p>
              <text:p text:style-name="Normal"><text:span>Semaine data SHS Poitiers. Données et méthodes quantitatives en Sciences Humaines et Sociales.</text:span><text:span>, Plateforme Universitaire de Données de Poitiers (PUD-UP), Dec 2022, Poitiers, France</text:span></text:p>
              <text:p text:style-name="Normal"><text:span>Communication dans un congrès</text:span></text:p>
              <text:p text:style-name="Normal"><text:a xlink:type="simple" xlink:href="https://hal.science/hal-03895977v1">hal-03895977v1</text:a></text:p>
            </table:table-cell>
          </table:table-row>
        </table:table>
        <text:p text:style-name="P32"/>
        <text:p text:style-name="Heading2"><text:span text:style-name="T15">Ouvrages (1)</text:span></text:p>
        <text:p text:style-name="P34"/>
        <table:table table:name="5b40e2" table:style-name="5b40e2">
          <table:table-column table:style-name="5b40e2.0"/>
          <table:table-row>
            <table:table-cell office:value-type="string">
              <text:p text:style-name="Normal"><text:a xlink:type="simple" xlink:href="https://hal.science/hal-03960180v1">Migration Positive</text:a></text:p>
              <text:p text:style-name="Normal"><text:a xlink:type="simple" xlink:href="https://hal.science/search/index/?q=*&amp;authFullName_s=Louis Fernier">Louis Fernier</text:a><text:span>,</text:span><text:a xlink:type="simple" xlink:href="https://hal.science/search/index/?q=*&amp;authFullName_s=Daniel Senovilla Hernandez">Daniel Senovilla Hernandez</text:a><text:span>,</text:span><text:a xlink:type="simple" xlink:href="https://hal.science/search/index/?q=*&amp;authFullName_s=Maxime Jeune">Maxime Jeune</text:a></text:p>
              <text:p text:style-name="Normal"><text:span>MIGRINTER, 40 p., 2022, 978-2-9556328-3-3</text:span></text:p>
              <text:p text:style-name="Normal"><text:span>Ouvrages</text:span></text:p>
              <text:p text:style-name="Normal"><text:a xlink:type="simple" xlink:href="https://hal.science/hal-03960180v1">hal-03960180v1</text:a></text:p>
            </table:table-cell>
          </table:table-row>
        </table:table>
        <text:p text:style-name="P35"/>
        <text:p text:style-name="Heading2"><text:span text:style-name="T16">N°spécial de revue/special issue (2)</text:span></text:p>
        <text:p text:style-name="P37"/>
        <table:table table:name="14b424" table:style-name="14b424">
          <table:table-column table:style-name="14b424.0"/>
          <table:table-row>
            <table:table-cell office:value-type="string">
              <text:p text:style-name="Normal"><text:a xlink:type="simple" xlink:href="https://hal.science/hal-05134976v1">Environnements et migrations</text:a></text:p>
              <text:p text:style-name="Normal"><text:a xlink:type="simple" xlink:href="https://hal.science/search/index/?q=*&amp;authFullName_s=Louis Fernier">Louis Fernier</text:a><text:span>,</text:span><text:a xlink:type="simple" xlink:href="https://hal.science/search/index/?q=*&amp;authFullName_s=Camille Hochedez">Camille Hochedez</text:a></text:p>
              <text:p text:style-name="Normal"><text:span>e-migrinter</text:span><text:span>, 25, 142 p., 2025,<text:s/></text:span><text:a xlink:type="simple" xlink:href="https://dx.doi.org/10.4000/13r3h">⟨10.4000/13r3h⟩</text:a></text:p>
              <text:p text:style-name="Normal"><text:span>N°spécial de revue/special issue</text:span></text:p>
              <text:p text:style-name="Normal"><text:a xlink:type="simple" xlink:href="https://hal.science/hal-05134976v1">hal-05134976v1</text:a></text:p>
            </table:table-cell>
          </table:table-row>
          <table:table-row>
            <table:table-cell office:value-type="string">
              <text:p text:style-name="Normal"><text:a xlink:type="simple" xlink:href="https://hal.science/hal-04760787v1">Les espaces d’apprentissage et de formation des jeunesses en migration</text:a></text:p>
              <text:p text:style-name="Normal"><text:a xlink:type="simple" xlink:href="https://hal.science/search/index/?q=*&amp;authFullName_s=Lydie Déaux">Lydie Déaux</text:a><text:span>,</text:span><text:a xlink:type="simple" xlink:href="https://hal.science/search/index/?q=*&amp;authFullName_s=Benjamin Naintré">Benjamin Naintré</text:a><text:span>,</text:span><text:a xlink:type="simple" xlink:href="https://hal.science/search/index/?q=*&amp;authFullName_s=Louis Fernier">Louis Fernier</text:a><text:span>,</text:span><text:a xlink:type="simple" xlink:href="https://hal.science/search/index/?q=*&amp;authFullName_s=Nelly Martin">Nelly Martin</text:a><text:span>,</text:span><text:a xlink:type="simple" xlink:href="https://hal.science/search/index/?q=*&amp;authFullName_s=Daniel Senovilla Hernández">Daniel Senovilla Hernández</text:a><text:span>et al.</text:span></text:p>
              <text:p text:style-name="Normal"><text:span>Jeunes et Mineurs en Mobilité — Jóvenes y Menores en Movilidad — Young people and Children on the Move</text:span><text:span>, 6 – 2021, 93 p., 2021</text:span></text:p>
              <text:p text:style-name="Normal"><text:span>N°spécial de revue/special issue</text:span></text:p>
              <text:p text:style-name="Normal"><text:a xlink:type="simple" xlink:href="https://hal.science/hal-04760787v1">hal-04760787v1</text:a></text:p>
            </table:table-cell>
          </table:table-row>
        </table:table>
        <text:p text:style-name="P38"/>
        <text:p text:style-name="Heading2"><text:span text:style-name="T17">Rapport (5)</text:span></text:p>
        <text:p text:style-name="P40"/>
        <table:table table:name="15f210" table:style-name="15f210">
          <table:table-column table:style-name="15f210.0"/>
          <table:table-row>
            <table:table-cell office:value-type="string">
              <text:p text:style-name="Normal"><text:a xlink:type="simple" xlink:href="https://hal.science/hal-05193583v1">Le camp de Blažuj : fiche pour l'Observatoire des Camps de Réfugié-e-s</text:a></text:p>
              <text:p text:style-name="Normal"><text:a xlink:type="simple" xlink:href="https://hal.science/search/index/?q=*&amp;authFullName_s=Louis Fernier">Louis Fernier</text:a></text:p>
              <text:p text:style-name="Normal"><text:span>Observatoire des Camps de Réfugié-e-s. 2025</text:span></text:p>
              <text:p text:style-name="Normal"><text:span>Rapport</text:span></text:p>
              <text:p text:style-name="Normal"><text:a xlink:type="simple" xlink:href="https://hal.science/hal-05193583v1">hal-05193583v1</text:a></text:p>
            </table:table-cell>
          </table:table-row>
          <table:table-row>
            <table:table-cell office:value-type="string">
              <text:p text:style-name="Normal"><text:a xlink:type="simple" xlink:href="https://hal.science/hal-05193575v1">Le camp de Kærshovedgård : fiche pour l'Observatoire des Camps de Réfugié-e-s</text:a></text:p>
              <text:p text:style-name="Normal"><text:a xlink:type="simple" xlink:href="https://hal.science/search/index/?q=*&amp;authFullName_s=Louis Fernier">Louis Fernier</text:a></text:p>
              <text:p text:style-name="Normal"><text:span>Observatoire des Camps de Réfugié-e-s. 2025</text:span></text:p>
              <text:p text:style-name="Normal"><text:span>Rapport</text:span></text:p>
              <text:p text:style-name="Normal"><text:a xlink:type="simple" xlink:href="https://hal.science/hal-05193575v1">hal-05193575v1</text:a></text:p>
            </table:table-cell>
          </table:table-row>
          <table:table-row>
            <table:table-cell office:value-type="string">
              <text:p text:style-name="Normal"><text:a xlink:type="simple" xlink:href="https://hal.science/hal-04070912v1">Le camp de Lipa (Bosnie-Herzégovine) : fiche pour l'Observatoire des Camps de Réfugié.es</text:a></text:p>
              <text:p text:style-name="Normal"><text:a xlink:type="simple" xlink:href="https://hal.science/search/index/?q=*&amp;authFullName_s=Louis Fernier">Louis Fernier</text:a></text:p>
              <text:p text:style-name="Normal"><text:span>Observatoire des Camps de Réfugié.es. 2022</text:span></text:p>
              <text:p text:style-name="Normal"><text:span>Rapport</text:span></text:p>
              <text:p text:style-name="Normal"><text:a xlink:type="simple" xlink:href="https://hal.science/hal-04070912v1">hal-04070912v1</text:a></text:p>
            </table:table-cell>
          </table:table-row>
          <table:table-row>
            <table:table-cell office:value-type="string">
              <text:p text:style-name="Normal"><text:a xlink:type="simple" xlink:href="https://hal.science/hal-04069299v1">Le camp de Nea Kavala : fiche pour l'Observatoire des camps de réfugié.es</text:a></text:p>
              <text:p text:style-name="Normal"><text:a xlink:type="simple" xlink:href="https://hal.science/search/index/?q=*&amp;authFullName_s=Louis Fernier">Louis Fernier</text:a></text:p>
              <text:p text:style-name="Normal"><text:span>Observatoire des Camps de Réfugié.es. 2021</text:span></text:p>
              <text:p text:style-name="Normal"><text:span>Rapport</text:span></text:p>
              <text:p text:style-name="Normal"><text:a xlink:type="simple" xlink:href="https://hal.science/hal-04069299v1">hal-04069299v1</text:a></text:p>
            </table:table-cell>
          </table:table-row>
          <table:table-row>
            <table:table-cell office:value-type="string">
              <text:p text:style-name="Normal"><text:a xlink:type="simple" xlink:href="https://hal.science/hal-04070930v1">Les enjeux environnementaux dans les camps de réfugié.es : études de cas en Europe (note transversale)</text:a></text:p>
              <text:p text:style-name="Normal"><text:a xlink:type="simple" xlink:href="https://hal.science/search/index/?q=*&amp;authFullName_s=Louis Fernier">Louis Fernier</text:a></text:p>
              <text:p text:style-name="Normal"><text:span>Observatoire des Camps de Réfugié.es. 2021</text:span></text:p>
              <text:p text:style-name="Normal"><text:span>Rapport</text:span></text:p>
              <text:p text:style-name="Normal"><text:a xlink:type="simple" xlink:href="https://hal.science/hal-04070930v1">hal-04070930v1</text:a></text:p>
            </table:table-cell>
          </table:table-row>
        </table:table>
        <text:p text:style-name="P41"/>
        <text:p text:style-name="Heading2"><text:span text:style-name="T18">Son (2)</text:span></text:p>
        <text:p text:style-name="P43"/>
        <table:table table:name="f47c0f" table:style-name="f47c0f">
          <table:table-column table:style-name="f47c0f.0"/>
          <table:table-row>
            <table:table-cell office:value-type="string">
              <text:p text:style-name="Normal"><text:a xlink:type="simple" xlink:href="https://hal.science/hal-04463008v1">Une ‘’distro’’ avec No Name Kitchen : comment agir discrètement et humainement ?</text:a></text:p>
              <text:p text:style-name="Normal"><text:a xlink:type="simple" xlink:href="https://hal.science/search/index/?q=*&amp;authFullName_s=Louis Fernier">Louis Fernier</text:a></text:p>
              <text:p text:style-name="Normal"><text:span>2022</text:span></text:p>
              <text:p text:style-name="Normal"><text:span>Son</text:span></text:p>
              <text:p text:style-name="Normal"><text:a xlink:type="simple" xlink:href="https://hal.science/hal-04463008v1">hal-04463008v1</text:a></text:p>
            </table:table-cell>
          </table:table-row>
          <table:table-row>
            <table:table-cell office:value-type="string">
              <text:p text:style-name="Normal"><text:a xlink:type="simple" xlink:href="https://hal.science/hal-04462824v1">Séance de douches avec No Name Kitchen : concilier dignité et intimité en situation de précarité</text:a></text:p>
              <text:p text:style-name="Normal"><text:a xlink:type="simple" xlink:href="https://hal.science/search/index/?q=*&amp;authFullName_s=Louis Fernier">Louis Fernier</text:a></text:p>
              <text:p text:style-name="Normal"><text:span>2022</text:span></text:p>
              <text:p text:style-name="Normal"><text:span>Son</text:span></text:p>
              <text:p text:style-name="Normal"><text:a xlink:type="simple" xlink:href="https://hal.science/hal-04462824v1">hal-044628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uis Fernier</dc:title>
    <dc:subject/>
    <dc:description>CV</dc:description>
    <dc:creator/>
    <dc:date>2026-05-06T18:36:31.000</dc:date>
    <meta:generator>PHPWord</meta:generator>
    <meta:initial-creator>CCSD</meta:initial-creator>
    <meta:creation-date>2026-05-06T18:36:31.000</meta:creation-date>
    <meta:keyword/>
    <meta:user-defined meta:name="Category"/>
    <meta:user-defined meta:name="Company"/>
    <meta:user-defined meta:name="Manager"/>
  </office:meta>
</office:document-meta>
</file>