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f7a6" style:family="table">
      <style:table-properties style:rel-width="100" table:align="center"/>
    </style:style>
    <style:style style:name="f4f7a6.0" style:family="table-column">
      <style:table-column-properties style:column-width="0.00cm"/>
    </style:style>
    <style:style style:name="16b48e" style:family="table">
      <style:table-properties style:rel-width="100" table:align="center"/>
    </style:style>
    <style:style style:name="16b48e.0" style:family="table-column">
      <style:table-column-properties style:column-width="0.00cm"/>
    </style:style>
    <style:style style:name="2934d9" style:family="table">
      <style:table-properties style:rel-width="100" table:align="center"/>
    </style:style>
    <style:style style:name="2934d9.0" style:family="table-column">
      <style:table-column-properties style:column-width="0.00cm"/>
    </style:style>
    <style:style style:name="378f76" style:family="table">
      <style:table-properties style:rel-width="100" table:align="center"/>
    </style:style>
    <style:style style:name="378f76.0" style:family="table-column">
      <style:table-column-properties style:column-width="0.00cm"/>
    </style:style>
    <style:style style:name="43a8ad" style:family="table">
      <style:table-properties style:rel-width="100" table:align="center"/>
    </style:style>
    <style:style style:name="43a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-georges so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f4f7a6" table:style-name="f4f7a6">
          <table:table-column table:style-name="f4f7a6.0"/>
          <table:table-row>
            <table:table-cell office:value-type="string">
              <text:p text:style-name="Normal"><text:a xlink:type="simple" xlink:href="https://hal.science/hal-05211188v2">Modeled impacts of substituting meat and dairy with plant-based substitutes on risk of nutrient deficiency and chronic disease–related mortality: a microsimulation study in French adults</text:a></text:p>
              <text:p text:style-name="Normal"><text:a xlink:type="simple" xlink:href="https://hal.science/search/index/?q=*&amp;authFullName_s=Marion Salomé">Marion Salomé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The American Journal of Clinical Nutrition</text:span><text:span>, 2025, 122 (4), pp.1052-1060.<text:s/></text:span><text:a xlink:type="simple" xlink:href="https://dx.doi.org/10.1016/j.ajcnut.2025.07.016">⟨10.1016/j.ajcnut.2025.07.016⟩</text:a></text:p>
              <text:p text:style-name="Normal"><text:span>Article dans une revue</text:span></text:p>
              <text:p text:style-name="Normal"><text:a xlink:type="simple" xlink:href="https://hal.science/hal-05211188v2">hal-052111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50v1">Liking and sensory determinants of perceived naturalness and healthiness. A study on pizzas with young adults in a natural eating environment</text:a></text:p>
              <text:p text:style-name="Normal"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ulien Delarue">Julien Delarue</text:a></text:p>
              <text:p text:style-name="Normal"><text:span>Food Quality and Preference</text:span><text:span>, 2025, 123, pp.105330.<text:s/></text:span><text:a xlink:type="simple" xlink:href="https://dx.doi.org/10.1016/j.foodqual.2024.105330">⟨10.1016/j.foodqual.2024.105330⟩</text:a></text:p>
              <text:p text:style-name="Normal"><text:span>Article dans une revue</text:span></text:p>
              <text:p text:style-name="Normal"><text:a xlink:type="simple" xlink:href="https://hal.inrae.fr/hal-04732750v1">hal-0473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871v1">Reformulation of processed foods: Mixed effects on salt and saturated fatty acids intake in France</text:a></text:p>
              <text:p text:style-name="Normal"><text:a xlink:type="simple" xlink:href="https://hal.science/search/index/?q=*&amp;authFullName_s=Marine Spiteri">Marine Spiteri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Vincent Réquillart">Vincent Réquillart</text:a><text:span>,</text:span><text:a xlink:type="simple" xlink:href="https://hal.science/search/index/?q=*&amp;authFullName_s=Louis-Georges Soler">Louis-Georges Soler</text:a></text:p>
              <text:p text:style-name="Normal"><text:span>Agribusiness</text:span><text:span>, 2024,<text:s/></text:span><text:a xlink:type="simple" xlink:href="https://dx.doi.org/10.1002/agr.21914">⟨10.1002/agr.21914⟩</text:a></text:p>
              <text:p text:style-name="Normal"><text:span>Article dans une revue</text:span></text:p>
              <text:p text:style-name="Normal"><text:a xlink:type="simple" xlink:href="https://hal.inrae.fr/hal-04523871v1">hal-0452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002v1">Reformulation des produits alimentaires : des effets mitigés sur les apports en sel et acides gras saturés en France</text:a></text:p>
              <text:p text:style-name="Normal"><text:a xlink:type="simple" xlink:href="https://hal.science/search/index/?q=*&amp;authFullName_s=Marine Spiteri">Marine Spiteri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Vincent Réquillart">Vincent Réquillart</text:a><text:span>,</text:span><text:a xlink:type="simple" xlink:href="https://hal.science/search/index/?q=*&amp;authFullName_s=Louis-Georges Soler">Louis-Georges Soler</text:a></text:p>
              <text:p text:style-name="Normal"><text:span>INRAE Sciences Sociales</text:span><text:span>, 2024, 3/2024, 5 p</text:span></text:p>
              <text:p text:style-name="Normal"><text:span>Article dans une revue</text:span></text:p>
              <text:p text:style-name="Normal"><text:a xlink:type="simple" xlink:href="https://hal.inrae.fr/hal-04851002v1">hal-0485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029v1">Food price inflation: What possible consequences for modest households?</text:a></text:p>
              <text:p text:style-name="Normal"><text:a xlink:type="simple" xlink:href="https://hal.science/search/index/?q=*&amp;authFullName_s=Ondine Berland">Ondine Berland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Louis-Georges Soler">Louis-Georges Soler</text:a></text:p>
              <text:p text:style-name="Normal"><text:span>Cahiers de Nutrition et de Diététique</text:span><text:span>, 2023, 58, pp.83-85.<text:s/></text:span><text:a xlink:type="simple" xlink:href="https://dx.doi.org/10.1016/j.cnd.2023.03.001">⟨10.1016/j.cnd.2023.03.001⟩</text:a></text:p>
              <text:p text:style-name="Normal"><text:span>Article dans une revue</text:span></text:p>
              <text:p text:style-name="Normal"><text:a xlink:type="simple" xlink:href="https://hal.inrae.fr/hal-04143029v1">hal-0414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989v1">Shifts in dietary patterns and risk of type-2 diabetes in a Caribbean adult population: ways to address diabetes burden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European Journal of Nutrition</text:span><text:span>, 2023, 62 (5), pp.2233-2243.<text:s/></text:span><text:a xlink:type="simple" xlink:href="https://dx.doi.org/10.1007/s00394-023-03144-6">⟨10.1007/s00394-023-03144-6⟩</text:a></text:p>
              <text:p text:style-name="Normal"><text:span>Article dans une revue</text:span></text:p>
              <text:p text:style-name="Normal"><text:a xlink:type="simple" xlink:href="https://hal.inrae.fr/hal-04076989v1">hal-040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92v1">The European Green Deal improves the sustainability of food systems but has uneven economic impacts on consumers and farmers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ncent Réquillart">Vincent Réquillart</text:a></text:p>
              <text:p text:style-name="Normal"><text:span>Communications Earth &amp; Environment</text:span><text:span>, 2023, 4 (1), pp.358.<text:s/></text:span><text:a xlink:type="simple" xlink:href="https://dx.doi.org/10.1038/s43247-023-01019-6">⟨10.1038/s43247-023-01019-6⟩</text:a></text:p>
              <text:p text:style-name="Normal"><text:span>Article dans une revue</text:span></text:p>
              <text:p text:style-name="Normal"><text:a xlink:type="simple" xlink:href="https://hal.science/hal-04297892v1">hal-0429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294v1">Effective policies to promote sugar reduction in soft drinks: lessons from a comparison of six European countri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Franco Sassi">Franco Sassi</text:a><text:span>,</text:span><text:a xlink:type="simple" xlink:href="https://hal.science/search/index/?q=*&amp;authFullName_s=Louis-Georges Soler">Louis-Georges Soler</text:a></text:p>
              <text:p text:style-name="Normal"><text:span>European Journal of Public Health</text:span><text:span>, 2023, 33 (6), pp.1095-1101.<text:s/></text:span><text:a xlink:type="simple" xlink:href="https://dx.doi.org/10.1093/eurpub/ckad157">⟨10.1093/eurpub/ckad157⟩</text:a></text:p>
              <text:p text:style-name="Normal"><text:span>Article dans une revue</text:span></text:p>
              <text:p text:style-name="Normal"><text:a xlink:type="simple" xlink:href="https://hal.inrae.fr/hal-04204294v1">hal-0420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340v1">Acceptability of a sustainable technological innovation applied to traditional soft cheese: Information concerning the benefits for health and the environment can compensate for a lower hedonic appreciation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Marielle Harel-Oger">Marielle Harel-Oger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Louis-Georges Soler">Louis-Georges Soler</text:a><text:span>et al.</text:span></text:p>
              <text:p text:style-name="Normal"><text:span>Food Quality and Preference</text:span><text:span>, 2023, 104, pp.104753.<text:s/></text:span><text:a xlink:type="simple" xlink:href="https://dx.doi.org/10.1016/j.foodqual.2022.104753">⟨10.1016/j.foodqual.2022.104753⟩</text:a></text:p>
              <text:p text:style-name="Normal"><text:span>Article dans une revue</text:span></text:p>
              <text:p text:style-name="Normal"><text:a xlink:type="simple" xlink:href="https://hal.inrae.fr/hal-03842340v1">hal-0384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846v1">Key findings of the French BioNutriNet project on organic food-based diets: description, determinants, and relationships to health and the environmen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Pauline Rebouillat">Pauline Rebouillat</text:a><text:span>et al.</text:span></text:p>
              <text:p text:style-name="Normal"><text:span>Advances in Nutrition</text:span><text:span>, 2022, 13 (1), pp.208-224.<text:s/></text:span><text:a xlink:type="simple" xlink:href="https://dx.doi.org/10.1093/advances/nmab105">⟨10.1093/advances/nmab105⟩</text:a></text:p>
              <text:p text:style-name="Normal"><text:span>Article dans une revue</text:span></text:p>
              <text:p text:style-name="Normal"><text:a xlink:type="simple" xlink:href="https://hal.inrae.fr/hal-03388846v1">hal-0338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632v1">Does environmental impact vary widely within the same food category? A case study on industrial pizzas from the French retail market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Isabelle Souchon">Isabelle Souchon</text:a></text:p>
              <text:p text:style-name="Normal"><text:span>Journal of Cleaner Production</text:span><text:span>, 2022, 336, pp.130128.<text:s/></text:span><text:a xlink:type="simple" xlink:href="https://dx.doi.org/10.1016/j.jclepro.2021.130128">⟨10.1016/j.jclepro.2021.130128⟩</text:a></text:p>
              <text:p text:style-name="Normal"><text:span>Article dans une revue</text:span></text:p>
              <text:p text:style-name="Normal"><text:a xlink:type="simple" xlink:href="https://hal.inrae.fr/hal-03550632v1">hal-035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47v1">Implementing environmental labelling of food products in France</text:a></text:p>
              <text:p text:style-name="Normal"><text:a xlink:type="simple" xlink:href="https://hal.science/search/index/?q=*&amp;authFullName_s=Arnaud Hélias">Arnaud Hélias</text:a><text:span>,</text:span><text:a xlink:type="simple" xlink:href="https://hal.science/search/index/?q=*&amp;authFullName_s=Hayo M. G. van Der Werf">Hayo M. G. van Der Werf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Jean-Yves Dourmad">Jean-Yves Dourmad</text:a><text:span>et al.</text:span></text:p>
              <text:p text:style-name="Normal"><text:span>International Journal of Life Cycle Assessment</text:span><text:span>, 2022, 27, pp.926-931.<text:s/></text:span><text:a xlink:type="simple" xlink:href="https://dx.doi.org/10.1007/s11367-022-02071-8">⟨10.1007/s11367-022-02071-8⟩</text:a></text:p>
              <text:p text:style-name="Normal"><text:span>Article dans une revue</text:span></text:p>
              <text:p text:style-name="Normal"><text:a xlink:type="simple" xlink:href="https://hal.science/hal-03697547v1">hal-0369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31v1">Impact of intra-category food substitutions on the risk of type 2 diabetes: a modelling study on the pizza category</text:a></text:p>
              <text:p text:style-name="Normal"><text:a xlink:type="simple" xlink:href="https://hal.science/search/index/?q=*&amp;authFullName_s=Moufidath Adjibade">Moufidath Adjibade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text:span>et al.</text:span></text:p>
              <text:p text:style-name="Normal"><text:span>British Journal of Nutrition</text:span><text:span>, 2022, 127 (8), pp.1240-1249.<text:s/></text:span><text:a xlink:type="simple" xlink:href="https://dx.doi.org/10.1017/s0007114521002130">⟨10.1017/s0007114521002130⟩</text:a></text:p>
              <text:p text:style-name="Normal"><text:span>Article dans une revue</text:span></text:p>
              <text:p text:style-name="Normal"><text:a xlink:type="simple" xlink:href="https://hal.science/hal-03355131v1">hal-0335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681v1">Life cycle inventory and assessment data for quantifying the environmental impacts of a wide range of food products belonging to the same food category: A case study of 80 pizzas representatives of the French retail market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Isabelle Souchon">Isabelle Souchon</text:a></text:p>
              <text:p text:style-name="Normal"><text:span>Data in Brief</text:span><text:span>, 2022, 41, pp.107950.<text:s/></text:span><text:a xlink:type="simple" xlink:href="https://dx.doi.org/10.1016/j.dib.2022.107950">⟨10.1016/j.dib.2022.1079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2681v1">hal-0358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327v1">Public health potential of guidelines-based dietary scores for non-communicable diseases mortality prevention: simulation study using the Preventable Risk Integrated ModEl (PRIME) model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Mathilde Touvier">Mathilde Touvier</text:a><text:span>et al.</text:span></text:p>
              <text:p text:style-name="Normal"><text:span>Public Health Nutrition</text:span><text:span>, 2021, 24 (16), pp.5539-5549.<text:s/></text:span><text:a xlink:type="simple" xlink:href="https://dx.doi.org/10.1017/S1368980021002871">⟨10.1017/S1368980021002871⟩</text:a></text:p>
              <text:p text:style-name="Normal"><text:span>Article dans une revue</text:span></text:p>
              <text:p text:style-name="Normal"><text:a xlink:type="simple" xlink:href="https://hal.inrae.fr/hal-03382327v1">hal-033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91v1">The environmental impact of the consumption of fishery and aquaculture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text:span>et al.</text:span></text:p>
              <text:p text:style-name="Normal"><text:span>Journal of Cleaner Production</text:span><text:span>, 2021, 299,<text:s/></text:span><text:a xlink:type="simple" xlink:href="https://dx.doi.org/10.1016/j.jclepro.2021.126718">⟨10.1016/j.jclepro.2021.126718⟩</text:a></text:p>
              <text:p text:style-name="Normal"><text:span>Article dans une revue</text:span></text:p>
              <text:p text:style-name="Normal"><text:a xlink:type="simple" xlink:href="https://hal.science/hal-03192691v1">hal-0319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0v1">Combiner politiques agricoles et alimentaires pour répondre aux défis du Pacte vert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ean-Christophe Bureau">Jean-Christophe Bureau</text:a><text:span>et al.</text:span></text:p>
              <text:p text:style-name="Normal"><text:span>Systèmes alimentaires / Food Systems</text:span><text:span>, 2021, 6, pp.265-277.<text:s/></text:span><text:a xlink:type="simple" xlink:href="https://dx.doi.org/10.48611/isbn.978-2-406-12705-5.p.0265">⟨10.48611/isbn.978-2-406-12705-5.p.0265⟩</text:a></text:p>
              <text:p text:style-name="Normal"><text:span>Article dans une revue</text:span></text:p>
              <text:p text:style-name="Normal"><text:a xlink:type="simple" xlink:href="https://hal.science/hal-04031140v1">hal-0403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27v1">Trend analysis of sustainability claims: The European fisheries and aquaculture markets cas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esar Revoredo-Giha">Cesar Revoredo-Giha</text:a></text:p>
              <text:p text:style-name="Normal"><text:span>Food Policy</text:span><text:span>, 2021, 104,<text:s/></text:span><text:a xlink:type="simple" xlink:href="https://dx.doi.org/10.1016/j.foodpol.2021.102141">⟨10.1016/j.foodpol.2021.102141⟩</text:a></text:p>
              <text:p text:style-name="Normal"><text:span>Article dans une revue</text:span></text:p>
              <text:p text:style-name="Normal"><text:a xlink:type="simple" xlink:href="https://hal.inrae.fr/hal-03382627v1">hal-0338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82v1">Changing Agricultural Systems and Food Diets to Prevent and Mitigate Global Health Shock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Sustainability</text:span><text:span>, 2020, 12 (16),<text:s/></text:span><text:a xlink:type="simple" xlink:href="https://dx.doi.org/10.3390/su12166462">⟨10.3390/su12166462⟩</text:a></text:p>
              <text:p text:style-name="Normal"><text:span>Article dans une revue</text:span></text:p>
              <text:p text:style-name="Normal"><text:a xlink:type="simple" xlink:href="https://hal.inrae.fr/hal-02925182v1">hal-0292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69v1">More sustainable European diets based on self-selection do not require exclusion of entire categories of food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Marika Ferrari">Marika Ferrari</text:a><text:span>et al.</text:span></text:p>
              <text:p text:style-name="Normal"><text:span>Journal of Cleaner Production</text:span><text:span>, 2020, 248, pp.1-10.<text:s/></text:span><text:a xlink:type="simple" xlink:href="https://dx.doi.org/10.1016/j.jclepro.2019.119298">⟨10.1016/j.jclepro.2019.119298⟩</text:a></text:p>
              <text:p text:style-name="Normal"><text:span>Article dans une revue</text:span></text:p>
              <text:p text:style-name="Normal"><text:a xlink:type="simple" xlink:href="https://hal.inrae.fr/hal-02628169v1">hal-0262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996v1">La PAC de l’après 2020 : éclairages de la recherche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Vincent Réquillart">Vincent Réquillart</text:a><text:span>et al.</text:span></text:p>
              <text:p text:style-name="Normal"><text:span>Économie rurale</text:span><text:span>, 2020, 372, pp.11-30.<text:s/></text:span><text:a xlink:type="simple" xlink:href="https://dx.doi.org/10.4000/economierurale.7665">⟨10.4000/economierurale.7665⟩</text:a></text:p>
              <text:p text:style-name="Normal"><text:span>Article dans une revue</text:span></text:p>
              <text:p text:style-name="Normal"><text:a xlink:type="simple" xlink:href="https://hal.inrae.fr/hal-02932996v1">hal-0293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366v1">Entretien avec Louis-Georges Soler pour le dossier &amp;quot;Peut-on manger sans risque ?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Louis-Georges Soler">Louis-Georges Soler</text:a></text:p>
              <text:p text:style-name="Normal"><text:span>Sociologies pratiques</text:span><text:span>, 2020, 2020/2 (41), pp.9-16.<text:s/></text:span><text:a xlink:type="simple" xlink:href="https://dx.doi.org/10.3917/sopr.041.0009">⟨10.3917/sopr.041.0009⟩</text:a></text:p>
              <text:p text:style-name="Normal"><text:span>Article dans une revue</text:span></text:p>
              <text:p text:style-name="Normal"><text:a xlink:type="simple" xlink:href="https://hal.inrae.fr/hal-03132366v1">hal-031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88v1">Is there a win-win scenario with increased beef quality and reduced consumption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Alban Thomas">Alban Thomas</text:a></text:p>
              <text:p text:style-name="Normal"><text:span>Review of Agricultural, Food and Environmental Studies</text:span><text:span>, 2020,<text:s/></text:span><text:a xlink:type="simple" xlink:href="https://dx.doi.org/10.1007/s41130-020-00116-w">⟨10.1007/s41130-020-00116-w⟩</text:a></text:p>
              <text:p text:style-name="Normal"><text:span>Article dans une revue</text:span></text:p>
              <text:p text:style-name="Normal"><text:a xlink:type="simple" xlink:href="https://hal.science/hal-02927288v1">hal-029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4975v1">Accounting for consumers’ preferences in the analysis of dietary recommendations</text:a></text:p>
              <text:p text:style-name="Normal"><text:a xlink:type="simple" xlink:href="https://hal.science/search/index/?q=*&amp;authFullName_s=Linda Cobiac">Linda Cobiac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Peter Scarborough">Peter Scarborough</text:a><text:span>et al.</text:span></text:p>
              <text:p text:style-name="Normal"><text:span>European Journal of Clinical Nutrition</text:span><text:span>, 2019, 73 (7), pp.1033-1039.<text:s/></text:span><text:a xlink:type="simple" xlink:href="https://dx.doi.org/10.1038/s41430-018-0317-5">⟨10.1038/s41430-018-0317-5⟩</text:a></text:p>
              <text:p text:style-name="Normal"><text:span>Article dans une revue</text:span></text:p>
              <text:p text:style-name="Normal"><text:a xlink:type="simple" xlink:href="https://hal.science/hal-02244975v1">hal-02244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93v1">Improvement of diet sustainability with increased level of organic food in the diet: findings from the BioNutriNet cohort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Bruno Taupier-Letage">Bruno Taupier-Letage</text:a><text:span>et al.</text:span></text:p>
              <text:p text:style-name="Normal"><text:span>The American Journal of Clinical Nutrition</text:span><text:span>, 2019, 109 (4), pp.1173-1188.<text:s/></text:span><text:a xlink:type="simple" xlink:href="https://dx.doi.org/10.1093/ajcn/nqy361">⟨10.1093/ajcn/nqy361⟩</text:a></text:p>
              <text:p text:style-name="Normal"><text:span>Article dans une revue</text:span></text:p>
              <text:p text:style-name="Normal"><text:a xlink:type="simple" xlink:href="https://amu.hal.science/hal-02487493v1">hal-024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41v1">Modeled gradual changes in protein intake to increase nutrient adequacy lead to greater sustainability when systematically targeting an increase in the share of plant protein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Marjorie Perrimon">Marjorie Perrimon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Véronique Sirot">Véronique Sirot</text:a><text:span>et al.</text:span></text:p>
              <text:p text:style-name="Normal"><text:span>Climatic Change</text:span><text:span>, 2019, 161, pp.129-149.<text:s/></text:span><text:a xlink:type="simple" xlink:href="https://dx.doi.org/10.1007/s10584-019-02592-6">⟨10.1007/s10584-019-02592-6⟩</text:a></text:p>
              <text:p text:style-name="Normal"><text:span>Article dans une revue</text:span></text:p>
              <text:p text:style-name="Normal"><text:a xlink:type="simple" xlink:href="https://hal.science/hal-02483841v1">hal-024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19v1">Promoting climate-friendly diets: What should we tell consumers in Denmark, Finland and France?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Jørgen Dejgård Jensen">Jørgen Dejgård Jensen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Environmental Science &amp; Policy</text:span><text:span>, 2019, 99, pp.169-177.<text:s/></text:span><text:a xlink:type="simple" xlink:href="https://dx.doi.org/10.1016/j.envsci.2019.05.006">⟨10.1016/j.envsci.2019.05.006⟩</text:a></text:p>
              <text:p text:style-name="Normal"><text:span>Article dans une revue</text:span></text:p>
              <text:p text:style-name="Normal"><text:a xlink:type="simple" xlink:href="https://hal.science/hal-02198119v1">hal-02198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144v1">Identification of sustainable dietary patterns by a multicriteria approach in the NutriNet-Sante cohort</text:a></text:p>
              <text:p text:style-name="Normal"><text:a xlink:type="simple" xlink:href="https://hal.science/search/index/?q=*&amp;authFullName_s=Louise Seconda">Louise Seconda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erge Hercberg">Serge Hercberg</text:a><text:span>et al.</text:span></text:p>
              <text:p text:style-name="Normal"><text:span>Journal of Cleaner Production</text:span><text:span>, 2018, 196, pp.1256-1265.<text:s/></text:span><text:a xlink:type="simple" xlink:href="https://dx.doi.org/10.1016/j.jclepro.2018.06.143">⟨10.1016/j.jclepro.2018.06.143⟩</text:a></text:p>
              <text:p text:style-name="Normal"><text:span>Article dans une revue</text:span></text:p>
              <text:p text:style-name="Normal"><text:a xlink:type="simple" xlink:href="https://amu.hal.science/hal-02068144v1">hal-020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40v1">Food reformulation and nutritional quality of food consumption: an analysis based on households panel data in France</text:a></text:p>
              <text:p text:style-name="Normal"><text:a xlink:type="simple" xlink:href="https://hal.science/search/index/?q=*&amp;authFullName_s=Marine Spiteri">Marine Spiteri</text:a><text:span>,</text:span><text:a xlink:type="simple" xlink:href="https://hal.science/search/index/?q=*&amp;authFullName_s=Louis-Georges Soler">Louis-Georges Soler</text:a></text:p>
              <text:p text:style-name="Normal"><text:span>European Journal of Clinical Nutrition</text:span><text:span>, 2018, 72 (2), pp.228-235.<text:s/></text:span><text:a xlink:type="simple" xlink:href="https://dx.doi.org/10.1038/s41430-017-0044-3">⟨10.1038/s41430-017-0044-3⟩</text:a></text:p>
              <text:p text:style-name="Normal"><text:span>Article dans une revue</text:span></text:p>
              <text:p text:style-name="Normal"><text:a xlink:type="simple" xlink:href="https://hal.science/hal-01703440v1">hal-017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25v1">Fish in Climate-Friendly and Healthy Diet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Marine Resource Economics</text:span><text:span>, 2018, 33 (4), pp.309-330.<text:s/></text:span><text:a xlink:type="simple" xlink:href="https://dx.doi.org/10.1086/699882">⟨10.1086/699882⟩</text:a></text:p>
              <text:p text:style-name="Normal"><text:span>Article dans une revue</text:span></text:p>
              <text:p text:style-name="Normal"><text:a xlink:type="simple" xlink:href="https://hal.science/hal-01948625v1">hal-01948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331v1">Comparing nutritional, economic, and environmental performances of diets according to their levels of greenhouse gas emissions</text:a></text:p>
              <text:p text:style-name="Normal"><text:a xlink:type="simple" xlink:href="https://hal.science/search/index/?q=*&amp;authFullName_s=Louise Seconda">Louise Seconda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hristine Boizot-Szantai">Christine Boizot-Szantai</text:a><text:span>,</text:span><text:a xlink:type="simple" xlink:href="https://hal.science/search/index/?q=*&amp;authFullName_s=Louis-Georges Soler">Louis-Georges Soler</text:a><text:span>et al.</text:span></text:p>
              <text:p text:style-name="Normal"><text:span>Climatic Change</text:span><text:span>, 2018, 148 (1-2), pp.155-172.<text:s/></text:span><text:a xlink:type="simple" xlink:href="https://dx.doi.org/10.1007/s10584-018-2195-1">⟨10.1007/s10584-018-2195-1⟩</text:a></text:p>
              <text:p text:style-name="Normal"><text:span>Article dans une revue</text:span></text:p>
              <text:p text:style-name="Normal"><text:a xlink:type="simple" xlink:href="https://amu.hal.science/hal-02091331v1">hal-020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0v1">Metrics, models and foresight for European sustainable food and nutrition security: The vision of the SUSFANS project</text:a></text:p>
              <text:p text:style-name="Normal"><text:a xlink:type="simple" xlink:href="https://hal.science/search/index/?q=*&amp;authFullName_s=Martine Rutten">Martine Rutten</text:a><text:span>,</text:span><text:a xlink:type="simple" xlink:href="https://hal.science/search/index/?q=*&amp;authFullName_s=Thom J. Achterbosch">Thom J. Achterbosch</text:a><text:span>,</text:span><text:a xlink:type="simple" xlink:href="https://hal.science/search/index/?q=*&amp;authFullName_s=Imke J.M. de Boer">Imke J.M. de Boer</text:a><text:span>,</text:span><text:a xlink:type="simple" xlink:href="https://hal.science/search/index/?q=*&amp;authFullName_s=Jesus Crespo Cuaresma">Jesus Crespo Cuaresma</text:a><text:span>,</text:span><text:a xlink:type="simple" xlink:href="https://hal.science/search/index/?q=*&amp;authFullName_s=Johanna M. Geleijnse">Johanna M. Geleijnse</text:a><text:span>et al.</text:span></text:p>
              <text:p text:style-name="Normal"><text:span>Agricultural Systems</text:span><text:span>, 2017, 163, pp.1-13.<text:s/></text:span><text:a xlink:type="simple" xlink:href="https://dx.doi.org/10.1016/j.agsy.2016.10.014">⟨10.1016/j.agsy.2016.10.014⟩</text:a></text:p>
              <text:p text:style-name="Normal"><text:span>Article dans une revue</text:span></text:p>
              <text:p text:style-name="Normal"><text:a xlink:type="simple" xlink:href="https://hal.science/hal-01569910v1">hal-0156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86v1">Organic consumption and diet choice: An analysis based on food purchase data in France</text:a></text:p>
              <text:p text:style-name="Normal"><text:a xlink:type="simple" xlink:href="https://hal.science/search/index/?q=*&amp;authFullName_s=Christine Boizot-Szantai">Christine Boizot-Szantai</text:a><text:span>,</text:span><text:a xlink:type="simple" xlink:href="https://hal.science/search/index/?q=*&amp;authFullName_s=Oualid Hamza">Oualid Hamza</text:a><text:span>,</text:span><text:a xlink:type="simple" xlink:href="https://hal.science/search/index/?q=*&amp;authFullName_s=Louis-Georges Soler">Louis-Georges Soler</text:a></text:p>
              <text:p text:style-name="Normal"><text:span>Appetite</text:span><text:span>, 2017, 117, pp.17-28.<text:s/></text:span><text:a xlink:type="simple" xlink:href="https://dx.doi.org/10.1016/j.appet.2017.06.003">⟨10.1016/j.appet.2017.06.003⟩</text:a></text:p>
              <text:p text:style-name="Normal"><text:span>Article dans une revue</text:span></text:p>
              <text:p text:style-name="Normal"><text:a xlink:type="simple" xlink:href="https://hal.inrae.fr/hal-02619486v1">hal-026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05v1">Assessment of the sustainability of the Mediterranean diet combined with organic food consumption: an individual behaviour approach</text:a></text:p>
              <text:p text:style-name="Normal"><text:a xlink:type="simple" xlink:href="https://hal.science/search/index/?q=*&amp;authFullName_s=Louise Seconda">Louise Seconda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Oualid Hamza">Oualid Hamza</text:a><text:span>,</text:span><text:a xlink:type="simple" xlink:href="https://hal.science/search/index/?q=*&amp;authFullName_s=Christine Boizot-Szantai">Christine Boizot-Szantai</text:a><text:span>et al.</text:span></text:p>
              <text:p text:style-name="Normal"><text:span>Nutrients</text:span><text:span>, 2017, 9 (1),<text:s/></text:span><text:a xlink:type="simple" xlink:href="https://dx.doi.org/10.3390/nu9010061">⟨10.3390/nu9010061⟩</text:a></text:p>
              <text:p text:style-name="Normal"><text:span>Article dans une revue</text:span></text:p>
              <text:p text:style-name="Normal"><text:a xlink:type="simple" xlink:href="https://hal.science/hal-01607805v1">hal-016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36v1">Improving diet sustainability through evolution of food choices: review of epidemiological studies on the environmental impact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Nicole Darmon">Nicole Darmon</text:a></text:p>
              <text:p text:style-name="Normal"><text:span>Nutrition Reviews</text:span><text:span>, 2017, 75 (1), pp.2-17.<text:s/></text:span><text:a xlink:type="simple" xlink:href="https://dx.doi.org/10.1093/nutrit/nuw043">⟨10.1093/nutrit/nuw043⟩</text:a></text:p>
              <text:p text:style-name="Normal"><text:span>Article dans une revue</text:span></text:p>
              <text:p text:style-name="Normal"><text:a xlink:type="simple" xlink:href="https://hal.science/hal-01594536v1">hal-0159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22v1">Entre préservation de l’environnement et santé, une analyse coût-bénéfice des recommandations alimentaire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17, 5/2016</text:span></text:p>
              <text:p text:style-name="Normal"><text:span>Article dans une revue</text:span></text:p>
              <text:p text:style-name="Normal"><text:a xlink:type="simple" xlink:href="https://hal.inrae.fr/hal-02619122v1">hal-02619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07v1">Welfare and sustainability effects of dietary recommendation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Ecological Economics</text:span><text:span>, 2016, 130, pp.139-155.<text:s/></text:span><text:a xlink:type="simple" xlink:href="https://dx.doi.org/10.1016/j.ecolecon.2016.06.025">⟨10.1016/j.ecolecon.2016.06.025⟩</text:a></text:p>
              <text:p text:style-name="Normal"><text:span>Article dans une revue</text:span></text:p>
              <text:p text:style-name="Normal"><text:a xlink:type="simple" xlink:href="https://hal.inrae.fr/hal-02637707v1">hal-0263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9v1">An assessment of the potential health impacts of food reformulation</text:a></text:p>
              <text:p text:style-name="Normal"><text:a xlink:type="simple" xlink:href="https://hal.science/search/index/?q=*&amp;authFullName_s=Pascal Leroy">Pascal Leroy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Géraldine Enderli">Géraldine Enderli</text:a></text:p>
              <text:p text:style-name="Normal"><text:span>European Journal of Clinical Nutrition</text:span><text:span>, 2016, 70 (6), pp.694-699.<text:s/></text:span><text:a xlink:type="simple" xlink:href="https://dx.doi.org/10.1038/ejcn.2015.201">⟨10.1038/ejcn.2015.201⟩</text:a></text:p>
              <text:p text:style-name="Normal"><text:span>Article dans une revue</text:span></text:p>
              <text:p text:style-name="Normal"><text:a xlink:type="simple" xlink:href="https://hal.inrae.fr/hal-02637399v1">hal-0263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65v1">Quality standards versus nutritional taxes: Health and welfare impacts with strategic firms</text:a></text:p>
              <text:p text:style-name="Normal"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Yu Zang">Yu Zang</text:a></text:p>
              <text:p text:style-name="Normal"><text:span>Journal of Health Economics</text:span><text:span>, 2016, 50, pp.268-285.<text:s/></text:span><text:a xlink:type="simple" xlink:href="https://dx.doi.org/10.1016/j.jhealeco.2016.09.003">⟨10.1016/j.jhealeco.2016.09.003⟩</text:a></text:p>
              <text:p text:style-name="Normal"><text:span>Article dans une revue</text:span></text:p>
              <text:p text:style-name="Normal"><text:a xlink:type="simple" xlink:href="https://hal.inrae.fr/hal-02633265v1">hal-0263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83v1">Politiques nutritionnelles : quels impacts possibles sur les inégalités sociales de santé ?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Epidemiology and Public Health = Revue d'Epidémiologie et de Santé Publique</text:span><text:span>, 2016, 64 (S2/Avril 2016), pp.55-60.<text:s/></text:span><text:a xlink:type="simple" xlink:href="https://dx.doi.org/10.1016/j.respe.2016.02.003">⟨10.1016/j.respe.2016.02.003⟩</text:a></text:p>
              <text:p text:style-name="Normal"><text:span>Article dans une revue</text:span></text:p>
              <text:p text:style-name="Normal"><text:a xlink:type="simple" xlink:href="https://hal.inrae.fr/hal-02630083v1">hal-0263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28v1">Beyond Wishful Thinking: Integrating Consumer Preferences in the Assessment of Dietary Recommendation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PLoS ONE</text:span><text:span>, 2016, 11 (6), pp.1-17.<text:s/></text:span><text:a xlink:type="simple" xlink:href="https://dx.doi.org/10.1371/journal.pone.0158453">⟨10.1371/journal.pone.0158453⟩</text:a></text:p>
              <text:p text:style-name="Normal"><text:span>Article dans une revue</text:span></text:p>
              <text:p text:style-name="Normal"><text:a xlink:type="simple" xlink:href="https://hal.inrae.fr/hal-02632528v1">hal-0263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64v1">The agro-food industry, public health, and environmental protection: investigating the Porter hypothesis in food regulation</text:a></text:p>
              <text:p text:style-name="Normal"><text:a xlink:type="simple" xlink:href="https://hal.science/search/index/?q=*&amp;authFullName_s=Eric Giraud-Heraud">Eric Giraud-Heraud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Bernard Sinclair Desgagné">Bernard Sinclair Desgagné</text:a><text:span>,</text:span><text:a xlink:type="simple" xlink:href="https://hal.science/search/index/?q=*&amp;authFullName_s=Louis-Georges Soler">Louis-Georges Soler</text:a></text:p>
              <text:p text:style-name="Normal"><text:span>Review of Agricultural, Food and Environmental Studies</text:span><text:span>, 2016, 97 (2), pp.127-140.<text:s/></text:span><text:a xlink:type="simple" xlink:href="https://dx.doi.org/10.1007/s41130-016-0011-8">⟨10.1007/s41130-016-0011-8⟩</text:a></text:p>
              <text:p text:style-name="Normal"><text:span>Article dans une revue</text:span></text:p>
              <text:p text:style-name="Normal"><text:a xlink:type="simple" xlink:href="https://hal.inrae.fr/hal-02630264v1">hal-026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1v1">Prescriptive labeling of food products: a suitable policy instrument?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Louis-Georges Soler">Louis-Georges Soler</text:a></text:p>
              <text:p text:style-name="Normal"><text:span>Revue d'économie politique</text:span><text:span>, 2016, 126 (5), pp.895-919.<text:s/></text:span><text:a xlink:type="simple" xlink:href="https://dx.doi.org/10.3917/redp.265.0895">⟨10.3917/redp.265.0895⟩</text:a></text:p>
              <text:p text:style-name="Normal"><text:span>Article dans une revue</text:span></text:p>
              <text:p text:style-name="Normal"><text:a xlink:type="simple" xlink:href="https://hal.science/hal-01482821v1">hal-014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41v1">Research in Food Economics: past trends and new challenge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Mario Mazzocchi">Mario Mazzocchi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Revue d'Etudes en Agriculture et Environnement - Review of agricultural and environmental studies</text:span><text:span>, 2015, pp.187 - 237</text:span></text:p>
              <text:p text:style-name="Normal"><text:span>Article dans une revue</text:span></text:p>
              <text:p text:style-name="Normal"><text:a xlink:type="simple" xlink:href="https://hal.science/hal-01884941v1">hal-0188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53v1">Economic assessment of nutritional recommendation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Journal of Health Economics</text:span><text:span>, 2015, 39, pp.188-201.<text:s/></text:span><text:a xlink:type="simple" xlink:href="https://dx.doi.org/10.1016/j.jhealeco.2014.09.002">⟨10.1016/j.jhealeco.2014.09.002⟩</text:a></text:p>
              <text:p text:style-name="Normal"><text:span>Article dans une revue</text:span></text:p>
              <text:p text:style-name="Normal"><text:a xlink:type="simple" xlink:href="https://hal.inrae.fr/hal-02636253v1">hal-026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24v1">Research in Food Economics: past trends and new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Mario Mazzocchi">Mario Mazzocchi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Revue d'Etudes en Agriculture et Environnement - Review of agricultural and environmental studies</text:span><text:span>, 2015, 96 (1), pp.187-23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87024v1">hal-0118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763v1">Allégations nutritionnelles, consommation alimentaire et politiques de santé publique</text:a></text:p>
              <text:p text:style-name="Normal"><text:a xlink:type="simple" xlink:href="https://hal.science/search/index/?q=*&amp;authFullName_s=Abdelwaheb Chaieb">Abdelwaheb Chaieb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Véronique Nichèle">Véronique Nichèle</text:a><text:span>,</text:span><text:a xlink:type="simple" xlink:href="https://hal.science/search/index/?q=*&amp;authFullName_s=Louis-Georges Soler">Louis-Georges Soler</text:a></text:p>
              <text:p text:style-name="Normal"><text:span>Économie rurale</text:span><text:span>, 2014, 341, pp.41- 62</text:span></text:p>
              <text:p text:style-name="Normal"><text:span>Article dans une revue</text:span></text:p>
              <text:p text:style-name="Normal"><text:a xlink:type="simple" xlink:href="https://hal.inrae.fr/hal-02632763v1">hal-0263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96v1">Identifying Sustainable Foods: The Relationship between Environmental Impact, Nutritional Quality, and Prices of Foods Representative of the French Diet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Journal of the Academy of Nutrition and Dietetics</text:span><text:span>, 2014, 114 (6), pp.862 - 869.<text:s/></text:span><text:a xlink:type="simple" xlink:href="https://dx.doi.org/10.1016/j.jand.2014.02.002">⟨10.1016/j.jand.2014.02.002⟩</text:a></text:p>
              <text:p text:style-name="Normal"><text:span>Article dans une revue</text:span></text:p>
              <text:p text:style-name="Normal"><text:a xlink:type="simple" xlink:href="https://hal.inrae.fr/hal-02631396v1">hal-0263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73v1">Reducing energy intake and energy density for a sustainable diet: a study based on self-selected diets in French adults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livier Verger">Eric Olivier Verg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Djilali Touazi">Djilali Touazi</text:a><text:span>et al.</text:span></text:p>
              <text:p text:style-name="Normal"><text:span>The American Journal of Clinical Nutrition</text:span><text:span>, 2014, 99 (6), pp.1460-1469.<text:s/></text:span><text:a xlink:type="simple" xlink:href="https://dx.doi.org/10.3945/ajcn.113.077958">⟨10.3945/ajcn.113.077958⟩</text:a></text:p>
              <text:p text:style-name="Normal"><text:span>Article dans une revue</text:span></text:p>
              <text:p text:style-name="Normal"><text:a xlink:type="simple" xlink:href="https://hal.inrae.fr/hal-02641073v1">hal-0264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01v1">Is the reduction of chronic diseases related to food consumption in the hands of the food industry?</text:a></text:p>
              <text:p text:style-name="Normal"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European Review of Agricultural Economics</text:span><text:span>, 2014, 41 (3), pp.375-403.<text:s/></text:span><text:a xlink:type="simple" xlink:href="https://dx.doi.org/10.1093/erae/jbu010">⟨10.1093/erae/jbu010⟩</text:a></text:p>
              <text:p text:style-name="Normal"><text:span>Article dans une revue</text:span></text:p>
              <text:p text:style-name="Normal"><text:a xlink:type="simple" xlink:href="https://hal.inrae.fr/hal-02640001v1">hal-02640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86v1">Interventions publiques et démarches d'entreprises pour l'amélioration de la qualité nutritionnelle de l'offre alimentaire : apports et limites / Public and private actions for improving the nutritional quality of foods: Impacts and limits.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Julie Gauvreau">Julie Gauvreau</text:a><text:span>,</text:span><text:a xlink:type="simple" xlink:href="https://hal.science/search/index/?q=*&amp;authFullName_s=Céline Ménard">Céline Ménard</text:a><text:span>,</text:span><text:a xlink:type="simple" xlink:href="https://hal.science/search/index/?q=*&amp;authFullName_s=Louis-Georges Soler">Louis-Georges Soler</text:a><text:span>et al.</text:span></text:p>
              <text:p text:style-name="Normal"><text:span>Cahiers de Nutrition et de Diététique</text:span><text:span>, 2013, 49 (01), pp.22-31.<text:s/></text:span><text:a xlink:type="simple" xlink:href="https://dx.doi.org/10.1016/j.cnd.2013.12.001">⟨10.1016/j.cnd.2013.12.001⟩</text:a></text:p>
              <text:p text:style-name="Normal"><text:span>Article dans une revue</text:span></text:p>
              <text:p text:style-name="Normal"><text:a xlink:type="simple" xlink:href="https://hal.inrae.fr/hal-02643386v1">hal-0264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05v1">L'étiquetage nutritionnel face à l'arbitrage goût-santé</text:a></text:p>
              <text:p text:style-name="Normal"><text:a xlink:type="simple" xlink:href="https://hal.science/search/index/?q=*&amp;authFullName_s=Bernard Ruffieux">Bernard Ruffieux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13, 5-6/2012, pp.1-7</text:span></text:p>
              <text:p text:style-name="Normal"><text:span>Article dans une revue</text:span></text:p>
              <text:p text:style-name="Normal"><text:a xlink:type="simple" xlink:href="https://hal.science/hal-01064105v1">hal-0106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14v1">L'étiquetage nutritionnel face à l'arbitrage goût-santé</text:a></text:p>
              <text:p text:style-name="Normal"><text:a xlink:type="simple" xlink:href="https://hal.science/search/index/?q=*&amp;authFullName_s=Bernard Ruffieux">Bernard Ruffieux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13, 5-6/2012, pp.1-7</text:span></text:p>
              <text:p text:style-name="Normal"><text:span>Article dans une revue</text:span></text:p>
              <text:p text:style-name="Normal"><text:a xlink:type="simple" xlink:href="https://hal.inrae.fr/hal-02653114v1">hal-0265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62v1">High nutritional quality is not associated with low greenhouse gas emissions in self-selected diets of French adult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13, 97 (3), pp.569-583.<text:s/></text:span><text:a xlink:type="simple" xlink:href="https://dx.doi.org/10.3945/ajcn.112.035105">⟨10.3945/ajcn.112.035105⟩</text:a></text:p>
              <text:p text:style-name="Normal"><text:span>Article dans une revue</text:span></text:p>
              <text:p text:style-name="Normal"><text:a xlink:type="simple" xlink:href="https://hal.inrae.fr/hal-02646862v1">hal-026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79v1">Greenhouse gas emissions of self-selected individual diets in France: Changing the Q23 diet structure or consuming les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Louis-Georges Soler">Louis-Georges Soler</text:a></text:p>
              <text:p text:style-name="Normal"><text:span>Ecological Economics</text:span><text:span>, 2012, 75, pp.91-101.<text:s/></text:span><text:a xlink:type="simple" xlink:href="https://dx.doi.org/10.1016/j.ecolecon.2012.01.003">⟨10.1016/j.ecolecon.2012.01.003⟩</text:a></text:p>
              <text:p text:style-name="Normal"><text:span>Article dans une revue</text:span></text:p>
              <text:p text:style-name="Normal"><text:a xlink:type="simple" xlink:href="https://hal.inrae.fr/hal-02649979v1">hal-0264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42v1">Are fruit and vegetable voucher policies cost-effective?</text:a></text:p>
              <text:p text:style-name="Normal"><text:a xlink:type="simple" xlink:href="https://hal.science/search/index/?q=*&amp;authFullName_s=Olivier de Mouzon">Olivier de Mouzon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ean Dallongeville">Jean Dallongeville</text:a></text:p>
              <text:p text:style-name="Normal"><text:span>European Review of Agricultural Economics</text:span><text:span>, 2012, 39 (5), pp.771-795.<text:s/></text:span><text:a xlink:type="simple" xlink:href="https://dx.doi.org/10.1093/erae/jbs013">⟨10.1093/erae/jbs013⟩</text:a></text:p>
              <text:p text:style-name="Normal"><text:span>Article dans une revue</text:span></text:p>
              <text:p text:style-name="Normal"><text:a xlink:type="simple" xlink:href="https://hal.inrae.fr/hal-02646742v1">hal-0264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0v1">Joint private safety standards and vertical relation ships in food retailing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Abdelhakim Hammoudi">Abdelhakim Hammoudi</text:a><text:span>,</text:span><text:a xlink:type="simple" xlink:href="https://hal.science/search/index/?q=*&amp;authFullName_s=Ruben Hoffmann">Ruben Hoffmann</text:a><text:span>,</text:span><text:a xlink:type="simple" xlink:href="https://hal.science/search/index/?q=*&amp;authFullName_s=Louis-Georges Soler">Louis-Georges Soler</text:a></text:p>
              <text:p text:style-name="Normal"><text:span>Journal of Economics and Management Strategy</text:span><text:span>, 2012, 21 (1), pp.179-212.<text:s/></text:span><text:a xlink:type="simple" xlink:href="https://dx.doi.org/10.1111/j.1530-9134.2011.00320.x">⟨10.1111/j.1530-9134.2011.00320.x⟩</text:a></text:p>
              <text:p text:style-name="Normal"><text:span>Article dans une revue</text:span></text:p>
              <text:p text:style-name="Normal"><text:a xlink:type="simple" xlink:href="https://api.istex.fr/ark:/67375/WNG-29H0SCS2-7/fulltext.pdf?sid=hal">istex</text:a></text:p>
              <text:p text:style-name="Normal"><text:a xlink:type="simple" xlink:href="https://hal.inrae.fr/hal-02642600v1">hal-026426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43v1">Firms'responses to nutritional polici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A. Hammoudi">A. Hammoudi</text:a><text:span>,</text:span><text:a xlink:type="simple" xlink:href="https://hal.science/search/index/?q=*&amp;authFullName_s=L. Rouached">L. Rouached</text:a><text:span>,</text:span><text:a xlink:type="simple" xlink:href="https://hal.science/search/index/?q=*&amp;authFullName_s=Louis-Georges Soler">Louis-Georges Soler</text:a></text:p>
              <text:p text:style-name="Normal"><text:span>European Review of Agricultural Economics</text:span><text:span>, 2012, 39 (5), pp.843-877.<text:s/></text:span><text:a xlink:type="simple" xlink:href="https://dx.doi.org/10.1093/erae/jbs002">⟨10.1093/erae/jbs002⟩</text:a></text:p>
              <text:p text:style-name="Normal"><text:span>Article dans une revue</text:span></text:p>
              <text:p text:style-name="Normal"><text:a xlink:type="simple" xlink:href="https://institut-agro-rennes-angers.hal.science/hal-00842543v1">hal-00842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98v1">Consommation alimentaire : tendances de long terme et questions sur leur durabilité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Louis-Georges Soler">Louis-Georges Soler</text:a></text:p>
              <text:p text:style-name="Normal"><text:span>Innovations Agronomiques</text:span><text:span>, 2011, 13, pp.149-160.<text:s/></text:span><text:a xlink:type="simple" xlink:href="https://dx.doi.org/10.17180/gf5f-va89">⟨10.17180/gf5f-va89⟩</text:a></text:p>
              <text:p text:style-name="Normal"><text:span>Article dans une revue</text:span></text:p>
              <text:p text:style-name="Normal"><text:a xlink:type="simple" xlink:href="https://hal.inrae.fr/hal-02650298v1">hal-02650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1v1">Food consumption and greenhouse gas emissions: changing food consumption patterns or consuming les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Louis-Georges Soler">Louis-Georges Soler</text:a></text:p>
              <text:p text:style-name="Normal"><text:span>Annals of Nutrition and Metabolism</text:span><text:span>, 2011, 58 (Suppl. 3), pp.143</text:span></text:p>
              <text:p text:style-name="Normal"><text:span>Article dans une revue</text:span></text:p>
              <text:p text:style-name="Normal"><text:a xlink:type="simple" xlink:href="https://hal.inrae.fr/hal-02643291v1">hal-0264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9v1">OQALI: A French database on processed foods</text:a></text:p>
              <text:p text:style-name="Normal"><text:a xlink:type="simple" xlink:href="https://hal.science/search/index/?q=*&amp;authFullName_s=Céline Menard">Céline Menard</text:a><text:span>,</text:span><text:a xlink:type="simple" xlink:href="https://hal.science/search/index/?q=*&amp;authFullName_s=Céline Dumas">Céline Dumas</text:a><text:span>,</text:span><text:a xlink:type="simple" xlink:href="https://hal.science/search/index/?q=*&amp;authFullName_s=Raffaella Goglia">Raffaella Goglia</text:a><text:span>,</text:span><text:a xlink:type="simple" xlink:href="https://hal.science/search/index/?q=*&amp;authFullName_s=Marine Spiteri">Marine Spiteri</text:a><text:span>,</text:span><text:a xlink:type="simple" xlink:href="https://hal.science/search/index/?q=*&amp;authFullName_s=Nadine Gillot">Nadine Gillot</text:a><text:span>et al.</text:span></text:p>
              <text:p text:style-name="Normal"><text:span>Journal of Food Composition and Analysis</text:span><text:span>, 2011, 24 (4-5), pp.744-749.<text:s/></text:span><text:a xlink:type="simple" xlink:href="https://dx.doi.org/10.1016/j.jfca.2010.09.001">⟨10.1016/j.jfca.2010.09.001⟩</text:a></text:p>
              <text:p text:style-name="Normal"><text:span>Article dans une revue</text:span></text:p>
              <text:p text:style-name="Normal"><text:a xlink:type="simple" xlink:href="https://api.istex.fr/ark:/67375/6H6-RGBFB0HC-5/fulltext.pdf?sid=hal">istex</text:a></text:p>
              <text:p text:style-name="Normal"><text:a xlink:type="simple" xlink:href="https://hal.inrae.fr/hal-02650609v1">hal-0265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8v1">Quantifying the impact of fulfilling fruit and vegetables recommendations on diet cost and nutritional quality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icole N. Darmon">Nicole N. Darmon</text:a></text:p>
              <text:p text:style-name="Normal"><text:span>Annals of Nutrition and Metabolism</text:span><text:span>, 2011, 58 (Suppl. 3), pp.328-329</text:span></text:p>
              <text:p text:style-name="Normal"><text:span>Article dans une revue</text:span></text:p>
              <text:p text:style-name="Normal"><text:a xlink:type="simple" xlink:href="https://hal.inrae.fr/hal-02643648v1">hal-0264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42v1">Increasing fruit and vegetable consumption: a cost-effectiveness analysis of public policies</text:a></text:p>
              <text:p text:style-name="Normal"><text:a xlink:type="simple" xlink:href="https://hal.science/search/index/?q=*&amp;authFullName_s=Jean Dallongeville">Jean Dallongeville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Olivier de Mouzon">Olivier de Mouzon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European Journal of Public Health</text:span><text:span>, 2011, 21 (1), pp.69-73.<text:s/></text:span><text:a xlink:type="simple" xlink:href="https://dx.doi.org/10.1093/eurpub/ckq013">⟨10.1093/eurpub/ckq013⟩</text:a></text:p>
              <text:p text:style-name="Normal"><text:span>Article dans une revue</text:span></text:p>
              <text:p text:style-name="Normal"><text:a xlink:type="simple" xlink:href="https://hal.inrae.fr/hal-02651642v1">hal-0265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3v1">Le Programme National Nutrition Santé (PNNS) et l'offre alimentaire</text:a></text:p>
              <text:p text:style-name="Normal"><text:a xlink:type="simple" xlink:href="https://hal.science/search/index/?q=*&amp;authFullName_s=Ambroise Martin">Ambroise Martin</text:a><text:span>,</text:span><text:a xlink:type="simple" xlink:href="https://hal.science/search/index/?q=*&amp;authFullName_s=Michel Chauliac">Michel Chauliac</text:a><text:span>,</text:span><text:a xlink:type="simple" xlink:href="https://hal.science/search/index/?q=*&amp;authFullName_s=Pierre P. Combris">Pierre P. Combris</text:a><text:span>,</text:span><text:a xlink:type="simple" xlink:href="https://hal.science/search/index/?q=*&amp;authFullName_s=Corinne Delamaire">Corinne Delamaire</text:a><text:span>,</text:span><text:a xlink:type="simple" xlink:href="https://hal.science/search/index/?q=*&amp;authFullName_s=Landy Razanamahefa">Landy Razanamahefa</text:a><text:span>et al.</text:span></text:p>
              <text:p text:style-name="Normal"><text:span>Cahiers de Nutrition et de Diététique</text:span><text:span>, 2011, 46 (2), pp.S26-S35.<text:s/></text:span><text:a xlink:type="simple" xlink:href="https://dx.doi.org/10.1016/S0007-9960(11)70015-3">⟨10.1016/S0007-9960(11)70015-3⟩</text:a></text:p>
              <text:p text:style-name="Normal"><text:span>Article dans une revue</text:span></text:p>
              <text:p text:style-name="Normal"><text:a xlink:type="simple" xlink:href="https://hal.inrae.fr/hal-02643103v1">hal-02643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78v1">Is there a relation between the nutritional adequacy of diets and their greenhouse gas emission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keta Supkova">Marketa Supkova</text:a><text:span>,</text:span><text:a xlink:type="simple" xlink:href="https://hal.science/search/index/?q=*&amp;authFullName_s=Marie Russel">Marie Russel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Annals of Nutrition and Metabolism</text:span><text:span>, 2011, 58 (Suppl. 3), pp.150</text:span></text:p>
              <text:p text:style-name="Normal"><text:span>Article dans une revue</text:span></text:p>
              <text:p text:style-name="Normal"><text:a xlink:type="simple" xlink:href="https://hal.inrae.fr/hal-02643478v1">hal-0264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47v1">Improvement of the nutritional quality of foods as a public health tool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Raffaella Goglia">Raffaella Goglia</text:a><text:span>,</text:span><text:a xlink:type="simple" xlink:href="https://hal.science/search/index/?q=*&amp;authFullName_s=Marion Henini">Marion Henini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ine Spiteri">Marine Spiteri</text:a></text:p>
              <text:p text:style-name="Normal"><text:span>Public Health</text:span><text:span>, 2011, 125 (10), pp.717-724,.<text:s/></text:span><text:a xlink:type="simple" xlink:href="https://dx.doi.org/10.1016/j.puhe.2011.07.004">⟨10.1016/j.puhe.2011.07.004⟩</text:a></text:p>
              <text:p text:style-name="Normal"><text:span>Article dans une revue</text:span></text:p>
              <text:p text:style-name="Normal"><text:a xlink:type="simple" xlink:href="https://api.istex.fr/ark:/67375/6H6-QN3KSZ13-7/fulltext.pdf?sid=hal">istex</text:a></text:p>
              <text:p text:style-name="Normal"><text:a xlink:type="simple" xlink:href="https://hal.inrae.fr/hal-02648647v1">hal-0264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81v1">Nutritional quality and labelling of ready-to-eat breakfast cereals: the contribution of the French observatory of food quality</text:a></text:p>
              <text:p text:style-name="Normal"><text:a xlink:type="simple" xlink:href="https://hal.science/search/index/?q=*&amp;authFullName_s=Raffaella Goglia">Raffaella Goglia</text:a><text:span>,</text:span><text:a xlink:type="simple" xlink:href="https://hal.science/search/index/?q=*&amp;authFullName_s=Marine Spiteri">Marine Spiteri</text:a><text:span>,</text:span><text:a xlink:type="simple" xlink:href="https://hal.science/search/index/?q=*&amp;authFullName_s=Céline Menard">Céline Menard</text:a><text:span>,</text:span><text:a xlink:type="simple" xlink:href="https://hal.science/search/index/?q=*&amp;authFullName_s=Céline Dumas">Céline Dumas</text:a><text:span>,</text:span><text:a xlink:type="simple" xlink:href="https://hal.science/search/index/?q=*&amp;authFullName_s=Pierre P. Combris">Pierre P. Combris</text:a><text:span>et al.</text:span></text:p>
              <text:p text:style-name="Normal"><text:span>European Journal of Clinical Nutrition</text:span><text:span>, 2010, 64 (S3), pp.S20-S25.<text:s/></text:span><text:a xlink:type="simple" xlink:href="https://dx.doi.org/10.1038/ejcn.2010.205">⟨10.1038/ejcn.2010.205⟩</text:a></text:p>
              <text:p text:style-name="Normal"><text:span>Article dans une revue</text:span></text:p>
              <text:p text:style-name="Normal"><text:a xlink:type="simple" xlink:href="https://hal.inrae.fr/hal-02667381v1">hal-0266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38v1">Consommation et formation des prix dans les filières fruits et légumes</text:a></text:p>
              <text:p text:style-name="Normal"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09, 2, pp.1-4</text:span></text:p>
              <text:p text:style-name="Normal"><text:span>Article dans une revue</text:span></text:p>
              <text:p text:style-name="Normal"><text:a xlink:type="simple" xlink:href="https://hal.inrae.fr/hal-02655238v1">hal-026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46v1">Strategies for coexistence of GM and non.GM soy from import to feed processing</text:a></text:p>
              <text:p text:style-name="Normal"><text:a xlink:type="simple" xlink:href="https://hal.science/search/index/?q=*&amp;authFullName_s=Nicolas Gryson">Nicolas Gryson</text:a><text:span>,</text:span><text:a xlink:type="simple" xlink:href="https://hal.science/search/index/?q=*&amp;authFullName_s=Mia Eeckhout">Mia Eeckhout</text:a><text:span>,</text:span><text:a xlink:type="simple" xlink:href="https://hal.science/search/index/?q=*&amp;authFullName_s=Aurelie Trouillier">Aurelie Trouillier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Louis-Georges Soler">Louis-Georges Soler</text:a></text:p>
              <text:p text:style-name="Normal"><text:span>Environmental Biosafety Research</text:span><text:span>, 2009, 8 (3), pp.153-159.<text:s/></text:span><text:a xlink:type="simple" xlink:href="https://dx.doi.org/10.1051/ebr/2009008">⟨10.1051/ebr/2009008⟩</text:a></text:p>
              <text:p text:style-name="Normal"><text:span>Article dans une revue</text:span></text:p>
              <text:p text:style-name="Normal"><text:a xlink:type="simple" xlink:href="https://hal.science/hal-01197946v1">hal-0119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70v1">Réduire les pesticides utilisés en viticulture : à quel prix ?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Bernard Delhomme">Bernard Delhomme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Jean-Pascal Goutouly">Jean-Pascal Goutouly</text:a><text:span>et al.</text:span></text:p>
              <text:p text:style-name="Normal"><text:span>La revue des œnologues et des techniques vitivinicoles et œnologiques</text:span><text:span>, 2008, 129 S, pp.71-75</text:span></text:p>
              <text:p text:style-name="Normal"><text:span>Article dans une revue</text:span></text:p>
              <text:p text:style-name="Normal"><text:a xlink:type="simple" xlink:href="https://hal.inrae.fr/hal-02660770v1">hal-0266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84v1">Impact of sugarcane supply scheduling on mill sugar production : a South African case study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P.W.L. Lyne">P.W.L. Lyne</text:a><text:span>,</text:span><text:a xlink:type="simple" xlink:href="https://hal.science/search/index/?q=*&amp;authFullName_s=E. Meyer">E. Meyer</text:a><text:span>,</text:span><text:a xlink:type="simple" xlink:href="https://hal.science/search/index/?q=*&amp;authFullName_s=Louis-Georges Soler">Louis-Georges Soler</text:a></text:p>
              <text:p text:style-name="Normal"><text:span>Agricultural Systems</text:span><text:span>, 2008, 96 (1-3), pp.64-74.<text:s/></text:span><text:a xlink:type="simple" xlink:href="https://dx.doi.org/10.1016/j.agsy.2007.05.006">⟨10.1016/j.agsy.2007.05.006⟩</text:a></text:p>
              <text:p text:style-name="Normal"><text:span>Article dans une revue</text:span></text:p>
              <text:p text:style-name="Normal"><text:a xlink:type="simple" xlink:href="https://api.istex.fr/ark:/67375/6H6-5LWSRJLG-X/fulltext.pdf?sid=hal">istex</text:a></text:p>
              <text:p text:style-name="Normal"><text:a xlink:type="simple" xlink:href="https://hal.inrae.fr/hal-02664084v1">hal-0266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2v1">Supply chain organization and e-commerce: a model to analyze store-picking, warehouse-picking and drop-shipping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arah Hafsa">Sarah Hafsa</text:a></text:p>
              <text:p text:style-name="Normal"><text:span>4OR: A Quarterly Journal of Operations Research</text:span><text:span>, 2007, 5 (2), pp.143-155.<text:s/></text:span><text:a xlink:type="simple" xlink:href="https://dx.doi.org/10.1007/s10288-006-0013-5">⟨10.1007/s10288-006-0013-5⟩</text:a></text:p>
              <text:p text:style-name="Normal"><text:span>Article dans une revue</text:span></text:p>
              <text:p text:style-name="Normal"><text:a xlink:type="simple" xlink:href="https://hal.inrae.fr/hal-02659602v1">hal-0265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60v1">Enjeux économiques liés à la réduction des pesticides dans le secteur du vin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Innovations Agronomiques</text:span><text:span>, 2007, 1, pp.105-110.<text:s/></text:span><text:a xlink:type="simple" xlink:href="https://dx.doi.org/10.17180/eptb-3090">⟨10.17180/eptb-3090⟩</text:a></text:p>
              <text:p text:style-name="Normal"><text:span>Article dans une revue</text:span></text:p>
              <text:p text:style-name="Normal"><text:a xlink:type="simple" xlink:href="https://hal.inrae.fr/hal-02653660v1">hal-0265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46v1">Filières soja OGM et non OGM : à quelles conditions la coexistence est-elle possible ?</text:a></text:p>
              <text:p text:style-name="Normal"><text:a xlink:type="simple" xlink:href="https://hal.science/search/index/?q=*&amp;authFullName_s=Romain Bourgier">Romain Bourgier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Raul Green">Raul Gree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urélie Trouiller">Aurélie Trouiller</text:a></text:p>
              <text:p text:style-name="Normal"><text:span>INRA sciences sociales</text:span><text:span>, 2006, 5-6, pp.1-4</text:span></text:p>
              <text:p text:style-name="Normal"><text:span>Article dans une revue</text:span></text:p>
              <text:p text:style-name="Normal"><text:a xlink:type="simple" xlink:href="https://hal.inrae.fr/hal-02654546v1">hal-0265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41v1">Entreprises et filières agroalimentaires face à de nouveaux enjeux : présentation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06, 5-6, pp.1-3</text:span></text:p>
              <text:p text:style-name="Normal"><text:span>Article dans une revue</text:span></text:p>
              <text:p text:style-name="Normal"><text:a xlink:type="simple" xlink:href="https://hal.inrae.fr/hal-02653541v1">hal-0265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23v1">Private labels and public quality standards: how can consumer trust be restored after the mad cow crisis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Louis-Georges Soler">Louis-Georges Soler</text:a></text:p>
              <text:p text:style-name="Normal"><text:span>Quantitative Marketing and Economics</text:span><text:span>, 2006, 4 (1), pp.31-55.<text:s/></text:span><text:a xlink:type="simple" xlink:href="https://dx.doi.org/10.1007/s11129-006-2777-5">⟨10.1007/s11129-006-2777-5⟩</text:a></text:p>
              <text:p text:style-name="Normal"><text:span>Article dans une revue</text:span></text:p>
              <text:p text:style-name="Normal"><text:a xlink:type="simple" xlink:href="https://api.istex.fr/document/3076BA633029122EC35730AA66F246BEEC009C55/fulltext/pdf?sid=hal">istex</text:a></text:p>
              <text:p text:style-name="Normal"><text:a xlink:type="simple" xlink:href="https://hal.inrae.fr/hal-02663323v1">hal-0266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2v1">Nouvelles stratégies de la grande distribution dans le secteur alimentair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/text:p>
              <text:p text:style-name="Normal"><text:span>Revue Française du Marketing</text:span><text:span>, 2005, 203, pp.83-94</text:span></text:p>
              <text:p text:style-name="Normal"><text:span>Article dans une revue</text:span></text:p>
              <text:p text:style-name="Normal"><text:a xlink:type="simple" xlink:href="https://hal.inrae.fr/hal-02676582v1">hal-0267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80v1">Abricot : segmentation de l'offre et préférences des consommateurs. Quelles stratégies pour quelle différenciation ?</text:a></text:p>
              <text:p text:style-name="Normal"><text:a xlink:type="simple" xlink:href="https://hal.science/search/index/?q=*&amp;authFullName_s=Christian Walbaum">Christian Walbaum</text:a><text:span>,</text:span><text:a xlink:type="simple" xlink:href="https://hal.science/search/index/?q=*&amp;authFullName_s=Louis-Georges Soler">Louis-Georges Soler</text:a></text:p>
              <text:p text:style-name="Normal"><text:span>L'Echo - Centre d'affaires du MIN</text:span><text:span>, 2005, 213, pp.40-46</text:span></text:p>
              <text:p text:style-name="Normal"><text:span>Article dans une revue</text:span></text:p>
              <text:p text:style-name="Normal"><text:a xlink:type="simple" xlink:href="https://hal.inrae.fr/hal-02680480v1">hal-0268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88v1">Minimum quality standards, premium private labels, and European meat and fresh produce retailing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/text:p>
              <text:p text:style-name="Normal"><text:span>Food Policy</text:span><text:span>, 2005, 30 (3), pp.270-283.<text:s/></text:span><text:a xlink:type="simple" xlink:href="https://dx.doi.org/10.1016/j.foodpol.2005.05.004">⟨10.1016/j.foodpol.2005.05.004⟩</text:a></text:p>
              <text:p text:style-name="Normal"><text:span>Article dans une revue</text:span></text:p>
              <text:p text:style-name="Normal"><text:a xlink:type="simple" xlink:href="https://api.istex.fr/ark:/67375/6H6-TJG038PV-D/fulltext.pdf?sid=hal">istex</text:a></text:p>
              <text:p text:style-name="Normal"><text:a xlink:type="simple" xlink:href="https://hal.inrae.fr/hal-02678988v1">hal-0267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75v1">Premium private labels, supply contracts, market segmentation, and spot price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/text:p>
              <text:p text:style-name="Normal"><text:span>Journal of Agricultural and Food Industrial Organization</text:span><text:span>, 2005, 3 (1), pp.1-28.<text:s/></text:span><text:a xlink:type="simple" xlink:href="https://dx.doi.org/10.2202/1542-0485.1087">⟨10.2202/1542-0485.1087⟩</text:a></text:p>
              <text:p text:style-name="Normal"><text:span>Article dans une revue</text:span></text:p>
              <text:p text:style-name="Normal"><text:a xlink:type="simple" xlink:href="https://api.istex.fr/document/9AA9F42B183D6CBB123C9963DE7BB7FA59F87178/fulltext/pdf?sid=hal">istex</text:a></text:p>
              <text:p text:style-name="Normal"><text:a xlink:type="simple" xlink:href="https://hal.inrae.fr/hal-02669775v1">hal-026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84v1">Retailer strategies in the food marketing chain : introduction to the special issue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Journal of Agricultural and Food Industrial Organization</text:span><text:span>, 2005, 3 (1), pp.1-5.<text:s/></text:span><text:a xlink:type="simple" xlink:href="https://dx.doi.org/10.2202/1542-0485.1111">⟨10.2202/1542-0485.1111⟩</text:a></text:p>
              <text:p text:style-name="Normal"><text:span>Article dans une revue</text:span></text:p>
              <text:p text:style-name="Normal"><text:a xlink:type="simple" xlink:href="https://api.istex.fr/document/7617D66E4882B787718AACDF3B4AF88847D11D36/fulltext/pdf?sid=hal">istex</text:a></text:p>
              <text:p text:style-name="Normal"><text:a xlink:type="simple" xlink:href="https://hal.inrae.fr/hal-02671284v1">hal-0267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08v1">Qualité des produits alimentaires et marques de filières</text:a></text:p>
              <text:p text:style-name="Normal"><text:a xlink:type="simple" xlink:href="https://hal.science/search/index/?q=*&amp;authFullName_s=G. de Fontguyon">G. de Fontguyon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Louis-Georges Soler">Louis-Georges Soler</text:a></text:p>
              <text:p text:style-name="Normal"><text:span>Sociologie du Travail</text:span><text:span>, 2003, 45 (1), pp.77-94</text:span></text:p>
              <text:p text:style-name="Normal"><text:span>Article dans une revue</text:span></text:p>
              <text:p text:style-name="Normal"><text:a xlink:type="simple" xlink:href="https://hal.inrae.fr/hal-02681008v1">hal-0268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68v1">Quelle légitimité à des mécanismes de régulation de l'offre dans les appellations d'origine protégée 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J. Mathurin">J. Mathurin</text:a><text:span>,</text:span><text:a xlink:type="simple" xlink:href="https://hal.science/search/index/?q=*&amp;authFullName_s=Louis-Georges Soler">Louis-Georges Soler</text:a></text:p>
              <text:p text:style-name="Normal"><text:span>Économie rurale</text:span><text:span>, 2003, 277-278, pp.123-134</text:span></text:p>
              <text:p text:style-name="Normal"><text:span>Article dans une revue</text:span></text:p>
              <text:p text:style-name="Normal"><text:a xlink:type="simple" xlink:href="https://hal.inrae.fr/hal-02670268v1">hal-02670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29v1">Organisation des chaînes d'approvisionnement et commerce électronique</text:a></text:p>
              <text:p text:style-name="Normal"><text:a xlink:type="simple" xlink:href="https://hal.science/search/index/?q=*&amp;authFullName_s=S. Hafsa">S. Hafsa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/text:p>
              <text:p text:style-name="Normal"><text:span>Économie rurale</text:span><text:span>, 2002, 272, pp.28-41</text:span></text:p>
              <text:p text:style-name="Normal"><text:span>Article dans une revue</text:span></text:p>
              <text:p text:style-name="Normal"><text:a xlink:type="simple" xlink:href="https://hal.inrae.fr/hal-02676629v1">hal-0267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52v1">Concurrence internationale dans le secteur viticole : quel avenir au modèle d'appellation d'origine contrôlée 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INRA sciences sociales</text:span><text:span>, 2002, 15 (5-6/01), pp.1-8</text:span></text:p>
              <text:p text:style-name="Normal"><text:span>Article dans une revue</text:span></text:p>
              <text:p text:style-name="Normal"><text:a xlink:type="simple" xlink:href="https://hal.inrae.fr/hal-02676452v1">hal-02676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70v1">Segmentation de l'offre et relations entre producteurs et distributeurs. Quelles stratégies de la grande distribution après la crise de la &amp;quot;vache folle&amp;quot; ?</text:a></text:p>
              <text:p text:style-name="Normal"><text:a xlink:type="simple" xlink:href="https://hal.science/search/index/?q=*&amp;authFullName_s=Guy de Fontguyon">Guy de Fontguyon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Louis-Georges Soler">Louis-Georges Soler</text:a></text:p>
              <text:p text:style-name="Normal"><text:span>INRA sciences sociales</text:span><text:span>, 2002, 2/02, pp.1-6</text:span></text:p>
              <text:p text:style-name="Normal"><text:span>Article dans une revue</text:span></text:p>
              <text:p text:style-name="Normal"><text:a xlink:type="simple" xlink:href="https://hal.inrae.fr/hal-02682270v1">hal-0268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29v1">Incitation à la qualité dans la relation vignoble-négoce</text:a></text:p>
              <text:p text:style-name="Normal"><text:a xlink:type="simple" xlink:href="https://hal.science/search/index/?q=*&amp;authFullName_s=Samuel Gaucher">Samuel Gauch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Cahiers d'économie et sociologie rurales</text:span><text:span>, 2002, 62, pp.7-40</text:span></text:p>
              <text:p text:style-name="Normal"><text:span>Article dans une revue</text:span></text:p>
              <text:p text:style-name="Normal"><text:a xlink:type="simple" xlink:href="https://hal.inrae.fr/hal-02671429v1">hal-026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37v1">Incitation à la qualité dans la relation vignoble-négoce</text:a></text:p>
              <text:p text:style-name="Normal"><text:a xlink:type="simple" xlink:href="https://hal.science/search/index/?q=*&amp;authFullName_s=Séverine Gaucher">Séverine Gauch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Cahiers d'Economie et de Sociologie Rurales</text:span><text:span>, 2002, 62, pp.7-40</text:span></text:p>
              <text:p text:style-name="Normal"><text:span>Article dans une revue</text:span></text:p>
              <text:p text:style-name="Normal"><text:a xlink:type="simple" xlink:href="https://hal.science/hal-01200937v1">hal-0120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66v1">A simulation model of a dairy forage system to evaluate feeding management strategies with spring rotational grazing</text:a></text:p>
              <text:p text:style-name="Normal"><text:a xlink:type="simple" xlink:href="https://hal.science/search/index/?q=*&amp;authFullName_s=François Coléno">François Coléno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ouis-Georges Soler">Louis-Georges Soler</text:a></text:p>
              <text:p text:style-name="Normal"><text:span>Grass and Forage Science</text:span><text:span>, 2002, 57, pp.312-321</text:span></text:p>
              <text:p text:style-name="Normal"><text:span>Article dans une revue</text:span></text:p>
              <text:p text:style-name="Normal"><text:a xlink:type="simple" xlink:href="https://hal.inrae.fr/hal-02674766v1">hal-0267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05v1">Internet et la distribution de biens physiques : analyse de l'émergence de nouvelles structures verticales dans le secteur du vin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Revue Economique</text:span><text:span>, 2001, 52 (hs), pp.213-232</text:span></text:p>
              <text:p text:style-name="Normal"><text:span>Article dans une revue</text:span></text:p>
              <text:p text:style-name="Normal"><text:a xlink:type="simple" xlink:href="https://hal.inrae.fr/hal-02671305v1">hal-026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23v1">Coordination entre producteurs et maîtrise des aléas de demande</text:a></text:p>
              <text:p text:style-name="Normal"><text:a xlink:type="simple" xlink:href="https://hal.science/search/index/?q=*&amp;authFullName_s=Séverine Gaucher">Séverine Gauch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/text:p>
              <text:p text:style-name="Normal"><text:span>Cahiers d'Economie et de Sociologie Rurales</text:span><text:span>, 2000, 57, pp.95-125</text:span></text:p>
              <text:p text:style-name="Normal"><text:span>Article dans une revue</text:span></text:p>
              <text:p text:style-name="Normal"><text:a xlink:type="simple" xlink:href="https://hal.science/hal-01200923v1">hal-0120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18v1">Avoiding double marginalisation in agro-food chain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European Review of Agricultural Economics</text:span><text:span>, 1999, 26 (2), pp.179-198</text:span></text:p>
              <text:p text:style-name="Normal"><text:span>Article dans une revue</text:span></text:p>
              <text:p text:style-name="Normal"><text:a xlink:type="simple" xlink:href="https://hal.inrae.fr/hal-02688218v1">hal-0268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95v1">La régulation interprofessionnelle dans le secteur vitivinicole est-elle fondée économiquement 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ebastien Steinmetz">Sebastien Steinmetz</text:a><text:span>,</text:span><text:a xlink:type="simple" xlink:href="https://hal.science/search/index/?q=*&amp;authFullName_s=Herve Tanguy">Herve Tanguy</text:a></text:p>
              <text:p text:style-name="Normal"><text:span>Bulletin de l'OIV</text:span><text:span>, 1998, 813-814, pp.1060-1084</text:span></text:p>
              <text:p text:style-name="Normal"><text:span>Article dans une revue</text:span></text:p>
              <text:p text:style-name="Normal"><text:a xlink:type="simple" xlink:href="https://hal.inrae.fr/hal-02683895v1">hal-0268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18v1">Contrats et négociations dans le secteur des vins de Champagn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Gérer et Comprendre. Annales des Mines</text:span><text:span>, 1998, 51, pp.74-86</text:span></text:p>
              <text:p text:style-name="Normal"><text:span>Article dans une revue</text:span></text:p>
              <text:p text:style-name="Normal"><text:a xlink:type="simple" xlink:href="https://hal.inrae.fr/hal-02688318v1">hal-0268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13v1">Coordination between production and commercial planning : organisational and modelling issues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International Transactions in Operational Research</text:span><text:span>, 1998, 5 (3), pp.171-188</text:span></text:p>
              <text:p text:style-name="Normal"><text:span>Article dans une revue</text:span></text:p>
              <text:p text:style-name="Normal"><text:a xlink:type="simple" xlink:href="https://hal.inrae.fr/hal-02695013v1">hal-0269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16v1">Pilotage de projets et contrats internes</text:a></text:p>
              <text:p text:style-name="Normal"><text:a xlink:type="simple" xlink:href="https://hal.science/search/index/?q=*&amp;authFullName_s=M. Nakhla">M. Nakhla</text:a><text:span>,</text:span><text:a xlink:type="simple" xlink:href="https://hal.science/search/index/?q=*&amp;authFullName_s=Louis-Georges Soler">Louis-Georges Soler</text:a></text:p>
              <text:p text:style-name="Normal"><text:span>Revue Française de Gestion</text:span><text:span>, 1996, 110, pp.17-29</text:span></text:p>
              <text:p text:style-name="Normal"><text:span>Article dans une revue</text:span></text:p>
              <text:p text:style-name="Normal"><text:a xlink:type="simple" xlink:href="https://hal.inrae.fr/hal-02686916v1">hal-0268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53v1">Contrats, planifications et systèmes de gestion au sein de la firm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Sociologie du Travail</text:span><text:span>, 1996, 4, pp.509-526</text:span></text:p>
              <text:p text:style-name="Normal"><text:span>Article dans une revue</text:span></text:p>
              <text:p text:style-name="Normal"><text:a xlink:type="simple" xlink:href="https://hal.inrae.fr/hal-02685453v1">hal-0268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759v1">Le conseil en gestion stratégique. Pour un renouvellement des méthodes et de l'organisation du conseil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Laurent Hémidy">Laurent Hémidy</text:a></text:p>
              <text:p text:style-name="Normal"><text:span>Travaux et Innovations</text:span><text:span>, 1995, 16, pp.52-54</text:span></text:p>
              <text:p text:style-name="Normal"><text:span>Article dans une revue</text:span></text:p>
              <text:p text:style-name="Normal"><text:a xlink:type="simple" xlink:href="https://hal.inrae.fr/hal-02707759v1">hal-0270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20v1">Problèmes de planification, systèmes de gestion et organisation interne de la firm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Egizio Valceschini">Egizio Valceschini</text:a></text:p>
              <text:p text:style-name="Normal"><text:span>Cahiers d'économie et sociologie rurales</text:span><text:span>, 1995, 37, pp.201-225</text:span></text:p>
              <text:p text:style-name="Normal"><text:span>Article dans une revue</text:span></text:p>
              <text:p text:style-name="Normal"><text:a xlink:type="simple" xlink:href="https://hal.inrae.fr/hal-02702720v1">hal-02702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97v1">Instrumentation et pilotage stratégique dans l'entreprise agricole</text:a></text:p>
              <text:p text:style-name="Normal"><text:a xlink:type="simple" xlink:href="https://hal.science/search/index/?q=*&amp;authFullName_s=Laurent Hémidy">Laurent Hémidy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Louis-Georges Soler">Louis-Georges Soler</text:a></text:p>
              <text:p text:style-name="Normal"><text:span>Cahiers d'économie et sociologie rurales</text:span><text:span>, 1993, 28, pp.92-118</text:span></text:p>
              <text:p text:style-name="Normal"><text:span>Article dans une revue</text:span></text:p>
              <text:p text:style-name="Normal"><text:a xlink:type="simple" xlink:href="https://hal.inrae.fr/hal-02706697v1">hal-0270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08v1">Aide à la décision et gestion stratégique : un modèle pour l'entreprise agricole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Louis-Georges Soler">Louis-Georges Soler</text:a></text:p>
              <text:p text:style-name="Normal"><text:span>Revue Française de Gestion</text:span><text:span>, 1992, 88, pp.45-54</text:span></text:p>
              <text:p text:style-name="Normal"><text:span>Article dans une revue</text:span></text:p>
              <text:p text:style-name="Normal"><text:a xlink:type="simple" xlink:href="https://hal.inrae.fr/hal-02700608v1">hal-0270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16v1">Nouvelles exigences en gestion de la petite entreprise agricole : réflexions à partir du cas français</text:a></text:p>
              <text:p text:style-name="Normal"><text:a xlink:type="simple" xlink:href="https://hal.science/search/index/?q=*&amp;authFullName_s=Laurent Hémidy">Laurent Hémidy</text:a><text:span>,</text:span><text:a xlink:type="simple" xlink:href="https://hal.science/search/index/?q=*&amp;authFullName_s=Louis-Georges Soler">Louis-Georges Soler</text:a></text:p>
              <text:p text:style-name="Normal"><text:span>Revue Internationale PME</text:span><text:span>, 1992, 5 (2), pp.83-102</text:span></text:p>
              <text:p text:style-name="Normal"><text:span>Article dans une revue</text:span></text:p>
              <text:p text:style-name="Normal"><text:a xlink:type="simple" xlink:href="https://hal.inrae.fr/hal-02699316v1">hal-0269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66v1">A nouvelles orientations, nouveaux outils de gestion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M.H. Chatelin">M.H. Chateli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.C. Poussin">J.C. Poussin</text:a></text:p>
              <text:p text:style-name="Normal"><text:span>Perspectives Agricoles</text:span><text:span>, 1990, 147, pp.35-50</text:span></text:p>
              <text:p text:style-name="Normal"><text:span>Article dans une revue</text:span></text:p>
              <text:p text:style-name="Normal"><text:a xlink:type="simple" xlink:href="https://hal.inrae.fr/hal-02713466v1">hal-0271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338v1">Vers de nouveaux modeles d'aide a la decision en agriculture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/text:p>
              <text:p text:style-name="Normal"><text:span>Annales des Mines (1947)</text:span><text:span>, 1989, 15, pp.38-48</text:span></text:p>
              <text:p text:style-name="Normal"><text:span>Article dans une revue</text:span></text:p>
              <text:p text:style-name="Normal"><text:a xlink:type="simple" xlink:href="https://hal.inrae.fr/hal-02728338v1">hal-0272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565v1">Recherches en gestion et aide aux decisions des agriculteurs : perspectives et nouveaux enjeux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Bulletin Technique d'Information - Ministère de l'Agriculture</text:span><text:span>, 1989, 440-441, pp.141-146</text:span></text:p>
              <text:p text:style-name="Normal"><text:span>Article dans une revue</text:span></text:p>
              <text:p text:style-name="Normal"><text:a xlink:type="simple" xlink:href="https://hal.inrae.fr/hal-02716565v1">hal-0271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948v1">Le concept de modele general et la comprehension du comportement de l'agriculteur.</text:a></text:p>
              <text:p text:style-name="Normal"><text:a xlink:type="simple" xlink:href="https://hal.science/search/index/?q=*&amp;authFullName_s=Michel Sebillotte">Michel Sebillotte</text:a><text:span>,</text:span><text:a xlink:type="simple" xlink:href="https://hal.science/search/index/?q=*&amp;authFullName_s=Louis-Georges Soler">Louis-Georges Soler</text:a></text:p>
              <text:p text:style-name="Normal"><text:span>Comptes Rendus de l'Académie d'Agriculture de France</text:span><text:span>, 1988, 74 (4), pp.59-70</text:span></text:p>
              <text:p text:style-name="Normal"><text:span>Article dans une revue</text:span></text:p>
              <text:p text:style-name="Normal"><text:a xlink:type="simple" xlink:href="https://hal.inrae.fr/hal-02723948v1">hal-0272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167v1">Work organization simulation as a basis for farm management advice</text:a></text:p>
              <text:p text:style-name="Normal"><text:a xlink:type="simple" xlink:href="https://hal.science/search/index/?q=*&amp;authFullName_s=François Papy">François Papy</text:a><text:span>,</text:span><text:a xlink:type="simple" xlink:href="https://hal.science/search/index/?q=*&amp;authFullName_s=J.M. Attonaty">J.M. Attonaty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. Sad. Systemes Agraires Et Developpement">. Sad. Systemes Agraires Et Developpement</text:a></text:p>
              <text:p text:style-name="Normal"><text:span>Agricultural Systems</text:span><text:span>, 1988, 27 (27), pp.295-314</text:span></text:p>
              <text:p text:style-name="Normal"><text:span>Article dans une revue</text:span></text:p>
              <text:p text:style-name="Normal"><text:a xlink:type="simple" xlink:href="https://hal.inrae.fr/hal-02722167v1">hal-0272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575v1">Le concept de modele general et l'analyse du fonctionnement de l'exploitation agricole.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/text:p>
              <text:p text:style-name="Normal"><text:span>Comptes Rendus de l'Académie d'Agriculture de France</text:span><text:span>, 1988, 74 (4), pp.81-93</text:span></text:p>
              <text:p text:style-name="Normal"><text:span>Article dans une revue</text:span></text:p>
              <text:p text:style-name="Normal"><text:a xlink:type="simple" xlink:href="https://hal.inrae.fr/hal-02723575v1">hal-0272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299v1">La modelisation du travail des exploitations agricoles: comprendre le fonctionnement pour des ameliorations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Louis-Georges Soler">Louis-Georges Soler</text:a></text:p>
              <text:p text:style-name="Normal"><text:span>Actes et communications</text:span><text:span>, 1988, 3, pp.127-132</text:span></text:p>
              <text:p text:style-name="Normal"><text:span>Article dans une revue</text:span></text:p>
              <text:p text:style-name="Normal"><text:a xlink:type="simple" xlink:href="https://hal.inrae.fr/hal-02717299v1">hal-0271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585v1">La simulation de l'organisation du travail comme outil de gestion: application a l'analyse des niveaux d'equipement et de main-d'oeuvre en exploitation de grande culture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. Sad: Systemes Agraires Et Developpement">. Sad: Systemes Agraires Et Developpement</text:a></text:p>
              <text:p text:style-name="Normal"><text:span>Perspectives Agricoles</text:span><text:span>, 1987, 117, pp.45-55</text:span></text:p>
              <text:p text:style-name="Normal"><text:span>Article dans une revue</text:span></text:p>
              <text:p text:style-name="Normal"><text:a xlink:type="simple" xlink:href="https://hal.inrae.fr/hal-02721585v1">hal-0272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549v1">Demarche pour un diagnostic de l'equippement en traction des exploitations agricoles</text:a></text:p>
              <text:p text:style-name="Normal"><text:a xlink:type="simple" xlink:href="https://hal.science/search/index/?q=*&amp;authFullName_s=C. Laporte">C. Laport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L. Servettaz">L. Servettaz</text:a></text:p>
              <text:p text:style-name="Normal"><text:span>Bulletin Technique d'Information - Ministère de l'Agriculture</text:span><text:span>, 1986, 412-413, pp.631-640</text:span></text:p>
              <text:p text:style-name="Normal"><text:span>Article dans une revue</text:span></text:p>
              <text:p text:style-name="Normal"><text:a xlink:type="simple" xlink:href="https://hal.inrae.fr/hal-02726549v1">hal-02726549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16b48e" table:style-name="16b48e">
          <table:table-column table:style-name="16b48e.0"/>
          <table:table-row>
            <table:table-cell office:value-type="string">
              <text:p text:style-name="Normal"><text:a xlink:type="simple" xlink:href="https://hal.inrae.fr/hal-03773345v1">Transition nutritionnelle aux Antilles : l'offre de boissons, de produits laitiers frais et de biscuits est-elle vraiment plus sucrée aux Antilles qu'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/text:p>
              <text:p text:style-name="Normal"><text:span>Colloque : La Martinique bouge</text:span><text:span>, Agence régionale de santé Martinique, Jun 2022, Fort de France, Martinique</text:span></text:p>
              <text:p text:style-name="Normal"><text:span>Communication dans un congrès</text:span></text:p>
              <text:p text:style-name="Normal"><text:a xlink:type="simple" xlink:href="https://hal.inrae.fr/hal-03773345v1">hal-037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06v1">Des Fromages Modèles Innovants pour construire la qualité d'un aliment</text:a></text:p>
              <text:p text:style-name="Normal"><text:a xlink:type="simple" xlink:href="https://hal.science/search/index/?q=*&amp;authFullName_s=Marielle Harel-Oger">Marielle Harel-Oger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tephan Marette">Stephan Marette</text:a><text:span>et al.</text:span></text:p>
              <text:p text:style-name="Normal"><text:span>Séminaire SYALSA : Systèmes alimentaires et santé humaine</text:span><text:span>, INRAE, Apr 2022, Paris, France</text:span></text:p>
              <text:p text:style-name="Normal"><text:span>Communication dans un congrès</text:span></text:p>
              <text:p text:style-name="Normal"><text:a xlink:type="simple" xlink:href="https://hal.inrae.fr/hal-03654306v1">hal-03654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338v1">Green Deal et PAC : quelle compatibilité ?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ierre Dupraz">Pierre Dupraz</text:a><text:span>et al.</text:span></text:p>
              <text:p text:style-name="Normal"><text:span>Séminaire de politiques agricoles de la Société Française d'Economie Rurale SFER</text:span><text:span>, Mar 2021, Virtuel, France</text:span></text:p>
              <text:p text:style-name="Normal"><text:span>Communication dans un congrès</text:span></text:p>
              <text:p text:style-name="Normal"><text:a xlink:type="simple" xlink:href="https://hal.inrae.fr/hal-03179338v1">hal-03179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60v1">L’offre de boissons, de produits laitiers frais et de biscuits est-elle vraiment plus sucrée aux Antilles qu’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60v1">hal-0347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73v1">L’offre de boissons, de produits laitiers frais et de biscuits est-elle vraiment plus sucrée aux Antilles qu’en France hexagonale ? [eposter]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73v1">hal-0346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08v1">Comment la poursuite de la transition nutritionnelle peut-elle affecter la prévalence de diabète de type 2 dans les Antilles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08v1">hal-0346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724v1">Comparaison de la qualité nutritionnelle des profils alimentaires des adultes Antillais selon leur statut migratoire vers la France hexagonale dans un contexte de transition nutritionnelle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724v1">hal-0346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169v1">The Green Deal and the CAP: policy implications to adapt farming practices and to preserve the EU's natural resources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ierre Dupraz">Pierre Dupraz</text:a><text:span>et al.</text:span></text:p>
              <text:p text:style-name="Normal"><text:span>CAP and Green Deal – Audition European Parliament (AGRI)</text:span><text:span>, Parlement Européen; INRAE; AgroParisTech, Nov 2020, Bruxelles, Belgium</text:span></text:p>
              <text:p text:style-name="Normal"><text:span>Communication dans un congrès</text:span></text:p>
              <text:p text:style-name="Normal"><text:a xlink:type="simple" xlink:href="https://hal.inrae.fr/hal-03219169v1">hal-032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5v1">The impacts of price variations on the sustainability of seafood consumption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Didier D. Gascuel">Didier D. Gascuel</text:a><text:span>et al.</text:span></text:p>
              <text:p text:style-name="Normal"><text:span>22. Conference of the European Association of Fisheries Economist (EAFE)</text:span><text:span>, European Association of Fisheries Economists (EAFE). FRA., Apr 2019, Santiago de Compostela, Spain</text:span></text:p>
              <text:p text:style-name="Normal"><text:span>Communication dans un congrès</text:span></text:p>
              <text:p text:style-name="Normal"><text:a xlink:type="simple" xlink:href="https://hal.science/hal-02501425v1">hal-0250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75v1">La PAC de l’après-2020 : éclairages de la recherche</text:a></text:p>
              <text:p text:style-name="Normal"><text:a xlink:type="simple" xlink:href="https://hal.science/search/index/?q=*&amp;authFullName_s=Herve Guyomard">Herve Guyomard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Vincent Requillart">Vincent Requillart</text:a><text:span>et al.</text:span></text:p>
              <text:p text:style-name="Normal"><text:span>SFER - Colloque "Politiques agricoles et alimentaires: trajectoires et réformes"</text:span><text:span>, Société Française d'Economie Rurale (SFER). FRA., Jun 2018, Supagro Montpellier, France. 17 p</text:span></text:p>
              <text:p text:style-name="Normal"><text:span>Communication dans un congrès</text:span></text:p>
              <text:p text:style-name="Normal"><text:a xlink:type="simple" xlink:href="https://hal.inrae.fr/hal-02787275v1">hal-027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54v1">Modifying protein food intakes for a better nutrient adequacy of the diet with or without a systematic substitution for more plant protein foods: impacts on sustainability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Marjorie Perrimon">Marjorie Perrimon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Caroline Orset Orset">Caroline Orset Orset</text:a><text:span>et al.</text:span></text:p>
              <text:p text:style-name="Normal"><text:span>Nutrition 2018</text:span><text:span>, American Society for Nutrition, Jun 2018, Boston, United States</text:span></text:p>
              <text:p text:style-name="Normal"><text:span>Communication dans un congrès</text:span></text:p>
              <text:p text:style-name="Normal"><text:a xlink:type="simple" xlink:href="https://hal.science/hal-01766754v1">hal-0176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29v1">Construire une offre alimentaire plus saine, durable et appréciée des consommateurs : cartographie multicritère du marché français des pizzas</text:a></text:p>
              <text:p text:style-name="Normal"><text:a xlink:type="simple" xlink:href="https://hal.science/search/index/?q=*&amp;authFullName_s=Isabelle Souchon">Isabelle Souch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nne Saint Eve">Anne Saint Eve</text:a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science/hal-02268929v1">hal-022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9v1">Sensory drivers of consumer perception of naturalness, nutritional and environmental qualities: inventory of Pizzas in France</text:a></text:p>
              <text:p text:style-name="Normal"><text:a xlink:type="simple" xlink:href="https://hal.science/search/index/?q=*&amp;authFullName_s=Anne Saint Eve">Anne Saint Eve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ynella Thiel">Marynella Thiel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Pangborn Sensory Science Symposium (Pangborn 2017)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science/hal-02266909v1">hal-0226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94v1">Development of fish consumption and demand in France and Finland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/text:p>
              <text:p text:style-name="Normal"><text:span>15. EAAE Congress "Towards sustainable agri-food system: balancing between markets and society"</text:span><text:span>, European Association of Agricultural Economists (EAAE). INT., Aug 2017, Parmes, Italy</text:span></text:p>
              <text:p text:style-name="Normal"><text:span>Communication dans un congrès</text:span></text:p>
              <text:p text:style-name="Normal"><text:a xlink:type="simple" xlink:href="https://hal.inrae.fr/hal-02787994v1">hal-0278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64v1">Food reformulation: a public health and economic perspective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21st International Congress of Nutrition</text:span><text:span>, Oct 2017, Buenos Aires, Argentina. pp.1</text:span></text:p>
              <text:p text:style-name="Normal"><text:span>Communication dans un congrès</text:span></text:p>
              <text:p text:style-name="Normal"><text:a xlink:type="simple" xlink:href="https://hal.inrae.fr/hal-02733664v1">hal-0273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78v1">Are innovations in seafood market in Europe more sustainabl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ésare Revoredo-Giha">Césare Revoredo-Giha</text:a></text:p>
              <text:p text:style-name="Normal"><text:span>16. biennal conference of the international institute for fisheries economics and trade (IIFET) 2016</text:span><text:span>, International Institute of Fisheries Economics and Trade (IIFET). USA., Jul 2016, Aberdeen, United Kingdom</text:span></text:p>
              <text:p text:style-name="Normal"><text:span>Communication dans un congrès</text:span></text:p>
              <text:p text:style-name="Normal"><text:a xlink:type="simple" xlink:href="https://hal.inrae.fr/hal-02801478v1">hal-0280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9v1">Validation of an aggregated food dataset based on nutritional quality-prices relationship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European Nutrition Conference (FENS)</text:span><text:span>, Fédération des Sociétés Européennes de Nutrition (FENS). FRA.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879v1">hal-0274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27v1">Using economic modeling to assess the impact of food policies on nutrition and health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12. European Nutrition Conference (FENS)</text:span><text:span>, Federation of European Nutrition Societies (FENS). INT.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0027v1">hal-027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6v1">Prescriptive labeling: impacts on market and environmental issu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Louis-Georges Soler">Louis-Georges Soler</text:a></text:p>
              <text:p text:style-name="Normal"><text:span>64. Annual Meeting of the French Economic Association (AFSE)</text:span><text:span>, Jun 2015, Rennes, France. 23 p</text:span></text:p>
              <text:p text:style-name="Normal"><text:span>Communication dans un congrès</text:span></text:p>
              <text:p text:style-name="Normal"><text:a xlink:type="simple" xlink:href="https://hal.science/hal-01169626v1">hal-0116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3v1">Welfare and sustainability effects of dietary recommendation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143. EAAE / AAEA joint seminar. Consumer behavior in a changing world: food, culture, society</text:span><text:span>, European Association of Agricultural Economists (EAAE). INT., Mar 2015, Naples, Italy. 26 p</text:span></text:p>
              <text:p text:style-name="Normal"><text:span>Communication dans un congrès</text:span></text:p>
              <text:p text:style-name="Normal"><text:a xlink:type="simple" xlink:href="https://hal.inrae.fr/hal-02798263v1">hal-0279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6v1">Identifying sustainable diets compatible with consumer preference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Olivier Allais">Olivier Allais</text:a></text:p>
              <text:p text:style-name="Normal"><text:span>134. EAAE Seminar : Labels on sustainability : an issue for consumers, producers, policy makers, and NGOs</text:span><text:span>, Institut National de Recherche Agronomique (INRA). UR Alimentation et Sciences Sociales (1303)., Mar 2013, Paris, France. 22 p</text:span></text:p>
              <text:p text:style-name="Normal"><text:span>Communication dans un congrès</text:span></text:p>
              <text:p text:style-name="Normal"><text:a xlink:type="simple" xlink:href="https://hal.inrae.fr/hal-02804826v1">hal-0280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74v1">Connecting the supply and demand via labelling options for the sustainability of a food sector. The example of the yam sector in Guadeloupe</text:a></text:p>
              <text:p text:style-name="Normal"><text:a xlink:type="simple" xlink:href="https://hal.science/search/index/?q=*&amp;authFullName_s=Carla Barlagne">Carla Barlagne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Louis-Georges Soler">Louis-Georges Soler</text:a><text:span>et al.</text:span></text:p>
              <text:p text:style-name="Normal"><text:span>1. International Conference on Global Food Security</text:span><text:span>, Sep 2013, Noordwijkerhout, Netherlands</text:span></text:p>
              <text:p text:style-name="Normal"><text:span>Communication dans un congrès</text:span></text:p>
              <text:p text:style-name="Normal"><text:a xlink:type="simple" xlink:href="https://hal.science/hal-01019574v1">hal-010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4v1">Prescriptive labeling: impacts on market and environmental issu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Huong Hue Nguyen">Huong Hue Nguyen</text:a><text:span>,</text:span><text:a xlink:type="simple" xlink:href="https://hal.science/search/index/?q=*&amp;authFullName_s=Louis-Georges Soler">Louis-Georges Soler</text:a></text:p>
              <text:p text:style-name="Normal"><text:span>134. EAAE Seminar: "Labels on sustainability: an issue for consumers, producers, policy makers, and NGOs"</text:span><text:span>, Institut National de Recherche Agronomique (INRA). UR Alimentation et Sciences Sociales (1303)., Mar 2013, Paris, France. 20 p</text:span></text:p>
              <text:p text:style-name="Normal"><text:span>Communication dans un congrès</text:span></text:p>
              <text:p text:style-name="Normal"><text:a xlink:type="simple" xlink:href="https://hal.science/hal-01208984v1">hal-012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1v1">Local market food sector analysis and design: the example of the yam sector in Guadeloupe</text:a></text:p>
              <text:p text:style-name="Normal"><text:a xlink:type="simple" xlink:href="https://hal.science/search/index/?q=*&amp;authFullName_s=Carla Barlagne">Carla Barlagne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lban Thomas">Alban Thomas</text:a><text:span>et al.</text:span></text:p>
              <text:p text:style-name="Normal"><text:span>1. Global Conference on Yam</text:span><text:span>, International Institute of Tropical Agriculture, CGIAR (IITA). NGA., Oct 2013, Accra, Ghana. 136 p</text:span></text:p>
              <text:p text:style-name="Normal"><text:span>Communication dans un congrès</text:span></text:p>
              <text:p text:style-name="Normal"><text:a xlink:type="simple" xlink:href="https://hal.science/hal-01198251v1">hal-0119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41v1">Perspectives de consommation alimentaire : tendances de long terme et questions sur leur durabilité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Louis-Georges Soler">Louis-Georges Soler</text:a></text:p>
              <text:p text:style-name="Normal"><text:span>Carrefours de l'Innovation Agronomique : "Les protéines laitières"</text:span><text:span>, Apr 2011, Rennes, France. n.p</text:span></text:p>
              <text:p text:style-name="Normal"><text:span>Communication dans un congrès</text:span></text:p>
              <text:p text:style-name="Normal"><text:a xlink:type="simple" xlink:href="https://hal.inrae.fr/hal-02809641v1">hal-0280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70v1">Vin et environnement : comment réduire les quantités de pesticides utilisés en viticulture ?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Jean-Pascal Goutouly">Jean-Pascal Goutouly</text:a><text:span>et al.</text:span></text:p>
              <text:p text:style-name="Normal"><text:span>La réduction des pesticides agricoles, enjeux, modalités et conséquence</text:span><text:span>, Société Française d'Economie Rurale (SFER). FRA., Mar 2010, Lyon, France. 17 p</text:span></text:p>
              <text:p text:style-name="Normal"><text:span>Communication dans un congrès</text:span></text:p>
              <text:p text:style-name="Normal"><text:a xlink:type="simple" xlink:href="https://hal.inrae.fr/hal-02823570v1">hal-028235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2v1">Firms' responses to nutritional polici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H. Hammoudi">H. Hammoudi</text:a><text:span>,</text:span><text:a xlink:type="simple" xlink:href="https://hal.science/search/index/?q=*&amp;authFullName_s=L. Rouached">L. Rouached</text:a><text:span>,</text:span><text:a xlink:type="simple" xlink:href="https://hal.science/search/index/?q=*&amp;authFullName_s=Louis-Georges Soler">Louis-Georges Soler</text:a></text:p>
              <text:p text:style-name="Normal"><text:span>115th Joint EAAE/AAEA Seminar</text:span><text:span>, Sep 2010, Freising-Weihenstephan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512v1">hal-0072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35v1">Effects of category management on producer-retailer relationship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bdelhakim Hammoudi">Abdelhakim Hammoudi</text:a></text:p>
              <text:p text:style-name="Normal"><text:span>113. EAAE Seminar "A resilient European Food Industry and Food Chain in a Challenge World"</text:span><text:span>, European Association of Agricultural Economists (EAAE). INT., Sep 2009, Chania, Greece. 8 p</text:span></text:p>
              <text:p text:style-name="Normal"><text:span>Communication dans un congrès</text:span></text:p>
              <text:p text:style-name="Normal"><text:a xlink:type="simple" xlink:href="https://hal.science/hal-01462535v1">hal-014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50v1">Food chain relationships: the category captain concept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téphane Gouin">Stéphane Gouin</text:a></text:p>
              <text:p text:style-name="Normal"><text:span>8. Congrès International de Génie Industriel</text:span><text:span>, Institut National Polytechnique (Toulouse) (Toulouse INP). FRA.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462550v1">hal-0146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40v1">The co-extra decision support system : a model-based integration of project results</text:a></text:p>
              <text:p text:style-name="Normal"><text:a xlink:type="simple" xlink:href="https://hal.science/search/index/?q=*&amp;authFullName_s=Marko Bohanec">Marko Bohane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Carlo Brera">Carlo Brera</text:a><text:span>,</text:span><text:a xlink:type="simple" xlink:href="https://hal.science/search/index/?q=*&amp;authFullName_s=Kristina Gruden">Kristina Gruden</text:a><text:span>,</text:span><text:a xlink:type="simple" xlink:href="https://hal.science/search/index/?q=*&amp;authFullName_s=Arne Holst-Jensen">Arne Holst-Jensen</text:a><text:span>et al.</text:span></text:p>
              <text:p text:style-name="Normal"><text:span>Co-Extra International Conference</text:span><text:span>, Jun 2009, Paris, France. 150 p</text:span></text:p>
              <text:p text:style-name="Normal"><text:span>Communication dans un congrès</text:span></text:p>
              <text:p text:style-name="Normal"><text:a xlink:type="simple" xlink:href="https://hal.inrae.fr/hal-02754640v1">hal-0275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46v1">L'observatoire de la qualité de l'alimentation (Oqali) et l'étude de la composition nutritionnelle et de l'étiquetage des produits alimentaires transformés</text:a></text:p>
              <text:p text:style-name="Normal"><text:a xlink:type="simple" xlink:href="https://hal.science/search/index/?q=*&amp;authFullName_s=Céline Dumas">Céline Dumas</text:a><text:span>,</text:span><text:a xlink:type="simple" xlink:href="https://hal.science/search/index/?q=*&amp;authFullName_s=Nadine Gillot">Nadine Gillot</text:a><text:span>,</text:span><text:a xlink:type="simple" xlink:href="https://hal.science/search/index/?q=*&amp;authFullName_s=Céline Menard">Céline Menard</text:a><text:span>,</text:span><text:a xlink:type="simple" xlink:href="https://hal.science/search/index/?q=*&amp;authFullName_s=Benoît Labarbe">Benoît Labarbe</text:a><text:span>,</text:span><text:a xlink:type="simple" xlink:href="https://hal.science/search/index/?q=*&amp;authFullName_s=Raffaella Goglia">Raffaella Goglia</text:a><text:span>et al.</text:span></text:p>
              <text:p text:style-name="Normal"><text:span>4. Congrès de la société Française de Nutrition</text:span><text:span>, Société Française de Nutrition (SFN). FRA., Dec 2009, Montpellier, France</text:span></text:p>
              <text:p text:style-name="Normal"><text:span>Communication dans un congrès</text:span></text:p>
              <text:p text:style-name="Normal"><text:a xlink:type="simple" xlink:href="https://hal.inrae.fr/hal-02753446v1">hal-0275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09v1">Modélisation pour l'évaluation technico-économique et l'analyse des risques de stratégies de traitements alternatives</text:a></text:p>
              <text:p text:style-name="Normal"><text:a xlink:type="simple" xlink:href="https://hal.science/search/index/?q=*&amp;authFullName_s=Pascal Leroy">Pascal Leroy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Bertrand Léger">Bertrand Léger</text:a><text:span>et al.</text:span></text:p>
              <text:p text:style-name="Normal"><text:span>"Agriculture et développement durable" - Séminaire final des projets portant sur la viticulture et le développement durable</text:span><text:span>, Agence Nationale de la Recherche (ANR). paris, FRA., Apr 2009, Paris, France</text:span></text:p>
              <text:p text:style-name="Normal"><text:span>Communication dans un congrès</text:span></text:p>
              <text:p text:style-name="Normal"><text:a xlink:type="simple" xlink:href="https://hal.inrae.fr/hal-02751809v1">hal-02751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19v1">Consommation et formation des prix dans les filières fruits et légumes</text:a></text:p>
              <text:p text:style-name="Normal"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Politiques nutritionnelles, régulation des filières et consommation alimentaire</text:span><text:span>, May 2009, Paris, France</text:span></text:p>
              <text:p text:style-name="Normal"><text:span>Communication dans un congrès</text:span></text:p>
              <text:p text:style-name="Normal"><text:a xlink:type="simple" xlink:href="https://hal.inrae.fr/hal-02815319v1">hal-0281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4v1">Simulation model on the coexistence between GM and non-GM supply chains based on the example of the starch maize simulation model</text:a></text:p>
              <text:p text:style-name="Normal"><text:a xlink:type="simple" xlink:href="https://hal.science/search/index/?q=*&amp;authFullName_s=Baptiste Lecroart">Baptiste Lecroart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Louis-Georges Soler">Louis-Georges Soler</text:a></text:p>
              <text:p text:style-name="Normal"><text:span>4. International Conference GMCC-09</text:span><text:span>, Nov 2009, Melbourne, Australia</text:span></text:p>
              <text:p text:style-name="Normal"><text:span>Communication dans un congrès</text:span></text:p>
              <text:p text:style-name="Normal"><text:a xlink:type="simple" xlink:href="https://hal.inrae.fr/hal-02754304v1">hal-0275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01v1">Increasing fruit and vegetable consumption: a cost-effectiveness analysis of public policies</text:a></text:p>
              <text:p text:style-name="Normal"><text:a xlink:type="simple" xlink:href="https://hal.science/search/index/?q=*&amp;authFullName_s=Luc Dauchet">Luc Dauchet</text:a><text:span>,</text:span><text:a xlink:type="simple" xlink:href="https://hal.science/search/index/?q=*&amp;authFullName_s=Jean Dallongeville">Jean Dallongeville</text:a><text:span>,</text:span><text:a xlink:type="simple" xlink:href="https://hal.science/search/index/?q=*&amp;authFullName_s=Olivier de Mouzon">Olivier de Mouzon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/text:p>
              <text:p text:style-name="Normal"><text:span>3. International Symposium on Human Health Effects of Fruit and Vegetables (FAV HEALTH 2009)</text:span><text:span>, International Society for Horticultural Science (ISHS). Wageningen, INT., Oct 2009, Avignon, France. 1 p</text:span></text:p>
              <text:p text:style-name="Normal"><text:span>Communication dans un congrès</text:span></text:p>
              <text:p text:style-name="Normal"><text:a xlink:type="simple" xlink:href="https://hal.inrae.fr/hal-02818901v1">hal-0281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78v1">GM/non GM coexistence and admixture monitoring in chains</text:a></text:p>
              <text:p text:style-name="Normal"><text:a xlink:type="simple" xlink:href="https://hal.science/search/index/?q=*&amp;authFullName_s=Abdelhakim Hammoudi">Abdelhakim Hammoudi</text:a><text:span>,</text:span><text:a xlink:type="simple" xlink:href="https://hal.science/search/index/?q=*&amp;authFullName_s=Huong Hue Nguyen">Huong Hue Nguyen</text:a><text:span>,</text:span><text:a xlink:type="simple" xlink:href="https://hal.science/search/index/?q=*&amp;authFullName_s=Louis-Georges Soler">Louis-Georges Soler</text:a></text:p>
              <text:p text:style-name="Normal"><text:span>57. Congrès de l'AFSE</text:span><text:span>, Association Française de Science Economique (AFSE). FRA., Sep 2008, Paris, France. 25 p</text:span></text:p>
              <text:p text:style-name="Normal"><text:span>Communication dans un congrès</text:span></text:p>
              <text:p text:style-name="Normal"><text:a xlink:type="simple" xlink:href="https://hal.inrae.fr/hal-02815678v1">hal-0281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4v1">Impact de la différenciation nutritionnelle sur les achats des ménages français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Véronique Nichèle">Véronique Nichèle</text:a><text:span>,</text:span><text:a xlink:type="simple" xlink:href="https://hal.science/search/index/?q=*&amp;authFullName_s=Louis-Georges Soler">Louis-Georges Soler</text:a></text:p>
              <text:p text:style-name="Normal"><text:span>25. Journées de Microéconomie Appliquée</text:span><text:span>, Université de la Réunion. REU., May 2008, Saint Denis de la Réunion, France. 19 p</text:span></text:p>
              <text:p text:style-name="Normal"><text:span>Communication dans un congrès</text:span></text:p>
              <text:p text:style-name="Normal"><text:a xlink:type="simple" xlink:href="https://hal.inrae.fr/hal-02820584v1">hal-0282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98v1">An experimental study of wine consumers' willingness to pay for environmental characteristic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Christophe Deola">Christophe Deola</text:a><text:span>,</text:span><text:a xlink:type="simple" xlink:href="https://hal.science/search/index/?q=*&amp;authFullName_s=Louis-Georges Soler">Louis-Georges Soler</text:a></text:p>
              <text:p text:style-name="Normal"><text:span>12. EAAE Congress</text:span><text:span>, European Association of Agricultural Economists (EAAE). INT.; Université de la Réunion. REU., Aug 2008, Ghent, Belgium. 13 p</text:span></text:p>
              <text:p text:style-name="Normal"><text:span>Communication dans un congrès</text:span></text:p>
              <text:p text:style-name="Normal"><text:a xlink:type="simple" xlink:href="https://hal.inrae.fr/hal-02815398v1">hal-02815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58v1">Coexistence in GM and non-GM supply chains: public policy and private strategies. A theoretical model</text:a></text:p>
              <text:p text:style-name="Normal"><text:a xlink:type="simple" xlink:href="https://hal.science/search/index/?q=*&amp;authFullName_s=Abdelhakim Hammoudi">Abdelhakim Hammoudi</text:a><text:span>,</text:span><text:a xlink:type="simple" xlink:href="https://hal.science/search/index/?q=*&amp;authFullName_s=Huong Hue Nguyen">Huong Hue Nguye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urelie Trouillier">Aurelie Trouillier</text:a><text:span>,</text:span><text:a xlink:type="simple" xlink:href="https://hal.science/search/index/?q=*&amp;authFullName_s=. Joint Research Center">. Joint Research Center</text:a></text:p>
              <text:p text:style-name="Normal"><text:span>3. International conference on Coexistence between genetically-modified (GM) and non-GM based agricultural supply chains</text:span><text:span>, Nov 2007, Séville, Spain. 25 p</text:span></text:p>
              <text:p text:style-name="Normal"><text:span>Communication dans un congrès</text:span></text:p>
              <text:p text:style-name="Normal"><text:a xlink:type="simple" xlink:href="https://hal.inrae.fr/hal-02821158v1">hal-028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96v1">GM and non-GM soy chains for feed: the terms of co-existenc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Romain Bourgier">Romain Bourgier</text:a><text:span>,</text:span><text:a xlink:type="simple" xlink:href="https://hal.science/search/index/?q=*&amp;authFullName_s=Aurelie Trouillier">Aurelie Trouillier</text:a></text:p>
              <text:p text:style-name="Normal"><text:span>3. International conference on coexistence between genetically modified and non-GM based agricultural supply chains</text:span><text:span>, Nov 2007, Séville, Spain. pp.165-168</text:span></text:p>
              <text:p text:style-name="Normal"><text:span>Communication dans un congrès</text:span></text:p>
              <text:p text:style-name="Normal"><text:a xlink:type="simple" xlink:href="https://hal.science/hal-01197696v1">hal-0119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38v1">Apports du concept de category captain aux consommateurs et aux relations distributeurs-fournisseur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arra Hafsa">Sarra Hafsa</text:a><text:span>,</text:span><text:a xlink:type="simple" xlink:href="https://hal.science/search/index/?q=*&amp;authFullName_s=. Association Internationale de Recherche Logistique">. Association Internationale de Recherche Logistique</text:a></text:p>
              <text:p text:style-name="Normal"><text:span>6. Rencontres Internationales de Recherche Logistique. RIRL2006</text:span><text:span>, Sep 2006, Pontremoli, Italie. 13 p</text:span></text:p>
              <text:p text:style-name="Normal"><text:span>Communication dans un congrès</text:span></text:p>
              <text:p text:style-name="Normal"><text:a xlink:type="simple" xlink:href="https://hal.inrae.fr/hal-02819138v1">hal-0281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67v1">Retailer-led regulation of food safety : back to spot markets 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H. Hammoudi">H. Hammoudi</text:a><text:span>,</text:span><text:a xlink:type="simple" xlink:href="https://hal.science/search/index/?q=*&amp;authFullName_s=Louis-Georges Soler">Louis-Georges Soler</text:a></text:p>
              <text:p text:style-name="Normal"><text:span>11. International congress of the EAAE : The future of rural Europe in the global agri-food system</text:span><text:span>, Aug 2005, Copenhague, Denmark. 17 p</text:span></text:p>
              <text:p text:style-name="Normal"><text:span>Communication dans un congrès</text:span></text:p>
              <text:p text:style-name="Normal"><text:a xlink:type="simple" xlink:href="https://hal.inrae.fr/hal-02829767v1">hal-0282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71v1">Private label quality and shelf space segmentation</text:a></text:p>
              <text:p text:style-name="Normal"><text:a xlink:type="simple" xlink:href="https://hal.science/search/index/?q=*&amp;authFullName_s=P. Bazoche">P. Bazoche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/text:p>
              <text:p text:style-name="Normal"><text:span>88. EAAE Seminar : Retailing and producer-retailer relationships in the food chain</text:span><text:span>, May 2004, Paris, France. 19 p</text:span></text:p>
              <text:p text:style-name="Normal"><text:span>Communication dans un congrès</text:span></text:p>
              <text:p text:style-name="Normal"><text:a xlink:type="simple" xlink:href="https://hal.inrae.fr/hal-02825571v1">hal-02825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50v1">French large-scale retailers and new supply segmentation strategies for fresh products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E. Giraud Héraud">E. Giraud Héraud</text:a><text:span>,</text:span><text:a xlink:type="simple" xlink:href="https://hal.science/search/index/?q=*&amp;authFullName_s=Louis-Georges Soler">Louis-Georges Soler</text:a></text:p>
              <text:p text:style-name="Normal"><text:span>Workshop : Global markets for high-value foods</text:span><text:span>, 2003, Washington, United States. 14 p</text:span></text:p>
              <text:p text:style-name="Normal"><text:span>Communication dans un congrès</text:span></text:p>
              <text:p text:style-name="Normal"><text:a xlink:type="simple" xlink:href="https://hal.inrae.fr/hal-02832250v1">hal-0283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08v1">International competition in the wine-growing sector : what future is there for the French AOC model ?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Workshop d'économie viti-vinicole : AOC, DOC : économie régionale et stratégies industrielles</text:span><text:span>, Jun 2002, Bologne, Italy</text:span></text:p>
              <text:p text:style-name="Normal"><text:span>Communication dans un congrès</text:span></text:p>
              <text:p text:style-name="Normal"><text:a xlink:type="simple" xlink:href="https://hal.inrae.fr/hal-02759908v1">hal-0275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72v1">L'agroalimentaire entre local et global</text:a></text:p>
              <text:p text:style-name="Normal"><text:a xlink:type="simple" xlink:href="https://hal.science/search/index/?q=*&amp;authFullName_s=J.M. Bouquery">J.M. Bouquery</text:a><text:span>,</text:span><text:a xlink:type="simple" xlink:href="https://hal.science/search/index/?q=*&amp;authFullName_s=G. Ghersi">G. Ghersi</text:a><text:span>,</text:span><text:a xlink:type="simple" xlink:href="https://hal.science/search/index/?q=*&amp;authFullName_s=J.L. Rastoin">J.L. Rastoin</text:a><text:span>,</text:span><text:a xlink:type="simple" xlink:href="https://hal.science/search/index/?q=*&amp;authFullName_s=Louis-Georges Soler">Louis-Georges Soler</text:a></text:p>
              <text:p text:style-name="Normal"><text:span>Colloque SFER</text:span><text:span>, Jun 2000, Paris, France. Non paginé / 200 p</text:span></text:p>
              <text:p text:style-name="Normal"><text:span>Communication dans un congrès</text:span></text:p>
              <text:p text:style-name="Normal"><text:a xlink:type="simple" xlink:href="https://hal.inrae.fr/hal-02840272v1">hal-0284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96v1">La relation vignoble-négoce : efficacité de structures verticales différenciée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67. EAAE Seminar</text:span><text:span>, Oct 1999, Le Mans, France</text:span></text:p>
              <text:p text:style-name="Normal"><text:span>Communication dans un congrès</text:span></text:p>
              <text:p text:style-name="Normal"><text:a xlink:type="simple" xlink:href="https://hal.inrae.fr/hal-02769196v1">hal-0276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64v1">Avoiding double marginalisation in agro-food chain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Tanguy">Hervé Tanguy</text:a></text:p>
              <text:p text:style-name="Normal"><text:span>62. Seminar : Industrial organisation and the food processing industry</text:span><text:span>, Nov 1998, Toulouse, France</text:span></text:p>
              <text:p text:style-name="Normal"><text:span>Communication dans un congrès</text:span></text:p>
              <text:p text:style-name="Normal"><text:a xlink:type="simple" xlink:href="https://hal.inrae.fr/hal-02839964v1">hal-0283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77v1">La relation vignoble-négoce : efficacité de structures verticales différenciée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/text:p>
              <text:p text:style-name="Normal"><text:span>67. Seminar : The socio-economics of origin labelled products in agrifood supply chains : spatial, institutional and co-ordination aspects</text:span><text:span>, Oct 1999, Le Mans, France. 14 p</text:span></text:p>
              <text:p text:style-name="Normal"><text:span>Communication dans un congrès</text:span></text:p>
              <text:p text:style-name="Normal"><text:a xlink:type="simple" xlink:href="https://hal.inrae.fr/hal-02839277v1">hal-0283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48v1">Modelling as a support for diagnosis and negotiation in the redesign of agro-food industries supplying organisation</text:a></text:p>
              <text:p text:style-name="Normal"><text:a xlink:type="simple" xlink:href="https://hal.science/search/index/?q=*&amp;authFullName_s=Samuel Gaucher">Samuel Gaucher</text:a><text:span>,</text:span><text:a xlink:type="simple" xlink:href="https://hal.science/search/index/?q=*&amp;authFullName_s=P. Leroy">P.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3. International conference on chain management in agribusiness and food industry</text:span><text:span>, May 1998, Ede, Netherlands</text:span></text:p>
              <text:p text:style-name="Normal"><text:span>Communication dans un congrès</text:span></text:p>
              <text:p text:style-name="Normal"><text:a xlink:type="simple" xlink:href="https://hal.inrae.fr/hal-02766348v1">hal-0276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79v1">Relation verticale, négociation et contrats : le cas des vins de Champagne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Colloque : Grande distribution alimentaire</text:span><text:span>, May 1997, Montpellier, France. 16 p</text:span></text:p>
              <text:p text:style-name="Normal"><text:span>Communication dans un congrès</text:span></text:p>
              <text:p text:style-name="Normal"><text:a xlink:type="simple" xlink:href="https://hal.inrae.fr/hal-02838679v1">hal-0283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6v1">Le conseil agro-équipement en Picardie : Mécagro</text:a></text:p>
              <text:p text:style-name="Normal"><text:a xlink:type="simple" xlink:href="https://hal.science/search/index/?q=*&amp;authFullName_s=J. Mousset">J. Mousset</text:a><text:span>,</text:span><text:a xlink:type="simple" xlink:href="https://hal.science/search/index/?q=*&amp;authFullName_s=C. Aslahé">C. Aslahé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J. Boiffin">J. Boiffin</text:a><text:span>,</text:span><text:a xlink:type="simple" xlink:href="https://hal.science/search/index/?q=*&amp;authFullName_s=M.H. Chatelin">M.H. Chatelin</text:a><text:span>et al.</text:span></text:p>
              <text:p text:style-name="Normal"><text:span>Colloque du cinquantenaire de l'INRA : Aide à la décision et choix de stratégies dans les entreprises agricoles</text:span><text:span>, Dec 1996, Laon, France</text:span></text:p>
              <text:p text:style-name="Normal"><text:span>Communication dans un congrès</text:span></text:p>
              <text:p text:style-name="Normal"><text:a xlink:type="simple" xlink:href="https://hal.inrae.fr/hal-02770356v1">hal-0277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31v1">Régulation de l'offre et accords interprofessionnels viti-vinicoles : questions théoriques et empirique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Atelier d'économie viti-vinicole</text:span><text:span>, Nov 1997, Dijon, France. 20 p</text:span></text:p>
              <text:p text:style-name="Normal"><text:span>Communication dans un congrès</text:span></text:p>
              <text:p text:style-name="Normal"><text:a xlink:type="simple" xlink:href="https://hal.inrae.fr/hal-02839731v1">hal-0283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18v1">Modélisation et aide aux négociations interprofessionnelles dans le secteur viti-vinicole : applications aux vins de Champagne</text:a></text:p>
              <text:p text:style-name="Normal"><text:a xlink:type="simple" xlink:href="https://hal.science/search/index/?q=*&amp;authFullName_s=P. Leroy">P.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Atelier : Economie viti-vinicole</text:span><text:span>, Oct 1996, Paris, France. 14 p</text:span></text:p>
              <text:p text:style-name="Normal"><text:span>Communication dans un congrès</text:span></text:p>
              <text:p text:style-name="Normal"><text:a xlink:type="simple" xlink:href="https://hal.inrae.fr/hal-02838618v1">hal-0283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26v1">Planning design and selection of organizational forms in the agro-food industry</text:a></text:p>
              <text:p text:style-name="Normal"><text:a xlink:type="simple" xlink:href="https://hal.science/search/index/?q=*&amp;authFullName_s=Herve Tanguy">Herve Tanguy</text:a><text:span>,</text:span><text:a xlink:type="simple" xlink:href="https://hal.science/search/index/?q=*&amp;authFullName_s=Louis-Georges Soler">Louis-Georges Soler</text:a></text:p>
              <text:p text:style-name="Normal"><text:span>Conference : Industrial organization and the food-processing industry</text:span><text:span>, Mar 1996, Toulouse, France. 29 p</text:span></text:p>
              <text:p text:style-name="Normal"><text:span>Communication dans un congrès</text:span></text:p>
              <text:p text:style-name="Normal"><text:a xlink:type="simple" xlink:href="https://hal.inrae.fr/hal-02842926v1">hal-0284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59v1">Le conseil agro-équipement en Picardie : mécagro</text:a></text:p>
              <text:p text:style-name="Normal"><text:a xlink:type="simple" xlink:href="https://hal.science/search/index/?q=*&amp;authFullName_s=J. Mousset">J. Mousset</text:a><text:span>,</text:span><text:a xlink:type="simple" xlink:href="https://hal.science/search/index/?q=*&amp;authFullName_s=C. Aslahé">C. Aslahé</text:a><text:span>,</text:span><text:a xlink:type="simple" xlink:href="https://hal.science/search/index/?q=*&amp;authFullName_s=Pierre-Alexis Billa">Pierre-Alexis Billa</text:a><text:span>,</text:span><text:a xlink:type="simple" xlink:href="https://hal.science/search/index/?q=*&amp;authFullName_s=J. Boiffin">J. Boiffin</text:a><text:span>,</text:span><text:a xlink:type="simple" xlink:href="https://hal.science/search/index/?q=*&amp;authFullName_s=M.H. Chatelin">M.H. Chatelin</text:a><text:span>et al.</text:span></text:p>
              <text:p text:style-name="Normal"><text:span>Cinquante ans de Recherches à l'INRA</text:span><text:span>, Dec 1996, Laon, France</text:span></text:p>
              <text:p text:style-name="Normal"><text:span>Communication dans un congrès</text:span></text:p>
              <text:p text:style-name="Normal"><text:a xlink:type="simple" xlink:href="https://hal.inrae.fr/hal-02768759v1">hal-0276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35v1">Relations verticales et arbitrages sur les flux de matière : le cas des vins de Champagne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Atelier : Economie viti-vinicole</text:span><text:span>, Oct 1996, Paris, France. 20 p</text:span></text:p>
              <text:p text:style-name="Normal"><text:span>Communication dans un congrès</text:span></text:p>
              <text:p text:style-name="Normal"><text:a xlink:type="simple" xlink:href="https://hal.inrae.fr/hal-02836835v1">hal-0283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99v1">Relations contractuelles et négociations interprofessionnelles dans le secteur des vins de Champagn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Atelier : Economie viti-vinicole</text:span><text:span>, Oct 1996, Paris, France. 24 p</text:span></text:p>
              <text:p text:style-name="Normal"><text:span>Communication dans un congrès</text:span></text:p>
              <text:p text:style-name="Normal"><text:a xlink:type="simple" xlink:href="https://hal.inrae.fr/hal-02842799v1">hal-0284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153v1">Contrats et systèmes de planification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/text:p>
              <text:p text:style-name="Normal"><text:span>Journée : Les contrats internes vus par un économiste, un gestionnaire et un sociologue</text:span><text:span>, 1995, Paris, France. 10 p</text:span></text:p>
              <text:p text:style-name="Normal"><text:span>Communication dans un congrès</text:span></text:p>
              <text:p text:style-name="Normal"><text:a xlink:type="simple" xlink:href="https://hal.inrae.fr/hal-02845153v1">hal-0284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073v1">Project management, internal contracts and dynamics of organizations</text:a></text:p>
              <text:p text:style-name="Normal"><text:a xlink:type="simple" xlink:href="https://hal.science/search/index/?q=*&amp;authFullName_s=M. Nakhla">M. Nakhla</text:a><text:span>,</text:span><text:a xlink:type="simple" xlink:href="https://hal.science/search/index/?q=*&amp;authFullName_s=Louis-Georges Soler">Louis-Georges Soler</text:a></text:p>
              <text:p text:style-name="Normal"><text:span>International workshop : Processual research on management and organization</text:span><text:span>, Jan 1995, Tampere, Finland. 30 p</text:span></text:p>
              <text:p text:style-name="Normal"><text:span>Communication dans un congrès</text:span></text:p>
              <text:p text:style-name="Normal"><text:a xlink:type="simple" xlink:href="https://hal.inrae.fr/hal-02848073v1">hal-02848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33v1">Internal and external coordinations and organizational structures : the case of a leading European company in the canned and frozen vegetable market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Egizio Valceschini">Egizio Valceschini</text:a></text:p>
              <text:p text:style-name="Normal"><text:span>Workshop : Institutional changes in the globalized food sector, agricultural cooperatives, multinational</text:span><text:span>, Apr 1995, Bruxelles, Belgium. 10 p</text:span></text:p>
              <text:p text:style-name="Normal"><text:span>Communication dans un congrès</text:span></text:p>
              <text:p text:style-name="Normal"><text:a xlink:type="simple" xlink:href="https://hal.inrae.fr/hal-02845533v1">hal-0284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139v1">Problèmes de planification, systèmes de gestion et organisation interne de la firme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Herve Tanguy">Herve Tanguy</text:a><text:span>,</text:span><text:a xlink:type="simple" xlink:href="https://hal.science/search/index/?q=*&amp;authFullName_s=Egizio Valceschini">Egizio Valceschini</text:a></text:p>
              <text:p text:style-name="Normal"><text:span>Ecole chercheurs : Innovation, dynamique des organisations et transformations institutionnelles</text:span><text:span>, Apr 1995, Col-de-Porte, France. 37 p</text:span></text:p>
              <text:p text:style-name="Normal"><text:span>Communication dans un congrès</text:span></text:p>
              <text:p text:style-name="Normal"><text:a xlink:type="simple" xlink:href="https://hal.inrae.fr/hal-02846139v1">hal-0284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56v1">A conceptual model of decision making for strategic monitoring in the farming firm</text:a></text:p>
              <text:p text:style-name="Normal"><text:a xlink:type="simple" xlink:href="https://hal.science/search/index/?q=*&amp;authFullName_s=Laurent Hémidy">Laurent Hémidy</text:a><text:span>,</text:span><text:a xlink:type="simple" xlink:href="https://hal.science/search/index/?q=*&amp;authFullName_s=Louis-Georges Soler">Louis-Georges Soler</text:a></text:p>
              <text:p text:style-name="Normal"><text:span>38. Séminaire : Farmers decision making : a descriptive approach</text:span><text:span>, Oct 1994, Copenhague, Denmark</text:span></text:p>
              <text:p text:style-name="Normal"><text:span>Communication dans un congrès</text:span></text:p>
              <text:p text:style-name="Normal"><text:a xlink:type="simple" xlink:href="https://hal.inrae.fr/hal-02779156v1">hal-0277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965v1">Les processus de decision des agriculteurs. I. Acquis et questions vives.</text:a></text:p>
              <text:p text:style-name="Normal"><text:a xlink:type="simple" xlink:href="https://hal.science/search/index/?q=*&amp;authFullName_s=Michel Sebillotte">Michel Sebillotte</text:a><text:span>,</text:span><text:a xlink:type="simple" xlink:href="https://hal.science/search/index/?q=*&amp;authFullName_s=Louis-Georges Soler">Louis-Georges Soler</text:a></text:p>
              <text:p text:style-name="Normal"><text:span>Seminaire du Departement de Recherches sur les Systemes Agraires et le Developpement</text:span><text:span>, Feb 1989, Saint-Maximin, France</text:span></text:p>
              <text:p text:style-name="Normal"><text:span>Communication dans un congrès</text:span></text:p>
              <text:p text:style-name="Normal"><text:a xlink:type="simple" xlink:href="https://hal.inrae.fr/hal-02772965v1">hal-0277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781v1">Toward a general simulation of agricultural organization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. Sad. Systemes Agraires Et Developpement">. Sad. Systemes Agraires Et Developpement</text:a><text:span>et al.</text:span></text:p>
              <text:p text:style-name="Normal"><text:span>17. Seminar of the EAAE: Operational research and computers in farm decision making</text:span><text:span>, Sep 1988, Debrecen, Hungary</text:span></text:p>
              <text:p text:style-name="Normal"><text:span>Communication dans un congrès</text:span></text:p>
              <text:p text:style-name="Normal"><text:a xlink:type="simple" xlink:href="https://hal.inrae.fr/hal-02781781v1">hal-0278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438v1">La modelisation du travail des exploitations agricoles: comprendre le fonctionnement pour des ameliorations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Louis-Georges Soler">Louis-Georges Soler</text:a></text:p>
              <text:p text:style-name="Normal"><text:span>Journees d'etudes: Emploi et conditions de travail dans l'agriculture et l'agro-alimentaire</text:span><text:span>, Nov 1987, Paris, France</text:span></text:p>
              <text:p text:style-name="Normal"><text:span>Communication dans un congrès</text:span></text:p>
              <text:p text:style-name="Normal"><text:a xlink:type="simple" xlink:href="https://hal.inrae.fr/hal-02854438v1">hal-0285443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2934d9" table:style-name="2934d9">
          <table:table-column table:style-name="2934d9.0"/>
          <table:table-row>
            <table:table-cell office:value-type="string">
              <text:p text:style-name="Normal"><text:a xlink:type="simple" xlink:href="https://hal.inrae.fr/hal-02921618v1">Alimentation et nutrition dans les départements et régions d’Outre-mer. Expertise scientifique collective de l'IRD réalisée à la demande de la Direction générale de la Santé de l'Etat françai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Xavier Debussche">Xavier Debussche</text:a><text:span>,</text:span><text:a xlink:type="simple" xlink:href="https://hal.science/search/index/?q=*&amp;authFullName_s=Yves Martin-Prével">Yves Martin-Prével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et al.</text:span></text:p>
              <text:p text:style-name="Normal"><text:a xlink:type="simple" xlink:href="https://www.editions.ird.fr/produit/574/9782709927215/Alimentation%20et%20nutrition%20dans%20les%20departements%20et%20regions%20dOutre-merFood%20and%20nutrition%20in%20the%20French%20overseas%20departments%20and%20regions">IRD</text:a><text:span>, 208 p. + clé USB, 2020, Expertise collective, 978-2-7099-2719-2</text:span></text:p>
              <text:p text:style-name="Normal"><text:span>Ouvrages</text:span></text:p>
              <text:p text:style-name="Normal"><text:a xlink:type="simple" xlink:href="https://hal.inrae.fr/hal-02921618v1">hal-0292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3v1">Impacts des OGM sur les filières agricoles et alimentaires</text:a></text:p>
              <text:p text:style-name="Normal"><text:a xlink:type="simple" xlink:href="https://hal.science/search/index/?q=*&amp;authFullName_s=- Haut Conseil Des Biotechnologies">- Haut Conseil Des Biotechnologies</text:a><text:span>,</text:span><text:a xlink:type="simple" xlink:href="https://hal.science/search/index/?q=*&amp;authFullName_s=Louis-Georges Soler">Louis-Georges Soler</text:a></text:p>
              <text:p text:style-name="Normal"><text:a xlink:type="simple" xlink:href="http://www.ladocumentationfrancaise.fr/catalogue/9782110093509/index.shtml">Documentation française</text:a><text:span>, 376 p., 2013, 978-2-11-009350-9</text:span></text:p>
              <text:p text:style-name="Normal"><text:span>Ouvrages</text:span></text:p>
              <text:p text:style-name="Normal"><text:a xlink:type="simple" xlink:href="https://hal.inrae.fr/hal-02804663v1">hal-0280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1v1">Les fruits et légumes dans l'alimentation : enjeux et déterminants de la consommation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scale Baberger-Gateau">Pascale Baberger-Gateau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France Caillavet">France Caillavet</text:a><text:span>et al.</text:span></text:p>
              <text:p text:style-name="Normal"><text:a xlink:type="simple" xlink:href="http://www.inra.fr/les_partenariats/expertise/expertises_realisees/les_fruits_et_legumes_dans_l_alimentation_rapport_d_expertise">Editions Quae</text:a><text:span>, 127 p., 2008, Expertise Collective, 978-2-7592-0083-2.<text:s/></text:span><text:a xlink:type="simple" xlink:href="https://dx.doi.org/10.15454/n9ht-rg42">⟨10.15454/n9ht-rg42⟩</text:a></text:p>
              <text:p text:style-name="Normal"><text:span>Ouvrages</text:span></text:p>
              <text:p text:style-name="Normal"><text:a xlink:type="simple" xlink:href="https://hal.inrae.fr/hal-02824221v1">hal-0282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31v1">Food safety, liability and collective norms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Abdelhakim Hammoudi">Abdelhakim Hammoudi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. Laboratoire d'Econométrie">. Laboratoire d'Econométrie</text:a></text:p>
              <text:p text:style-name="Normal"><text:span>26 p., 2006</text:span></text:p>
              <text:p text:style-name="Normal"><text:span>Ouvrages</text:span></text:p>
              <text:p text:style-name="Normal"><text:a xlink:type="simple" xlink:href="https://hal.inrae.fr/hal-02817431v1">hal-0281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83v1">Forest planning management support : presentation of a computerized model for forest owners</text:a></text:p>
              <text:p text:style-name="Normal"><text:a xlink:type="simple" xlink:href="https://hal.science/search/index/?q=*&amp;authFullName_s=Laurent Hémidy">Laurent Hémidy</text:a><text:span>,</text:span><text:a xlink:type="simple" xlink:href="https://hal.science/search/index/?q=*&amp;authFullName_s=M. Nakhla">M. Nakhla</text:a><text:span>,</text:span><text:a xlink:type="simple" xlink:href="https://hal.science/search/index/?q=*&amp;authFullName_s=Olivier Picard">Olivier Picard</text:a><text:span>,</text:span><text:a xlink:type="simple" xlink:href="https://hal.science/search/index/?q=*&amp;authFullName_s=Louis-Georges Soler">Louis-Georges Soler</text:a></text:p>
              <text:p text:style-name="Normal"><text:span>8 p., 1997</text:span></text:p>
              <text:p text:style-name="Normal"><text:span>Ouvrages</text:span></text:p>
              <text:p text:style-name="Normal"><text:a xlink:type="simple" xlink:href="https://hal.inrae.fr/hal-02838683v1">hal-02838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89v1">Sciences de gestion : quelles recherches à l'INRA ? De la décision dans les systèmes de production aux coordinations inter et intra-entreprises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Roger Martin Clouaire">Roger Martin Clouaire</text:a><text:span>,</text:span><text:a xlink:type="simple" xlink:href="https://hal.science/search/index/?q=*&amp;authFullName_s=Louis-Georges Soler">Louis-Georges Soler</text:a></text:p>
              <text:p text:style-name="Normal"><text:span>16 p., 1995</text:span></text:p>
              <text:p text:style-name="Normal"><text:span>Ouvrages</text:span></text:p>
              <text:p text:style-name="Normal"><text:a xlink:type="simple" xlink:href="https://hal.inrae.fr/hal-02851689v1">hal-02851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748v1">La simulation de l'organisation du travail comme outil de gestion de l'exploitation agricole</text:a></text:p>
              <text:p text:style-name="Normal"><text:a xlink:type="simple" xlink:href="https://hal.science/search/index/?q=*&amp;authFullName_s=I.M. Attonaty">I.M. Attonaty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Louis-Georges Soler">Louis-Georges Soler</text:a></text:p>
              <text:p text:style-name="Normal"><text:span>INRA, 10, 48 p., 1987, Etudes et Recherches sur les Systèmes Agraires et le Développement, 2-7380-0009-6</text:span></text:p>
              <text:p text:style-name="Normal"><text:span>Ouvrages</text:span></text:p>
              <text:p text:style-name="Normal"><text:a xlink:type="simple" xlink:href="https://hal.inrae.fr/hal-02857748v1">hal-02857748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378f76" table:style-name="378f76">
          <table:table-column table:style-name="378f76.0"/>
          <table:table-row>
            <table:table-cell office:value-type="string">
              <text:p text:style-name="Normal"><text:a xlink:type="simple" xlink:href="https://hal.inrae.fr/hal-04170257v1">Alimentation sortir des inégalités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Alice Vettoretti">Alice Vettoretti</text:a><text:span>,</text:span><text:a xlink:type="simple" xlink:href="https://hal.science/search/index/?q=*&amp;authFullName_s=Sarah-Louise Filleux">Sarah-Louise Filleux</text:a></text:p>
              <text:p text:style-name="Normal"><text:span>"Ressources" n°4, la revue INRAE</text:span><text:span>, 4, pp.44-63, 2023,<text:s/></text:span><text:a xlink:type="simple" xlink:href="https://dx.doi.org/10.17180/g84c-6b41">⟨10.17180/g84c-6b41⟩</text:a></text:p>
              <text:p text:style-name="Normal"><text:span>Chapitre d'ouvrage</text:span></text:p>
              <text:p text:style-name="Normal"><text:a xlink:type="simple" xlink:href="https://hal.inrae.fr/hal-04170257v1">hal-0417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999v1">Towards healthy and sustainable food ?</text:a></text:p>
              <text:p text:style-name="Normal"><text:a xlink:type="simple" xlink:href="https://hal.science/search/index/?q=*&amp;authFullName_s=Anaïs Bozino">Anaïs Bozino</text:a><text:span>,</text:span><text:a xlink:type="simple" xlink:href="https://hal.science/search/index/?q=*&amp;authFullName_s=Elodie Régnier">Elodie Régni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Aliette Maillard">Aliette Maillard</text:a><text:span>et al.</text:span></text:p>
              <text:p text:style-name="Normal"><text:span>INRAE's Ressources 2022</text:span><text:span>, INRAE, pp.14-43, 2022,<text:s/></text:span><text:a xlink:type="simple" xlink:href="https://dx.doi.org/10.17180/ASXJ-1J51">⟨10.17180/ASXJ-1J51⟩</text:a></text:p>
              <text:p text:style-name="Normal"><text:span>Chapitre d'ouvrage</text:span></text:p>
              <text:p text:style-name="Normal"><text:a xlink:type="simple" xlink:href="https://hal.inrae.fr/hal-04057999v1">hal-0405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229v1">Vers une alimentation saine et durable ?</text:a></text:p>
              <text:p text:style-name="Normal"><text:a xlink:type="simple" xlink:href="https://hal.science/search/index/?q=*&amp;authFullName_s=Anaïs Bozino">Anaïs Bozino</text:a><text:span>,</text:span><text:a xlink:type="simple" xlink:href="https://hal.science/search/index/?q=*&amp;authFullName_s=Elodie Régnier">Elodie Régni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lban Thomas">Alban Thomas</text:a></text:p>
              <text:p text:style-name="Normal"><text:span>"Ressources" n°1, la revue INRAE</text:span><text:span>, 1, pp.10-39, 2021,<text:s/></text:span><text:a xlink:type="simple" xlink:href="https://dx.doi.org/10.17180/00Y6-5N09">⟨10.17180/00Y6-5N09⟩</text:a></text:p>
              <text:p text:style-name="Normal"><text:span>Chapitre d'ouvrage</text:span></text:p>
              <text:p text:style-name="Normal"><text:a xlink:type="simple" xlink:href="https://hal.inrae.fr/hal-03449229v1">hal-034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857v1">PAC et enjeux nutritionnels</text:a></text:p>
              <text:p text:style-name="Normal"><text:a xlink:type="simple" xlink:href="https://hal.science/search/index/?q=*&amp;authFullName_s=Vincent Réquillart">Vincent Ré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Cécile Détang-Dessendre">Cécile Détang-Dessendre</text:a></text:p>
              <text:p text:style-name="Normal"><text:span>Quelle politique agricole commune demain ?</text:span><text:span>, Editions Quæ, 2020, 978-2-7592-3080-8</text:span></text:p>
              <text:p text:style-name="Normal"><text:span>Chapitre d'ouvrage</text:span></text:p>
              <text:p text:style-name="Normal"><text:a xlink:type="simple" xlink:href="https://hal.science/hal-02894857v1">hal-028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74v1">Un bilan des politiques nutritionnelles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Louis-Georges Soler">Louis-Georges Soler</text:a></text:p>
              <text:p text:style-name="Normal"><text:span>Aliments fonctionnels dans un système alimentaire sain et durable</text:span><text:span>, 3ème ed.,<text:s/></text:span><text:a xlink:type="simple" xlink:href="https://editions.lavoisier.fr/agro-alimentaire/aliments-fonctionnels-3e-ed/coxam/tec-et-doc/sciences-et-techniques-agroalimentaires/livre/9782743020262">Editions Tec &amp; Doc Lavoisier</text:a><text:span>, 443 p., 2019, Sciences et Techniques Agroalimentaires, 978-2-7430-2026-2</text:span></text:p>
              <text:p text:style-name="Normal"><text:span>Chapitre d'ouvrage</text:span></text:p>
              <text:p text:style-name="Normal"><text:a xlink:type="simple" xlink:href="https://hal.science/hal-02308974v1">hal-023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35v1">Information du consommateur et étiquetage</text:a></text:p>
              <text:p text:style-name="Normal"><text:a xlink:type="simple" xlink:href="https://hal.science/search/index/?q=*&amp;authFullName_s=Bernard Ruffieux">Bernard Ruffieux</text:a><text:span>,</text:span><text:a xlink:type="simple" xlink:href="https://hal.science/search/index/?q=*&amp;authFullName_s=Louis-Georges Soler">Louis-Georges Soler</text:a></text:p>
              <text:p text:style-name="Normal"><text:span>L'alimentation à découvert</text:span><text:span>, CNRS Editions, 324 p., 2015, 9782271083005</text:span></text:p>
              <text:p text:style-name="Normal"><text:span>Chapitre d'ouvrage</text:span></text:p>
              <text:p text:style-name="Normal"><text:a xlink:type="simple" xlink:href="https://hal.science/hal-01164435v1">hal-0116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04v1">Industrial Organization and sustainability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Gilles Trystram">Gilles Trystram</text:a></text:p>
              <text:p text:style-name="Normal"><text:span>Food system Sustainability - Insights from DuALIne</text:span><text:span>, Cambridge University Press, pp.101-114, 2013, 9781107036468</text:span></text:p>
              <text:p text:style-name="Normal"><text:span>Chapitre d'ouvrage</text:span></text:p>
              <text:p text:style-name="Normal"><text:a xlink:type="simple" xlink:href="https://hal.science/hal-01173104v1">hal-011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3v1">Empirical analysis of co-existence in commodity supply chains</text:a></text:p>
              <text:p text:style-name="Normal"><text:a xlink:type="simple" xlink:href="https://hal.science/search/index/?q=*&amp;authFullName_s=N. Gryson">N. Gryson</text:a><text:span>,</text:span><text:a xlink:type="simple" xlink:href="https://hal.science/search/index/?q=*&amp;authFullName_s=M. Eeckhout">M. Eeckhou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Baptiste Lecroart">Baptiste Lecroart</text:a><text:span>et al.</text:span></text:p>
              <text:p text:style-name="Normal"><text:span>Genetically Modified and non-Genetically Modified food supply chains: Co-existence and traceability</text:span><text:span>, Wiley-Blackwell, 686 p., 2013, 978-1-4443-3778-5.<text:s/></text:span><text:a xlink:type="simple" xlink:href="https://dx.doi.org/10.1002/9781118373781.ch10">⟨10.1002/9781118373781.ch10⟩</text:a></text:p>
              <text:p text:style-name="Normal"><text:span>Chapitre d'ouvrage</text:span></text:p>
              <text:p text:style-name="Normal"><text:a xlink:type="simple" xlink:href="https://hal.science/hal-01197983v1">hal-011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13v1">The Co-Extra decision support system : a model-based integration of project results</text:a></text:p>
              <text:p text:style-name="Normal"><text:a xlink:type="simple" xlink:href="https://hal.science/search/index/?q=*&amp;authFullName_s=M. Bohanec">M. Bohane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C. Brera">C. Brera</text:a><text:span>,</text:span><text:a xlink:type="simple" xlink:href="https://hal.science/search/index/?q=*&amp;authFullName_s=K. Gruden">K. Gruden</text:a><text:span>,</text:span><text:a xlink:type="simple" xlink:href="https://hal.science/search/index/?q=*&amp;authFullName_s=A. Holst-Jensen">A. Holst-Jensen</text:a><text:span>et al.</text:span></text:p>
              <text:p text:style-name="Normal"><text:span>Genetically and non-genetically modified food supply chains, co-existence and traceability</text:span><text:span>,<text:s/></text:span><text:a xlink:type="simple" xlink:href="https://archives-publications.inrae.fr/198632.pdf">Wiley-Blackwell</text:a><text:span>, 664 p., 2013, 978-14443-3778-5.<text:s/></text:span><text:a xlink:type="simple" xlink:href="https://dx.doi.org/10.1002/9781118373781.ch25">⟨10.1002/9781118373781.ch25⟩</text:a></text:p>
              <text:p text:style-name="Normal"><text:span>Chapitre d'ouvrage</text:span></text:p>
              <text:p text:style-name="Normal"><text:a xlink:type="simple" xlink:href="https://hal.science/hal-01198113v1">hal-011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7v1">The carbon footprint of food and the nutritional quality of food choices in Franc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Louis-Georges Soler">Louis-Georges Soler</text:a></text:p>
              <text:p text:style-name="Normal"><text:span>Food system sustainability. Insights from duALIne</text:span><text:span>,<text:s/></text:span><text:a xlink:type="simple" xlink:href="https://archives-publications.inrae.fr/402802">Cambridge University Press</text:a><text:span>, 288 p., 2013</text:span></text:p>
              <text:p text:style-name="Normal"><text:span>Chapitre d'ouvrage</text:span></text:p>
              <text:p text:style-name="Normal"><text:a xlink:type="simple" xlink:href="https://hal.science/hal-01574907v1">hal-0157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83v1">Analyse économique de la coexistence</text:a></text:p>
              <text:p text:style-name="Normal"><text:a xlink:type="simple" xlink:href="https://hal.science/search/index/?q=*&amp;authFullName_s=Sylvaine Poret">Sylvaine Poret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Louis-Georges Soler">Louis-Georges Soler</text:a></text:p>
              <text:p text:style-name="Normal"><text:span>Impacts des OGM sur les filières agricoles et alimentaires</text:span><text:span>,<text:s/></text:span><text:a xlink:type="simple" xlink:href="http://www.ladocumentationfrancaise.fr/catalogue/9782110093509/index.shtml">La Documentation française</text:a><text:span>, 376 p., 2013, 978-2-11-009350-9</text:span></text:p>
              <text:p text:style-name="Normal"><text:span>Chapitre d'ouvrage</text:span></text:p>
              <text:p text:style-name="Normal"><text:a xlink:type="simple" xlink:href="https://hal.inrae.fr/hal-02805283v1">hal-0280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67v1">Modelling and assessing the impacts of the Co-existence Between GM and non-GM supply chains : the starch maize supply chain example</text:a></text:p>
              <text:p text:style-name="Normal"><text:a xlink:type="simple" xlink:href="https://hal.science/search/index/?q=*&amp;authFullName_s=Baptiste Lecroart">Baptiste Lecroart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Louis-Georges Soler">Louis-Georges Soler</text:a></text:p>
              <text:p text:style-name="Normal"><text:span>Genetically modified and non-genetically modified food supply chains : co-existence and traceability</text:span><text:span>,<text:s/></text:span><text:a xlink:type="simple" xlink:href="https://archives-publications.inrae.fr/167660.pdf">Wiley-Blackwell</text:a><text:span>, 686 p., 2013, 978-1-4443-3778-5.<text:s/></text:span><text:a xlink:type="simple" xlink:href="https://dx.doi.org/10.1002/9781118373781.ch11">⟨10.1002/9781118373781.ch11⟩</text:a></text:p>
              <text:p text:style-name="Normal"><text:span>Chapitre d'ouvrage</text:span></text:p>
              <text:p text:style-name="Normal"><text:a xlink:type="simple" xlink:href="https://hal.inrae.fr/hal-02807767v1">hal-0280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8v1">Impact carbone et qualité nutritionnelle des régimes alimentai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Sarah Martin">Sarah Martin</text:a><text:span>,</text:span><text:a xlink:type="simple" xlink:href="https://hal.science/search/index/?q=*&amp;authFullName_s=Jerome Mousset">Jerome Mousset</text:a><text:span>et al.</text:span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et Décider, 978-2-7592-1670-3</text:span></text:p>
              <text:p text:style-name="Normal"><text:span>Chapitre d'ouvrage</text:span></text:p>
              <text:p text:style-name="Normal"><text:a xlink:type="simple" xlink:href="https://hal.inrae.fr/hal-02811088v1">hal-028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88v1">Organisation industrielle et durabilité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Armelle Champenois">Armelle Champenois</text:a><text:span>et al.</text:span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- Décider, 978-2-7592-1670-3</text:span></text:p>
              <text:p text:style-name="Normal"><text:span>Chapitre d'ouvrage</text:span></text:p>
              <text:p text:style-name="Normal"><text:a xlink:type="simple" xlink:href="https://hal.science/hal-01173088v1">hal-0117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25v1">Sicurezza alimentare, responsabilità e norme collettive</text:a></text:p>
              <text:p text:style-name="Normal"><text:a xlink:type="simple" xlink:href="https://hal.science/search/index/?q=*&amp;authFullName_s=Eric E. Giraud-Heraud">Eric E. Giraud-Heraud</text:a><text:span>,</text:span><text:a xlink:type="simple" xlink:href="https://hal.science/search/index/?q=*&amp;authFullName_s=Abdelhakim Hammoudi">Abdelhakim Hammoudi</text:a><text:span>,</text:span><text:a xlink:type="simple" xlink:href="https://hal.science/search/index/?q=*&amp;authFullName_s=Louis-Georges Soler">Louis-Georges Soler</text:a></text:p>
              <text:p text:style-name="Normal"><text:span>Qualità e sicurezza degli alimenti. Una rivoluzione nel cuore del sistema agroalimentare</text:span><text:span>,<text:s/></text:span><text:a xlink:type="simple" xlink:href="http://www.francoangeli.it/Ricerca/Scheda_Libro.asp?ID=16512&amp;amp;Tipo=Libro&amp;amp;titolo=Qualita+e+sicurezza+degli+alimenti.+Una+rivoluzione+nel+cuore+del+sistema+agroalimentare">FrancoAngeli</text:a><text:span>, 2008, 978-88-568-0263-4</text:span></text:p>
              <text:p text:style-name="Normal"><text:span>Chapitre d'ouvrage</text:span></text:p>
              <text:p text:style-name="Normal"><text:a xlink:type="simple" xlink:href="https://hal.inrae.fr/hal-02819425v1">hal-0281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89v1">Coesistenza OGM / non OGM e controllo delle mescolanze nelle filiere</text:a></text:p>
              <text:p text:style-name="Normal"><text:a xlink:type="simple" xlink:href="https://hal.science/search/index/?q=*&amp;authFullName_s=Abdelhakim Hammoudi">Abdelhakim Hammoudi</text:a><text:span>,</text:span><text:a xlink:type="simple" xlink:href="https://hal.science/search/index/?q=*&amp;authFullName_s=Huong Hue Nguyen">Huong Hue Nguyen</text:a><text:span>,</text:span><text:a xlink:type="simple" xlink:href="https://hal.science/search/index/?q=*&amp;authFullName_s=Louis-Georges Soler">Louis-Georges Soler</text:a></text:p>
              <text:p text:style-name="Normal"><text:span>Qualità e sicurezza degli alimenti. Una rivoluzione nel cuore del sistema agroalimentare</text:span><text:span>,<text:s/></text:span><text:a xlink:type="simple" xlink:href="http://www.francoangeli.it/Ricerca/Scheda_Libro.asp?ID=16512&amp;amp;Tipo=Libro&amp;amp;titolo=Qualita+e+sicurezza+degli+alimenti.+Una+rivoluzione+nel+cuore+del+sistema+agroalimentare">FrancoAngeli</text:a><text:span>, 2008, 978-88-568-0263-4</text:span></text:p>
              <text:p text:style-name="Normal"><text:span>Chapitre d'ouvrage</text:span></text:p>
              <text:p text:style-name="Normal"><text:a xlink:type="simple" xlink:href="https://hal.inrae.fr/hal-02822989v1">hal-0282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06v1">Alimentation et santé : changer les comportements de consommation ou mieux réguler l'offre alimentaire ?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Louis-Georges Soler">Louis-Georges Soler</text:a></text:p>
              <text:p text:style-name="Normal"><text:span>Désirs et peurs alimentaires au XXIe siècle : évolutions et comportements alimentaires, problématiques économiques et responsabilités collectives</text:span><text:span>, Editions Dalloz, 2006, 2-247-06836-7</text:span></text:p>
              <text:p text:style-name="Normal"><text:span>Chapitre d'ouvrage</text:span></text:p>
              <text:p text:style-name="Normal"><text:a xlink:type="simple" xlink:href="https://hal.inrae.fr/hal-02812306v1">hal-0281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64v1">Retail sector responses to changing consumer preferences : the European experience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K. Grunert">K. Grunert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Regmi">A. Regmi</text:a></text:p>
              <text:p text:style-name="Normal"><text:span>New directions in global food markets</text:span><text:span>, 2005</text:span></text:p>
              <text:p text:style-name="Normal"><text:span>Chapitre d'ouvrage</text:span></text:p>
              <text:p text:style-name="Normal"><text:a xlink:type="simple" xlink:href="https://hal.inrae.fr/hal-02828264v1">hal-0282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43v1">Project management and internal contracts</text:a></text:p>
              <text:p text:style-name="Normal"><text:a xlink:type="simple" xlink:href="https://hal.science/search/index/?q=*&amp;authFullName_s=M. Nakhla">M. Nakhla</text:a><text:span>,</text:span><text:a xlink:type="simple" xlink:href="https://hal.science/search/index/?q=*&amp;authFullName_s=Louis-Georges Soler">Louis-Georges Soler</text:a></text:p>
              <text:p text:style-name="Normal"><text:span>Projects as arenas for renewal and learning processes</text:span><text:span>, Kluwer Academic Publishers, 1998, 0-7923-8124-6</text:span></text:p>
              <text:p text:style-name="Normal"><text:span>Chapitre d'ouvrage</text:span></text:p>
              <text:p text:style-name="Normal"><text:a xlink:type="simple" xlink:href="https://hal.inrae.fr/hal-02837243v1">hal-0283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276v1">OTELO : un simulateur à base de connaissance pour raisonner équipement et organisation du travail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M.H. Chatelin">M.H. Chatelin</text:a><text:span>,</text:span><text:a xlink:type="simple" xlink:href="https://hal.science/search/index/?q=*&amp;authFullName_s=J.C. Poussin">J.C. Poussin</text:a><text:span>,</text:span><text:a xlink:type="simple" xlink:href="https://hal.science/search/index/?q=*&amp;authFullName_s=Louis-Georges Soler">Louis-Georges Soler</text:a></text:p>
              <text:p text:style-name="Normal"><text:span>Le conseil en agroéquipement et en organisation du travail. Outils et premières expériences</text:span><text:span>, 1994</text:span></text:p>
              <text:p text:style-name="Normal"><text:span>Chapitre d'ouvrage</text:span></text:p>
              <text:p text:style-name="Normal"><text:a xlink:type="simple" xlink:href="https://hal.inrae.fr/hal-02852276v1">hal-0285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16v1">Renewing strategic decision-making aids</text:a></text:p>
              <text:p text:style-name="Normal"><text:a xlink:type="simple" xlink:href="https://hal.science/search/index/?q=*&amp;authFullName_s=J.M. Attonaty">J.M. Attonaty</text:a><text:span>,</text:span><text:a xlink:type="simple" xlink:href="https://hal.science/search/index/?q=*&amp;authFullName_s=Louis-Georges Soler">Louis-Georges Soler</text:a></text:p>
              <text:p text:style-name="Normal"><text:span>Systems studies in agriculture and rural development. A selection of papers published by researchers in the agrarian Systems and development Department of INRA ( Institut National de la Recherche Agronomique 1990-1994</text:span><text:span>, INRA Editions, 1993, 2-7380-0582-9</text:span></text:p>
              <text:p text:style-name="Normal"><text:span>Chapitre d'ouvrage</text:span></text:p>
              <text:p text:style-name="Normal"><text:a xlink:type="simple" xlink:href="https://hal.inrae.fr/hal-02845516v1">hal-02845516v1</text:a></text:p>
            </table:table-cell>
          </table:table-row>
        </table:table>
        <text:p text:style-name="P19"/>
        <text:p text:style-name="Heading2"><text:span text:style-name="T7">Chapitre de rapport (3)</text:span></text:p>
        <text:p text:style-name="P21"/>
        <table:table table:name="43a8ad" table:style-name="43a8ad">
          <table:table-column table:style-name="43a8ad.0"/>
          <table:table-row>
            <table:table-cell office:value-type="string">
              <text:p text:style-name="Normal"><text:a xlink:type="simple" xlink:href="https://hal.inrae.fr/hal-02803393v1">Organisation industrielle et durabilité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Armelle Champenois">Armelle Champenois</text:a><text:span>et al.</text:span></text:p>
              <text:p text:style-name="Normal"><text:span>Chapitre 5. 2011</text:span></text:p>
              <text:p text:style-name="Normal"><text:span>Chapitre de rapport</text:span></text:p>
              <text:p text:style-name="Normal"><text:a xlink:type="simple" xlink:href="https://hal.inrae.fr/hal-02803393v1">hal-0280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11v1">Impact carbone de l'alimentation et qualité nutritionnelle des choix alimentai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Sarah Martin">Sarah Martin</text:a><text:span>,</text:span><text:a xlink:type="simple" xlink:href="https://hal.science/search/index/?q=*&amp;authFullName_s=Jerome Mousset">Jerome Mousset</text:a><text:span>et al.</text:span></text:p>
              <text:p text:style-name="Normal"><text:span>Chapitre 3. 2011</text:span></text:p>
              <text:p text:style-name="Normal"><text:span>Chapitre de rapport</text:span></text:p>
              <text:p text:style-name="Normal"><text:a xlink:type="simple" xlink:href="https://hal.inrae.fr/hal-02808611v1">hal-028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88v1">Agir sur l'offre alimentaire</text:a></text:p>
              <text:p text:style-name="Normal"><text:a xlink:type="simple" xlink:href="https://hal.science/search/index/?q=*&amp;authFullName_s=Louis-Georges Soler">Louis-Georges Soler</text:a></text:p>
              <text:p text:style-name="Normal"><text:span>Chapitre 3 Diffusion du document : Publique. 2010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18088v1">hal-02818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georges soler</dc:title>
    <dc:subject/>
    <dc:description>CV</dc:description>
    <dc:creator/>
    <dc:date>2026-05-16T06:49:51.000</dc:date>
    <meta:generator>PHPWord</meta:generator>
    <meta:initial-creator>CCSD</meta:initial-creator>
    <meta:creation-date>2026-05-16T06:49:51.000</meta:creation-date>
    <meta:keyword/>
    <meta:user-defined meta:name="Category"/>
    <meta:user-defined meta:name="Company"/>
    <meta:user-defined meta:name="Manager"/>
  </office:meta>
</office:document-meta>
</file>