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b953" style:family="table">
      <style:table-properties style:rel-width="100" table:align="center"/>
    </style:style>
    <style:style style:name="76b953.0" style:family="table-column">
      <style:table-column-properties style:column-width="0.00cm"/>
    </style:style>
    <style:style style:name="b9ea36" style:family="table">
      <style:table-properties style:rel-width="100" table:align="center"/>
    </style:style>
    <style:style style:name="b9ea36.0" style:family="table-column">
      <style:table-column-properties style:column-width="0.00cm"/>
    </style:style>
    <style:style style:name="f20d12" style:family="table">
      <style:table-properties style:rel-width="100" table:align="center"/>
    </style:style>
    <style:style style:name="f20d12.0" style:family="table-column">
      <style:table-column-properties style:column-width="0.00cm"/>
    </style:style>
    <style:style style:name="24c414" style:family="table">
      <style:table-properties style:rel-width="100" table:align="center"/>
    </style:style>
    <style:style style:name="24c414.0" style:family="table-column">
      <style:table-column-properties style:column-width="0.00cm"/>
    </style:style>
    <style:style style:name="87f87b" style:family="table">
      <style:table-properties style:rel-width="100" table:align="center"/>
    </style:style>
    <style:style style:name="87f8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HER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6b953" table:style-name="76b953">
          <table:table-column table:style-name="76b953.0"/>
          <table:table-row>
            <table:table-cell office:value-type="string">
              <text:p text:style-name="Normal"><text:a xlink:type="simple" xlink:href="https://brgm.hal.science/hal-05600518v1">A large transient multi-scenario multi-model ensemble of future streamflow and groundwater projections in Franc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Ryma Aissat">Ryma Aissat</text:a><text:span>,</text:span><text:a xlink:type="simple" xlink:href="https://hal.science/search/index/?q=*&amp;authFullName_s=Patrick Arnaud">Patrick Arnaud</text:a><text:span>et al.</text:span></text:p>
              <text:p text:style-name="Normal"><text:span>Hydrology and Earth System Sciences</text:span><text:span>, 2026, 30 (8), pp.2277-2300.<text:s/></text:span><text:a xlink:type="simple" xlink:href="https://dx.doi.org/10.5194/hess-30-2277-2026">⟨10.5194/hess-30-2277-2026⟩</text:a></text:p>
              <text:p text:style-name="Normal"><text:span>Article dans une revue</text:span></text:p>
              <text:p text:style-name="Normal"><text:a xlink:type="simple" xlink:href="https://brgm.hal.science/hal-05600518v1">hal-0560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86v1">Uncertainty sources in a large ensemble of hydrological projections: Regional Climate Models and Internal Variability matter</text:a></text:p>
              <text:p text:style-name="Normal"><text:a xlink:type="simple" xlink:href="https://hal.science/search/index/?q=*&amp;authFullName_s=Guillaume Evin">Guillaume Evin</text:a><text:span>,</text:span><text:a xlink:type="simple" xlink:href="https://hal.science/search/index/?q=*&amp;authFullName_s=Benoit Hingray">Benoit Hingr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Laurent Strohmenger">Laurent Strohmenger</text:a><text:span>et al.</text:span></text:p>
              <text:p text:style-name="Normal"><text:span>Hydrology and Earth System Sciences</text:span><text:span>, 2026, 30 (4), pp.1023-1051.<text:s/></text:span><text:a xlink:type="simple" xlink:href="https://dx.doi.org/10.5194/hess-30-1023-2026">⟨10.5194/hess-30-1023-20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20086v1">hal-05520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6845v1">Will rivers become more intermittent in France? Learning from an extended set of hydrological projections</text:a></text:p>
              <text:p text:style-name="Normal"><text:a xlink:type="simple" xlink:href="https://hal.science/search/index/?q=*&amp;authFullName_s=Tristan Jaouen">Tristan Jaouen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Eric Sauquet">Eric Sauquet</text:a></text:p>
              <text:p text:style-name="Normal"><text:span>Hydrology and Earth System Sciences</text:span><text:span>, 2025, 29 (15), pp.3629-3671.<text:s/></text:span><text:a xlink:type="simple" xlink:href="https://dx.doi.org/10.5194/hess-29-3629-2025">⟨10.5194/hess-29-3629-2025⟩</text:a></text:p>
              <text:p text:style-name="Normal"><text:span>Article dans une revue</text:span></text:p>
              <text:p text:style-name="Normal"><text:a xlink:type="simple" xlink:href="https://hal.inrae.fr/hal-05326845v1">hal-0532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28v1">Evolution of flood generating processes under climate change in France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Strohmenger">Laurent Strohmenger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Lola Corre">Lola Corre</text:a><text:span>et al.</text:span></text:p>
              <text:p text:style-name="Normal"><text:span>Hydrology and Earth System Sciences</text:span><text:span>, 2025, 29 (23), pp.7023-7039.<text:s/></text:span><text:a xlink:type="simple" xlink:href="https://dx.doi.org/10.5194/hess-29-7023-2025">⟨10.5194/hess-29-7023-2025⟩</text:a></text:p>
              <text:p text:style-name="Normal"><text:span>Article dans une revue</text:span></text:p>
              <text:p text:style-name="Normal"><text:a xlink:type="simple" xlink:href="https://hal.science/hal-05422228v1">hal-0542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288v1">Changement climatique et évolutions des débits sur le bassin Adour-Garonne : des signes précurseurs ?</text:a></text:p>
              <text:p text:style-name="Normal"><text:a xlink:type="simple" xlink:href="https://hal.science/search/index/?q=*&amp;authFullName_s=Éric Sauquet">Éric Sauque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Sié Sié">Sié Sié</text:a><text:span>,</text:span><text:a xlink:type="simple" xlink:href="https://hal.science/search/index/?q=*&amp;authFullName_s=Dav Dav">Dav Dav</text:a></text:p>
              <text:p text:style-name="Normal"><text:span>Ébullition(s) : le cahier illustré de la recherche</text:span><text:span>, 2025, 3,<text:s/></text:span><text:a xlink:type="simple" xlink:href="https://dx.doi.org/10.59655/na52122995493">⟨10.59655/na52122995493⟩</text:a></text:p>
              <text:p text:style-name="Normal"><text:span>Article dans une revue</text:span></text:p>
              <text:p text:style-name="Normal"><text:a xlink:type="simple" xlink:href="https://hal.science/hal-05184288v1">hal-05184288v1</text:a></text:p>
            </table:table-cell>
          </table:table-row>
        </table:table>
        <text:p text:style-name="P10"/>
        <text:p text:style-name="Heading2"><text:span text:style-name="T4">Rapport (12)</text:span></text:p>
        <text:p text:style-name="P12"/>
        <table:table table:name="b9ea36" table:style-name="b9ea36">
          <table:table-column table:style-name="b9ea36.0"/>
          <table:table-row>
            <table:table-cell office:value-type="string">
              <text:p text:style-name="Normal"><text:a xlink:type="simple" xlink:href="https://hal.science/hal-05534944v1">Les rivières deviendront-elles plus intermittentes en France ? Les enseignements d'un ensemble étendu de projections hydrologiques</text:a></text:p>
              <text:p text:style-name="Normal"><text:a xlink:type="simple" xlink:href="https://hal.science/search/index/?q=*&amp;authFullName_s=Tristan Jaouen">Tristan Jaouen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Eric Sauquet">Eric Sauquet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science/hal-05534944v1">hal-055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662v1">Notice de lecture des fiches des changements hydrologiques (recharge et débit) par niveau de réchauffement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Blaise Calmel">Blaise Calmel</text:a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science/hal-05517662v1">hal-0551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77v1">Évolution de l’hydrologie de surface en France par niveau de réchauffement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Antoine Torremocha">Antoine Torremocha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Patrick Arnaud">Patrick Arnaud</text:a><text:span>et al.</text:span></text:p>
              <text:p text:style-name="Normal"><text:span>INRAE; BRGM; CNRS; EDF; IRD; OFB. 2025</text:span></text:p>
              <text:p text:style-name="Normal"><text:span>Rapport</text:span></text:p>
              <text:p text:style-name="Normal"><text:a xlink:type="simple" xlink:href="https://hal.science/hal-05343177v1">hal-0534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740v1">Définition de narratifs hydrologiques par niveau de réchauffement défini par la TRACC</text:a></text:p>
              <text:p text:style-name="Normal"><text:a xlink:type="simple" xlink:href="https://hal.science/search/index/?q=*&amp;authFullName_s=Blaise Calmel">Blaise Calmel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Louis Heraut">Louis Heraut</text:a><text:span>,</text:span><text:a xlink:type="simple" xlink:href="https://hal.science/search/index/?q=*&amp;authFullName_s=Éric Sauquet">Éric Sauquet</text:a><text:span>,</text:span><text:a xlink:type="simple" xlink:href="https://hal.science/search/index/?q=*&amp;authFullName_s=Antoine Torremocha">Antoine Torremocha</text:a></text:p>
              <text:p text:style-name="Normal"><text:span>INRA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517740v1">hal-05517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625v1">Comment faire des données Open/FAIR à INRAE en Sciences de l'environnement</text:a></text:p>
              <text:p text:style-name="Normal"><text:a xlink:type="simple" xlink:href="https://hal.science/search/index/?q=*&amp;authFullName_s=Alexia Vourc'H">Alexia Vourc'H</text:a><text:span>,</text:span><text:a xlink:type="simple" xlink:href="https://hal.science/search/index/?q=*&amp;authFullName_s=Louis Héraut">Louis Héraut</text:a></text:p>
              <text:p text:style-name="Normal"><text:span>INRAE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387625v1">hal-05387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149v1">Explore2 - Notice de lecture des fiches de résultats des modèles hydrologiques de surface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Eric Sauquet">Eric Sauquet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4618149v1">hal-0461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2698v1">Messages et enseignements du projet Explore2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onia Siauve">Sonia Siauve</text:a><text:span>,</text:span><text:a xlink:type="simple" xlink:href="https://hal.science/search/index/?q=*&amp;authFullName_s=Audrey Bornancin-Plantier">Audrey Bornancin-Plantier</text:a><text:span>,</text:span><text:a xlink:type="simple" xlink:href="https://hal.science/search/index/?q=*&amp;authFullName_s=Natacha Jacquin">Natacha Jacquin</text:a><text:span>et al.</text:span></text:p>
              <text:p text:style-name="Normal"><text:span>INRAE; OiEau; OFB; MTECT; BRGM; CNRS; IRD; EDF; Météo-France. 2024</text:span></text:p>
              <text:p text:style-name="Normal"><text:span>Rapport</text:span></text:p>
              <text:p text:style-name="Normal"><text:a xlink:type="simple" xlink:href="https://hal.inrae.fr/hal-04642698v1">hal-04642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255v2">Analyse de stationnarité des étiages dans la vallée de la Garonne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Louis Héraut">Louis Héraut</text:a></text:p>
              <text:p text:style-name="Normal"><text:span>INRAE; SMAEG. 2024</text:span></text:p>
              <text:p text:style-name="Normal"><text:span>Rapport</text:span></text:p>
              <text:p text:style-name="Normal"><text:a xlink:type="simple" xlink:href="https://hal.inrae.fr/hal-04698255v2">hal-0469825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51v1">Notice de lecture des fiches « diagnostic » des modèles hydrologique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Louis Héraut">Louis Héraut</text:a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38451v1">hal-04338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401v1">Diagnostic des modèles hydrologiques : des données aux résultats</text:a></text:p>
              <text:p text:style-name="Normal"><text:a xlink:type="simple" xlink:href="https://hal.science/search/index/?q=*&amp;authFullName_s=Eric Sauquet">Eric Sauque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Jeremie Bonneau">Jeremie Bonneau</text:a><text:span>,</text:span><text:a xlink:type="simple" xlink:href="https://hal.science/search/index/?q=*&amp;authFullName_s=Alix Reverdy">Alix Reverdy</text:a><text:span>,</text:span><text:a xlink:type="simple" xlink:href="https://hal.science/search/index/?q=*&amp;authFullName_s=Laurent Strohmenger">Laurent Strohmenger</text:a><text:span>et al.</text:span></text:p>
              <text:p text:style-name="Normal"><text:span>INRAE. 2023</text:span></text:p>
              <text:p text:style-name="Normal"><text:span>Rapport</text:span></text:p>
              <text:p text:style-name="Normal"><text:a xlink:type="simple" xlink:href="https://hal.inrae.fr/hal-04338401v1">hal-0433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1504v1">Note explicative : MAKAHO</text:a></text:p>
              <text:p text:style-name="Normal"><text:a xlink:type="simple" xlink:href="https://hal.science/search/index/?q=*&amp;authFullName_s=Louis Heraut">Louis Heraut</text:a><text:span>,</text:span><text:a xlink:type="simple" xlink:href="https://hal.science/search/index/?q=*&amp;authFullName_s=Michel Lang">Michel Lang</text:a></text:p>
              <text:p text:style-name="Normal"><text:span>Inrae. 2022</text:span></text:p>
              <text:p text:style-name="Normal"><text:span>Rapport</text:span><text:span><text:s/>(rapport technique)</text:span></text:p>
              <text:p text:style-name="Normal"><text:a xlink:type="simple" xlink:href="https://hal.inrae.fr/hal-04421504v1">hal-0442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262v1">Analyse de stationnarité des étiages dans le bassin Adour-Garonne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Valentin Mansanarez">Valentin Mansanarez</text:a></text:p>
              <text:p text:style-name="Normal"><text:span>INRAE Lyon-Grenoble-Auvergne-Rhône-Alpes; Agence de l'eau Adour-Garonne. 2022, pp.1-26</text:span></text:p>
              <text:p text:style-name="Normal"><text:span>Rapport</text:span></text:p>
              <text:p text:style-name="Normal"><text:a xlink:type="simple" xlink:href="https://hal.inrae.fr/hal-03856262v1">hal-03856262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f20d12" table:style-name="f20d12">
          <table:table-column table:style-name="f20d12.0"/>
          <table:table-row>
            <table:table-cell office:value-type="string">
              <text:p text:style-name="Normal"><text:a xlink:type="simple" xlink:href="https://hal.inrae.fr/hal-04983136v1">MAKAHO : Analyse de tendances hydrologiques - Ou comment faire le pont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Ignazio Giuntoli">Ignazio Giuntoli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Éric Sauquet">Éric Sauquet</text:a><text:span>et al.</text:span></text:p>
              <text:p text:style-name="Normal"><text:span>Shiny::INRAE</text:span><text:span>, INRAE SK8, Feb 2025, Montpellier, France.<text:s/></text:span><text:a xlink:type="simple" xlink:href="https://dx.doi.org/10.2307/2285891,JSTOR2285891,MR0258201.">⟨10.2307/2285891,JSTOR2285891,MR0258201.⟩</text:a></text:p>
              <text:p text:style-name="Normal"><text:span>Communication dans un congrès</text:span></text:p>
              <text:p text:style-name="Normal"><text:a xlink:type="simple" xlink:href="https://hal.inrae.fr/hal-04983136v1">hal-0498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9116v1">Visualising past and future hydrology in France : the MAKAHO and MEANDRE portals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Antoine Bard">Antoine Bard</text:a><text:span>,</text:span><text:a xlink:type="simple" xlink:href="https://hal.science/search/index/?q=*&amp;authFullName_s=Ignazio Giuntoli">Ignazio Giuntoli</text:a><text:span>,</text:span><text:a xlink:type="simple" xlink:href="https://hal.science/search/index/?q=*&amp;authFullName_s=Michel Lang">Michel Lang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9116v1">hal-0516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1717v1">Changes in flood-generating processes in France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Guillaume Thirel">Guillaume Thirel</text:a><text:span>,</text:span><text:a xlink:type="simple" xlink:href="https://hal.science/search/index/?q=*&amp;authFullName_s=Laurent Strohmenger">Laurent Strohmenger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Eric Sauquet">Eric Sauquet</text:a></text:p>
              <text:p text:style-name="Normal"><text:span>EGU General Assembly 2025</text:span><text:span>, EGU, Apr 2025, Vienna, France.<text:s/></text:span><text:a xlink:type="simple" xlink:href="https://dx.doi.org/10.5194/egusphere-egu25-8590">⟨10.5194/egusphere-egu25-8590⟩</text:a></text:p>
              <text:p text:style-name="Normal"><text:span>Communication dans un congrès</text:span></text:p>
              <text:p text:style-name="Normal"><text:a xlink:type="simple" xlink:href="https://hal.inrae.fr/hal-05081717v1">hal-0508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793v1">From a white paper to an adventure gamebook: engaging practitioners in climate change impact studies on hydrology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Louis Héraut">Louis Héraut</text:a></text:p>
              <text:p text:style-name="Normal"><text:span>EGU General Assembly 2024</text:span><text:span>, EGU, Apr 2024, Vienne (AUT), Austria.<text:s/></text:span><text:a xlink:type="simple" xlink:href="https://dx.doi.org/10.5194/egusphere-egu24-5877">⟨10.5194/egusphere-egu24-5877⟩</text:a></text:p>
              <text:p text:style-name="Normal"><text:span>Communication dans un congrès</text:span></text:p>
              <text:p text:style-name="Normal"><text:a xlink:type="simple" xlink:href="https://hal.inrae.fr/hal-04707793v1">hal-0470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6618v1">Reducing the carbon footprint of a research lab: how to move from individual initiatives to collective actions?</text:a></text:p>
              <text:p text:style-name="Normal"><text:a xlink:type="simple" xlink:href="https://hal.science/search/index/?q=*&amp;authFullName_s=Claire Lauvernet">Claire Lauvernet</text:a><text:span>,</text:span><text:a xlink:type="simple" xlink:href="https://hal.science/search/index/?q=*&amp;authFullName_s=Céline Berni">Céline Berni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Leslie Gauthier">Leslie Gauthier</text:a><text:span>,</text:span><text:a xlink:type="simple" xlink:href="https://hal.science/search/index/?q=*&amp;authFullName_s=Louis Héraut">Louis Héraut</text:a><text:span>et al.</text:span></text:p>
              <text:p text:style-name="Normal"><text:span>EGU General Assembly 2024,</text:span><text:span>, EGU, Apr 2024, Vienna, Austria.<text:s/></text:span><text:a xlink:type="simple" xlink:href="https://dx.doi.org/10.5194/egusphere-egu23-3462">⟨10.5194/egusphere-egu23-3462⟩</text:a></text:p>
              <text:p text:style-name="Normal"><text:span>Communication dans un congrès</text:span></text:p>
              <text:p text:style-name="Normal"><text:a xlink:type="simple" xlink:href="https://hal.inrae.fr/hal-04626618v1">hal-04626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104v1">Mise en perspective historique de la sécheresse hydrologique 2022, et exemples d’impacts sur la gestion de la ressource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Olivier Delaigue">Olivier Delaigue</text:a></text:p>
              <text:p text:style-name="Normal"><text:span>Rétrospective de l’année climatique 2022</text:span><text:span>, Métaprogrammes CLIMAE; INRAE, Mar 2023, Online, France</text:span></text:p>
              <text:p text:style-name="Normal"><text:span>Communication dans un congrès</text:span></text:p>
              <text:p text:style-name="Normal"><text:a xlink:type="simple" xlink:href="https://hal.inrae.fr/hal-04223104v1">hal-04223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977v1">The outstanding 2022 hydrological drought in France within a 150-year historical context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Olivier Delaigue">Olivier Delaigue</text:a></text:p>
              <text:p text:style-name="Normal"><text:span>EGU General Assembly 2023</text:span><text:span>, Apr 2023, Vienna, Austria.<text:s/></text:span><text:a xlink:type="simple" xlink:href="https://dx.doi.org/10.5194/egusphere-egu23-7409">⟨10.5194/egusphere-egu23-7409⟩</text:a></text:p>
              <text:p text:style-name="Normal"><text:span>Communication dans un congrès</text:span></text:p>
              <text:p text:style-name="Normal"><text:a xlink:type="simple" xlink:href="https://hal.inrae.fr/hal-04222977v1">hal-0422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067v1">La sécheresse 2022 à l’aune des événements passés</text:a></text:p>
              <text:p text:style-name="Normal"><text:a xlink:type="simple" xlink:href="https://hal.science/search/index/?q=*&amp;authFullName_s=Jean-Philippe Vidal">Jean-Philippe Vidal</text:a><text:span>,</text:span><text:a xlink:type="simple" xlink:href="https://hal.science/search/index/?q=*&amp;authFullName_s=Alexandre Devers">Alexandre Devers</text:a><text:span>,</text:span><text:a xlink:type="simple" xlink:href="https://hal.science/search/index/?q=*&amp;authFullName_s=Claire Lauvernet">Claire Lauvernet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Olivier Delaigue">Olivier Delaigue</text:a></text:p>
              <text:p text:style-name="Normal"><text:span>Sécheresse et étiages 2022</text:span><text:span>, Société hydrotechnique de France, Mar 2023, Paris, France</text:span></text:p>
              <text:p text:style-name="Normal"><text:span>Communication dans un congrès</text:span></text:p>
              <text:p text:style-name="Normal"><text:a xlink:type="simple" xlink:href="https://hal.inrae.fr/hal-04223067v1">hal-04223067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4c414" table:style-name="24c414">
          <table:table-column table:style-name="24c414.0"/>
          <table:table-row>
            <table:table-cell office:value-type="string">
              <text:p text:style-name="Normal"><text:a xlink:type="simple" xlink:href="https://hal.science/hal-05169160v1">CACTUS: an interactive hydrological modelling tool for simulating hydrological scenarios in a customisable catchment area</text:a></text:p>
              <text:p text:style-name="Normal"><text:a xlink:type="simple" xlink:href="https://hal.science/search/index/?q=*&amp;authFullName_s=Louise Mimeau">Louise Mimeau</text:a><text:span>,</text:span><text:a xlink:type="simple" xlink:href="https://hal.science/search/index/?q=*&amp;authFullName_s=Louis Héraut">Louis Hé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Flora Branger">Flora Branger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160v1">hal-051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54v1">MAKAHO : An interactive cartographic Tool for Trend Analysis of hydrological extremes in France</text:a></text:p>
              <text:p text:style-name="Normal"><text:a xlink:type="simple" xlink:href="https://hal.science/search/index/?q=*&amp;authFullName_s=Louis Héraut">Louis Hérau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Jean-Philippe Vidal">Jean-Philippe Vidal</text:a></text:p>
              <text:p text:style-name="Normal"><text:span>EGU24</text:span><text:span>, Apr 2024, Wien, Austria, France.<text:s/></text:span></text:p>
              <text:p text:style-name="Normal"><text:span>Poster de conférence</text:span></text:p>
              <text:p text:style-name="Normal"><text:a xlink:type="simple" xlink:href="https://hal.science/hal-04582254v1">hal-04582254v1</text:a></text:p>
            </table:table-cell>
          </table:table-row>
        </table:table>
        <text:p text:style-name="P19"/>
        <text:p text:style-name="Heading2"><text:span text:style-name="T7">Logiciel (6)</text:span></text:p>
        <text:p text:style-name="P21"/>
        <table:table table:name="87f87b" table:style-name="87f87b">
          <table:table-column table:style-name="87f87b.0"/>
          <table:table-row>
            <table:table-cell office:value-type="string">
              <text:p text:style-name="Normal"><text:a xlink:type="simple" xlink:href="https://hal.inrae.fr/hal-04837630v1">EXstat</text:a></text:p>
              <text:p text:style-name="Normal"><text:a xlink:type="simple" xlink:href="https://hal.science/search/index/?q=*&amp;authFullName_s=Louis Heraut">Louis Heraut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Valentin Mansanarez">Valentin Mansanarez</text:a></text:p>
              <text:p text:style-name="Normal"><text:span>2024,<text:s/></text:span><text:a xlink:type="simple" xlink:href="https://archive.softwareheritage.org/browse/swh:1:dir:5ac5ab9f2247c83dd776bf2578ea3e0ae9ba8354;origin=https://github.com/super-lou/EXstat;visit=swh:1:snp:a67dc0e91034fb93000a1da7e5581c3369616567;anchor=swh:1:rev:8b75cfa55195d3d412b917b54819410744aead31">⟨swh:1:dir:5ac5ab9f2247c83dd776bf2578ea3e0ae9ba8354;origin=https://github.com/super-lou/EXstat;visit=swh:1:snp:a67dc0e91034fb93000a1da7e5581c3369616567;anchor=swh:1:rev:8b75cfa55195d3d412b917b54819410744aead31⟩</text:a></text:p>
              <text:p text:style-name="Normal"><text:span>Logiciel</text:span></text:p>
              <text:p text:style-name="Normal"><text:a xlink:type="simple" xlink:href="https://hal.inrae.fr/hal-04837630v1">hal-04837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494v1">MEANDRE</text:a></text:p>
              <text:p text:style-name="Normal"><text:a xlink:type="simple" xlink:href="https://hal.science/search/index/?q=*&amp;authFullName_s=Louis Heraut">Louis Heraut</text:a><text:span>,</text:span><text:a xlink:type="simple" xlink:href="https://hal.science/search/index/?q=*&amp;authFullName_s=Jean-Philippe Vidal">Jean-Philippe Vidal</text:a></text:p>
              <text:p text:style-name="Normal"><text:span>2024,<text:s/></text:span><text:a xlink:type="simple" xlink:href="https://archive.softwareheritage.org/browse/swh:1:dir:705fc2c334bfecc2d13e45fcf0eac2cc566ce1d4;origin=https://github.com/super-lou/MEANDRE;visit=swh:1:snp:d5333e5f18dbe56e77c781f72da8fdafacfa3010;anchor=swh:1:rev:fd2ebf4dfc3aa51d4d47e89adb109ce4ba355da6">⟨swh:1:dir:705fc2c334bfecc2d13e45fcf0eac2cc566ce1d4;origin=https://github.com/super-lou/MEANDRE;visit=swh:1:snp:d5333e5f18dbe56e77c781f72da8fdafacfa3010;anchor=swh:1:rev:fd2ebf4dfc3aa51d4d47e89adb109ce4ba355da6⟩</text:a></text:p>
              <text:p text:style-name="Normal"><text:span>Logiciel</text:span></text:p>
              <text:p text:style-name="Normal"><text:a xlink:type="simple" xlink:href="https://hal.inrae.fr/hal-04837494v1">hal-04837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4817v1">NCf</text:a></text:p>
              <text:p text:style-name="Normal"><text:a xlink:type="simple" xlink:href="https://hal.science/search/index/?q=*&amp;authFullName_s=Louis Heraut">Louis Heraut</text:a></text:p>
              <text:p text:style-name="Normal"><text:span>2023,<text:s/></text:span><text:a xlink:type="simple" xlink:href="https://archive.softwareheritage.org/browse/swh:1:dir:0938eb6680aca5aabf7d5b0328d3a80a68ec7d7c;origin=https://github.com/super-lou/NCf;visit=swh:1:snp:5c5fd83896a4cb6b3179a03001dae49f5ed09251;anchor=swh:1:rev:ec0fc131eda872f0ae7ed452c226892844b60b73">⟨swh:1:dir:0938eb6680aca5aabf7d5b0328d3a80a68ec7d7c;origin=https://github.com/super-lou/NCf;visit=swh:1:snp:5c5fd83896a4cb6b3179a03001dae49f5ed09251;anchor=swh:1:rev:ec0fc131eda872f0ae7ed452c226892844b60b73⟩</text:a></text:p>
              <text:p text:style-name="Normal"><text:span>Logiciel</text:span></text:p>
              <text:p text:style-name="Normal"><text:a xlink:type="simple" xlink:href="https://hal.inrae.fr/hal-04864817v1">hal-0486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661v1">CARD</text:a></text:p>
              <text:p text:style-name="Normal"><text:a xlink:type="simple" xlink:href="https://hal.science/search/index/?q=*&amp;authFullName_s=Louis Heraut">Louis Heraut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Eric Sauquet">Eric Sauquet</text:a></text:p>
              <text:p text:style-name="Normal"><text:span>2023,<text:s/></text:span><text:a xlink:type="simple" xlink:href="https://archive.softwareheritage.org/browse/swh:1:dir:1dc9a58310432daac34ad2db9451fb2b05cb48ac;origin=https://github.com/super-lou/CARD;visit=swh:1:snp:0040d77e5e41500f699359e06c9d6212b8979c17;anchor=swh:1:rev:7ddebffb4df67098dcb49cc91ff1da0f7a636361">⟨swh:1:dir:1dc9a58310432daac34ad2db9451fb2b05cb48ac;origin=https://github.com/super-lou/CARD;visit=swh:1:snp:0040d77e5e41500f699359e06c9d6212b8979c17;anchor=swh:1:rev:7ddebffb4df67098dcb49cc91ff1da0f7a636361⟩</text:a></text:p>
              <text:p text:style-name="Normal"><text:span>Logiciel</text:span></text:p>
              <text:p text:style-name="Normal"><text:a xlink:type="simple" xlink:href="https://hal.inrae.fr/hal-04837661v1">hal-04837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4823v1">dataSHEEP</text:a></text:p>
              <text:p text:style-name="Normal"><text:a xlink:type="simple" xlink:href="https://hal.science/search/index/?q=*&amp;authFullName_s=Louis Heraut">Louis Heraut</text:a></text:p>
              <text:p text:style-name="Normal"><text:span>2023,<text:s/></text:span><text:a xlink:type="simple" xlink:href="https://archive.softwareheritage.org/browse/swh:1:dir:b8cfeed6b95232105c92d80f0ae3373e959a9510;origin=https://github.com/super-lou/dataSHEEP;visit=swh:1:snp:d10918e68fbfbd5f4638405d3fa38af4f2faa0f0;anchor=swh:1:rev:9f60e571af336a1693614d2efcfa0463193970f5">⟨swh:1:dir:b8cfeed6b95232105c92d80f0ae3373e959a9510;origin=https://github.com/super-lou/dataSHEEP;visit=swh:1:snp:d10918e68fbfbd5f4638405d3fa38af4f2faa0f0;anchor=swh:1:rev:9f60e571af336a1693614d2efcfa0463193970f5⟩</text:a></text:p>
              <text:p text:style-name="Normal"><text:span>Logiciel</text:span></text:p>
              <text:p text:style-name="Normal"><text:a xlink:type="simple" xlink:href="https://hal.inrae.fr/hal-04864823v1">hal-0486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537v1">MAKAHO</text:a></text:p>
              <text:p text:style-name="Normal"><text:a xlink:type="simple" xlink:href="https://hal.science/search/index/?q=*&amp;authFullName_s=Louis Heraut">Louis Heraut</text:a><text:span>,</text:span><text:a xlink:type="simple" xlink:href="https://hal.science/search/index/?q=*&amp;authFullName_s=Michel Lang">Michel Lang</text:a><text:span>,</text:span><text:a xlink:type="simple" xlink:href="https://hal.science/search/index/?q=*&amp;authFullName_s=Benjamin Renard">Benjamin Renard</text:a><text:span>,</text:span><text:a xlink:type="simple" xlink:href="https://hal.science/search/index/?q=*&amp;authFullName_s=Jean-Philippe Vidal">Jean-Philippe Vidal</text:a><text:span>,</text:span><text:a xlink:type="simple" xlink:href="https://hal.science/search/index/?q=*&amp;authFullName_s=Eric Sauquet">Eric Sauquet</text:a><text:span>et al.</text:span></text:p>
              <text:p text:style-name="Normal"><text:span>2022,<text:s/></text:span><text:a xlink:type="simple" xlink:href="https://archive.softwareheritage.org/browse/swh:1:dir:be545fd014bf1358b2acbc079ca8c358bbb2f853;origin=https://github.com/super-lou/MAKAHO;visit=swh:1:snp:6666778b8a6b415444ee67864b61faddc8d3a0ea;anchor=swh:1:rev:32ff5cd9cf8288847494d45633220b05df5d62dc">⟨swh:1:dir:be545fd014bf1358b2acbc079ca8c358bbb2f853;origin=https://github.com/super-lou/MAKAHO;visit=swh:1:snp:6666778b8a6b415444ee67864b61faddc8d3a0ea;anchor=swh:1:rev:32ff5cd9cf8288847494d45633220b05df5d62dc⟩</text:a></text:p>
              <text:p text:style-name="Normal"><text:span>Logiciel</text:span></text:p>
              <text:p text:style-name="Normal"><text:a xlink:type="simple" xlink:href="https://hal.inrae.fr/hal-04837537v1">hal-04837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HERAUT</dc:title>
    <dc:subject/>
    <dc:description>CV</dc:description>
    <dc:creator/>
    <dc:date>2026-05-24T16:07:29.000</dc:date>
    <meta:generator>PHPWord</meta:generator>
    <meta:initial-creator>CCSD</meta:initial-creator>
    <meta:creation-date>2026-05-24T16:07:29.000</meta:creation-date>
    <meta:keyword/>
    <meta:user-defined meta:name="Category"/>
    <meta:user-defined meta:name="Company"/>
    <meta:user-defined meta:name="Manager"/>
  </office:meta>
</office:document-meta>
</file>