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be8d" style:family="table">
      <style:table-properties style:rel-width="100" table:align="center"/>
    </style:style>
    <style:style style:name="fbbe8d.0" style:family="table-column">
      <style:table-column-properties style:column-width="0.00cm"/>
    </style:style>
    <style:style style:name="c5703d" style:family="table">
      <style:table-properties style:rel-width="100" table:align="center"/>
    </style:style>
    <style:style style:name="c5703d.0" style:family="table-column">
      <style:table-column-properties style:column-width="0.00cm"/>
    </style:style>
    <style:style style:name="50d0be" style:family="table">
      <style:table-properties style:rel-width="100" table:align="center"/>
    </style:style>
    <style:style style:name="50d0be.0" style:family="table-column">
      <style:table-column-properties style:column-width="0.00cm"/>
    </style:style>
    <style:style style:name="6ef443" style:family="table">
      <style:table-properties style:rel-width="100" table:align="center"/>
    </style:style>
    <style:style style:name="6ef4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JAECK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)</text:span></text:p>
        <text:p text:style-name="P11"/>
        <table:table table:name="fbbe8d" table:style-name="fbbe8d">
          <table:table-column table:style-name="fbbe8d.0"/>
          <table:table-row>
            <table:table-cell office:value-type="string">
              <text:p text:style-name="Normal"><text:a xlink:type="simple" xlink:href="https://hal.science/hal-05526464v1">The migration–inequality debate: a reassessment through rent-seeking theory</text:a></text:p>
              <text:p text:style-name="Normal"><text:a xlink:type="simple" xlink:href="https://hal.science/search/index/?q=*&amp;authFullName_s=François Facchini">François Facchini</text:a><text:span>,</text:span><text:a xlink:type="simple" xlink:href="https://hal.science/search/index/?q=*&amp;authFullName_s=Louis Jaeck">Louis Jaeck</text:a><text:span>,</text:span><text:a xlink:type="simple" xlink:href="https://hal.science/search/index/?q=*&amp;authFullName_s=Hajer Kratou">Hajer Kratou</text:a></text:p>
              <text:p text:style-name="Normal"><text:span>Journal of Institutional Economics</text:span><text:span>, 2026, 22, pp.e11.<text:s/></text:span><text:a xlink:type="simple" xlink:href="https://dx.doi.org/10.1017/S1744137426100447">⟨10.1017/S1744137426100447⟩</text:a></text:p>
              <text:p text:style-name="Normal"><text:span>Article dans une revue</text:span></text:p>
              <text:p text:style-name="Normal"><text:a xlink:type="simple" xlink:href="https://hal.science/hal-05526464v1">hal-0552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295v1">The growth-inequality debate revisited by rent-seeking theory: Some empirical evidence</text:a></text:p>
              <text:p text:style-name="Normal"><text:a xlink:type="simple" xlink:href="https://hal.science/search/index/?q=*&amp;authFullName_s=François Facchini">François Facchini</text:a><text:span>,</text:span><text:a xlink:type="simple" xlink:href="https://hal.science/search/index/?q=*&amp;authFullName_s=Louis Jaeck">Louis Jaeck</text:a><text:span>,</text:span><text:a xlink:type="simple" xlink:href="https://hal.science/search/index/?q=*&amp;authFullName_s=Hajer Kratou">Hajer Kratou</text:a></text:p>
              <text:p text:style-name="Normal"><text:span>European Journal of Political Economy</text:span><text:span>, 2023, pp.102424.<text:s/></text:span><text:a xlink:type="simple" xlink:href="https://dx.doi.org/10.1016/j.ejpoleco.2023.102424">⟨10.1016/j.ejpoleco.2023.102424⟩</text:a></text:p>
              <text:p text:style-name="Normal"><text:span>Article dans une revue</text:span></text:p>
              <text:p text:style-name="Normal"><text:a xlink:type="simple" xlink:href="https://hal.science/hal-04151295v1">hal-0415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973v1">Populism and the rational choice model: The case of the French National Front</text:a></text:p>
              <text:p text:style-name="Normal"><text:a xlink:type="simple" xlink:href="https://hal.science/search/index/?q=*&amp;authFullName_s=François Facchini">François Facchini</text:a><text:span>,</text:span><text:a xlink:type="simple" xlink:href="https://hal.science/search/index/?q=*&amp;authFullName_s=Louis Jaeck">Louis Jaeck</text:a></text:p>
              <text:p text:style-name="Normal"><text:span>Rationality and Society</text:span><text:span>, 2021, 33 (2), pp.196-228.<text:s/></text:span><text:a xlink:type="simple" xlink:href="https://dx.doi.org/10.1177/1043463121995969">⟨10.1177/1043463121995969⟩</text:a></text:p>
              <text:p text:style-name="Normal"><text:span>Article dans une revue</text:span></text:p>
              <text:p text:style-name="Normal"><text:a xlink:type="simple" xlink:href="https://hal.science/hal-03154973v1">hal-0315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2888v1">Culture and Entrepreneurship in the United Arab Emirates</text:a></text:p>
              <text:p text:style-name="Normal"><text:a xlink:type="simple" xlink:href="https://hal.science/search/index/?q=*&amp;authFullName_s=François Facchini">François Facchini</text:a><text:span>,</text:span><text:a xlink:type="simple" xlink:href="https://hal.science/search/index/?q=*&amp;authFullName_s=Louis Jaeck">Louis Jaeck</text:a><text:span>,</text:span><text:a xlink:type="simple" xlink:href="https://hal.science/search/index/?q=*&amp;authFullName_s=Chafik Bouhaddioui">Chafik Bouhaddioui</text:a></text:p>
              <text:p text:style-name="Normal"><text:span>Journal of the Knowledge Economy</text:span><text:span>, 2021, 12, pp.1245-1269.<text:s/></text:span><text:a xlink:type="simple" xlink:href="https://dx.doi.org/10.1007/s13132-020-00663-z">⟨10.1007/s13132-020-00663-z⟩</text:a></text:p>
              <text:p text:style-name="Normal"><text:span>Article dans une revue</text:span></text:p>
              <text:p text:style-name="Normal"><text:a xlink:type="simple" xlink:href="https://hal.science/hal-02732888v1">hal-0273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807v1">Ideology and the rationality of non-voting</text:a></text:p>
              <text:p text:style-name="Normal"><text:a xlink:type="simple" xlink:href="https://hal.science/search/index/?q=*&amp;authFullName_s=François Facchini">François Facchini</text:a><text:span>,</text:span><text:a xlink:type="simple" xlink:href="https://hal.science/search/index/?q=*&amp;authFullName_s=Louis Jaeck">Louis Jaeck</text:a></text:p>
              <text:p text:style-name="Normal"><text:span>Rationality and Society</text:span><text:span>, 2019, 31 (3), pp.104346311984103.<text:s/></text:span><text:a xlink:type="simple" xlink:href="https://dx.doi.org/10.1177/1043463119841033">⟨10.1177/1043463119841033⟩</text:a></text:p>
              <text:p text:style-name="Normal"><text:span>Article dans une revue</text:span></text:p>
              <text:p text:style-name="Normal"><text:a xlink:type="simple" xlink:href="https://hal.science/hal-02095807v1">hal-020958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41655v1">Indirect influence, lobbies interdependence and ecological protectionism</text:a></text:p>
              <text:p text:style-name="Normal"><text:a xlink:type="simple" xlink:href="https://hal.science/search/index/?q=*&amp;authFullName_s=Gilbert Bougi">Gilbert Bougi</text:a><text:span>,</text:span><text:a xlink:type="simple" xlink:href="https://hal.science/search/index/?q=*&amp;authFullName_s=Louis Jaeck">Louis Jaeck</text:a><text:span>,</text:span><text:a xlink:type="simple" xlink:href="https://hal.science/search/index/?q=*&amp;authFullName_s=Julien Hanoteau">Julien Hanoteau</text:a></text:p>
              <text:p text:style-name="Normal"><text:span>Journal of Economic Research</text:span><text:span>, 2015</text:span></text:p>
              <text:p text:style-name="Normal"><text:span>Article dans une revue</text:span></text:p>
              <text:p text:style-name="Normal"><text:a xlink:type="simple" xlink:href="https://amu.hal.science/hal-01841655v1">hal-018416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41649v1">Dynamics of Environmental Regulation and Voters' Biased Beliefs: A Political Economy Approach.</text:a></text:p>
              <text:p text:style-name="Normal"><text:a xlink:type="simple" xlink:href="https://hal.science/search/index/?q=*&amp;authFullName_s=Gilbert Bougi">Gilbert Bougi</text:a><text:span>,</text:span><text:a xlink:type="simple" xlink:href="https://hal.science/search/index/?q=*&amp;authFullName_s=Louis Jaeck">Louis Jaeck</text:a></text:p>
              <text:p text:style-name="Normal"><text:span>Atlantic Economic Journal</text:span><text:span>, 2010</text:span></text:p>
              <text:p text:style-name="Normal"><text:span>Article dans une revue</text:span></text:p>
              <text:p text:style-name="Normal"><text:a xlink:type="simple" xlink:href="https://amu.hal.science/hal-01841649v1">hal-01841649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c5703d" table:style-name="c5703d">
          <table:table-column table:style-name="c5703d.0"/>
          <table:table-row>
            <table:table-cell office:value-type="string">
              <text:p text:style-name="Normal"><text:a xlink:type="simple" xlink:href="https://hal.science/hal-01794503v1">Entrepreneurship Versus Rent-Seeking in the United Arab Emirates : The Impact of Culture</text:a></text:p>
              <text:p text:style-name="Normal"><text:a xlink:type="simple" xlink:href="https://hal.science/search/index/?q=*&amp;authFullName_s=Louis Jaeck">Louis Jaeck</text:a><text:span>,</text:span><text:a xlink:type="simple" xlink:href="https://hal.science/search/index/?q=*&amp;authFullName_s=François Facchini">François Facchini</text:a></text:p>
              <text:p text:style-name="Normal"><text:span>The 2018 Meeting of th e European Public Choice Society</text:span><text:span>, The EPCS : European Public Choice Society; Facolta di Economia, Universita Cattolica del Sacro Cuoro, Apr 2018, Roma, Italy</text:span></text:p>
              <text:p text:style-name="Normal"><text:span>Communication dans un congrès</text:span></text:p>
              <text:p text:style-name="Normal"><text:a xlink:type="simple" xlink:href="https://hal.science/hal-01794503v1">hal-0179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490v1">The French’s Beliefs over Climate Change : a Behavioral Political Economy Approach</text:a></text:p>
              <text:p text:style-name="Normal"><text:a xlink:type="simple" xlink:href="https://hal.science/search/index/?q=*&amp;authFullName_s=François Facchini">François Facchini</text:a><text:span>,</text:span><text:a xlink:type="simple" xlink:href="https://hal.science/search/index/?q=*&amp;authFullName_s=Louis Jaeck">Louis Jaeck</text:a></text:p>
              <text:p text:style-name="Normal"><text:span>The 2018 Meeting of th e European Public Choice Society</text:span><text:span>, The ECPS : European Public Choice Society; FACOLTÀ DI ECONOMIA - UNIVERSITÀ CATTOLICA DEL SACRO CUORE, Apr 2018, Roma, Italy</text:span></text:p>
              <text:p text:style-name="Normal"><text:span>Communication dans un congrès</text:span></text:p>
              <text:p text:style-name="Normal"><text:a xlink:type="simple" xlink:href="https://hal.science/hal-01794490v1">hal-01794490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50d0be" table:style-name="50d0be">
          <table:table-column table:style-name="50d0be.0"/>
          <table:table-row>
            <table:table-cell office:value-type="string">
              <text:p text:style-name="Normal"><text:a xlink:type="simple" xlink:href="https://hal.science/hal-05337070v1">Abstention</text:a></text:p>
              <text:p text:style-name="Normal"><text:a xlink:type="simple" xlink:href="https://hal.science/search/index/?q=*&amp;authFullName_s=François Facchini">François Facchini</text:a><text:span>,</text:span><text:a xlink:type="simple" xlink:href="https://hal.science/search/index/?q=*&amp;authFullName_s=Louis Jaeck">Louis Jaeck</text:a></text:p>
              <text:p text:style-name="Normal"><text:span>Richard Jong-A-Pin and Christian Bjørnskov.<text:s/></text:span><text:span>Elgar Encyclopedia of Public Choice</text:span><text:span>, Chapter 1, Edward Elgar Publishing; Edward Elgar, pp.1-8, 2025, 978 1 80220 774 3.<text:s/></text:span><text:a xlink:type="simple" xlink:href="https://dx.doi.org/10.4337/9781802207750.00006">⟨10.4337/9781802207750.00006⟩</text:a></text:p>
              <text:p text:style-name="Normal"><text:span>Chapitre d'ouvrage</text:span></text:p>
              <text:p text:style-name="Normal"><text:a xlink:type="simple" xlink:href="https://hal.science/hal-05337070v1">hal-05337070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6ef443" table:style-name="6ef443">
          <table:table-column table:style-name="6ef443.0"/>
          <table:table-row>
            <table:table-cell office:value-type="string">
              <text:p text:style-name="Normal"><text:a xlink:type="simple" xlink:href="https://hal.science/hal-05463401v1">Online Appendix. The Migration-Inequality Debate: A Re-Assessment Through Rent-Seeking Theory</text:a></text:p>
              <text:p text:style-name="Normal"><text:a xlink:type="simple" xlink:href="https://hal.science/search/index/?q=*&amp;authFullName_s=François Facchini">François Facchini</text:a><text:span>,</text:span><text:a xlink:type="simple" xlink:href="https://hal.science/search/index/?q=*&amp;authFullName_s=Louis Jaeck">Louis Jaeck</text:a><text:span>,</text:span><text:a xlink:type="simple" xlink:href="https://hal.science/search/index/?q=*&amp;authFullName_s=Hajer Kratou">Hajer Krato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63401v1">hal-054634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JAECK</dc:title>
    <dc:subject/>
    <dc:description>CV</dc:description>
    <dc:creator/>
    <dc:date>2026-05-23T21:20:13.000</dc:date>
    <meta:generator>PHPWord</meta:generator>
    <meta:initial-creator>CCSD</meta:initial-creator>
    <meta:creation-date>2026-05-23T21:20:13.000</meta:creation-date>
    <meta:keyword/>
    <meta:user-defined meta:name="Category"/>
    <meta:user-defined meta:name="Company"/>
    <meta:user-defined meta:name="Manager"/>
  </office:meta>
</office:document-meta>
</file>