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2a56ef" style:family="table">
      <style:table-properties style:rel-width="100" table:align="center"/>
    </style:style>
    <style:style style:name="2a56ef.0" style:family="table-column">
      <style:table-column-properties style:column-width="0.00cm"/>
    </style:style>
    <style:style style:name="1d52af" style:family="table">
      <style:table-properties style:rel-width="100" table:align="center"/>
    </style:style>
    <style:style style:name="1d52af.0" style:family="table-column">
      <style:table-column-properties style:column-width="0.00cm"/>
    </style:style>
    <style:style style:name="837cc1" style:family="table">
      <style:table-properties style:rel-width="100" table:align="center"/>
    </style:style>
    <style:style style:name="837cc1.0" style:family="table-column">
      <style:table-column-properties style:column-width="0.00cm"/>
    </style:style>
    <style:style style:name="43cb31" style:family="table">
      <style:table-properties style:rel-width="100" table:align="center"/>
    </style:style>
    <style:style style:name="43cb31.0" style:family="table-column">
      <style:table-column-properties style:column-width="0.00cm"/>
    </style:style>
    <style:style style:name="7e18a6" style:family="table">
      <style:table-properties style:rel-width="100" table:align="center"/>
    </style:style>
    <style:style style:name="7e18a6.0" style:family="table-column">
      <style:table-column-properties style:column-width="0.00cm"/>
    </style:style>
    <style:style style:name="05487b" style:family="table">
      <style:table-properties style:rel-width="100" table:align="center"/>
    </style:style>
    <style:style style:name="05487b.0" style:family="table-column">
      <style:table-column-properties style:column-width="0.00cm"/>
    </style:style>
    <style:style style:name="0c6b21" style:family="table">
      <style:table-properties style:rel-width="100" table:align="center"/>
    </style:style>
    <style:style style:name="0c6b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ouis Lagarde<text:s/></text:span><text:span text:style-name="T2">Maître de conférences HDR, université de la Nouvelle-Calédon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uis-lagarde">louis-lagarde</text:a></text:p>
          </text:list-item>
        </text:list>
        <text:p text:style-name="P8"/>
        <text:p text:style-name="Heading2"><text:span text:style-name="T5">Présentation</text:span></text:p>
        <text:p text:style-name="P10"/>
        <text:p text:style-name="P11"><text:span text:style-name="T6">Maître de conférences HDR en histoire et archéologie de l'Océanie.</text:span></text:p>
        <text:p text:style-name="P13"><text:span text:style-name="T7">Université de la Nouvelle-Calédonie.</text:span></text:p>
        <text:p text:style-name="P15"><text:span text:style-name="T8">Ma recherche concerne en premier lieu l’archéologie des îles du Pacifique à travers l’étude des installations humaines et de leur impact sur les milieux, ainsi que les transformations de la culture matérielle et les interactions entre les sociétés insulaires à travers la dynamique des échanges sur le temps long. C’est dans ce cadre que j’ai fait ma thèse de doctorat, sorte de monographie archéologique de l’île des Pins, située au sud de la Grande Terre de Nouvelle-Calédonie, et que je continue aujourd’hui une partie de mes recherches, et celles en préhistoire (au sens strict) en particulier.</text:span></text:p>
        <text:p text:style-name="P17"><text:span text:style-name="T9">Si j’ai travaillé exclusivement sur la Mélanésie du Sud entre 2002 et 2015, je travaille aujourd’hui également sur la Polynésie centre-orientale, notamment dans une logique comparatiste. Je dirige par exemple depuis 2019 un programme d'études archéologiques sur le marae Taputapuatea, un vaste complexe cérémoniel situé sur l'île de Raiatea, îles Sous-le-Vent, en Polynésie française, et classé au patrimoine mondial de l'Unesco en 2017. Ce programme est un partenariat entre la direction de la Culture et du Patrimoine de la Polynésie française, la Maison des sciences de l'Homme du Pacifique (MSH-P) et l'université de la Nouvelle-Calédonie (UNC).</text:span></text:p>
        <text:p text:style-name="P19"><text:span text:style-name="T10">Depuis mon recrutement à l’UNC pour la filière histoire (2015), ma recherche s'est élargie aux périodes plus récentes, notamment le XIXe et le premier XXe siècle, avec des études sur les conséquences du contact européen dans le Pacifique (trafics, violences, évangélisation, colonisation, exploitation, mais aussi transferts, échanges, recompositions des groupes, production artistique). Ces travaux, à la croisée de l'histoire culturelle, de l'histoire de l'art et de l'archéologie, ont comme question centrale celle du patrimoine. J'ai d'ailleurs dirigé l'ouvrage &amp;quot;Le Patrimoine de la Nouvelle-Calédonie&amp;quot;, aux éditions Hervé Chopin (2020).</text:span></text:p>
        <text:p text:style-name="P21"><text:span text:style-name="T11">J'ai tiré de divers travaux sur le bagne le sujet du manuscrit inédit de mon habilitation à diriger des recherches (2025), intitulé &amp;quot;Faire et Survivre : art et 'camelotage' au bagne de Nouvelle-Calédonie (1864-1931)&amp;quot;, une étude approfondie sur les productions artisanales et artistique des forçats néo-calédoniens portant sur un corpus de 1350 objets.</text:span></text:p>
        <text:p text:style-name="P23"><text:span text:style-name="T12">Aujourd'hui directeur de l'unité de recherches en sciences humaines et sociales de l'UNC, j'entends accompagner une recherche décentrée, réalisée à partir de l'Océanie, et promouvoir ainsi la richesse culturelle des archipels et leurs liens historiques entre eux et avec le monde.</text:span></text:p>
        <text:p text:style-name="P25"/>
        <text:p text:style-name="Heading2"><text:span text:style-name="T13">Publications</text:span></text:p>
        <text:p text:style-name="P27"/>
        <text:p text:style-name="P28"/>
        <text:p text:style-name="Heading2"><text:span text:style-name="T14">Ouvrages (8)</text:span></text:p>
        <text:p text:style-name="P30"/>
        <table:table table:name="2a56ef" table:style-name="2a56ef">
          <table:table-column table:style-name="2a56ef.0"/>
          <table:table-row>
            <table:table-cell office:value-type="string">
              <text:p text:style-name="Normal"><text:a xlink:type="simple" xlink:href="https://unc.hal.science/hal-05327045v1">Mon Bagne</text:a></text:p>
              <text:p text:style-name="Normal"><text:a xlink:type="simple" xlink:href="https://hal.science/search/index/?q=*&amp;authFullName_s=Alphonse Humbert">Alphonse Humbert</text:a><text:span>,</text:span><text:a xlink:type="simple" xlink:href="https://hal.science/search/index/?q=*&amp;authFullName_s=Louis Lagarde">Louis Lagarde</text:a><text:span>,</text:span><text:a xlink:type="simple" xlink:href="https://hal.science/search/index/?q=*&amp;authFullName_s=Michel Soulard">Michel Soulard</text:a></text:p>
              <text:p text:style-name="Normal"><text:span>Editions de la Sorbonne. 2025, Histoire de la France aux XIXe/XXe siècles, Christophe Charle, 9791035110680</text:span></text:p>
              <text:p text:style-name="Normal"><text:span>Ouvrages</text:span></text:p>
              <text:p text:style-name="Normal"><text:a xlink:type="simple" xlink:href="https://unc.hal.science/hal-05327045v1">hal-05327045v1</text:a></text:p>
            </table:table-cell>
          </table:table-row>
          <table:table-row>
            <table:table-cell office:value-type="string">
              <text:p text:style-name="Normal"><text:a xlink:type="simple" xlink:href="https://unc.hal.science/hal-05492102v1">Graveurs sur nacre. L'art des forçats de Nouvelle-Calédonie</text:a></text:p>
              <text:p text:style-name="Normal"><text:a xlink:type="simple" xlink:href="https://hal.science/search/index/?q=*&amp;authFullName_s=Louis Lagarde">Louis Lagarde</text:a></text:p>
              <text:p text:style-name="Normal"><text:span>Au vent des îles, 2025, 9782367346472</text:span></text:p>
              <text:p text:style-name="Normal"><text:span>Ouvrages</text:span></text:p>
              <text:p text:style-name="Normal"><text:a xlink:type="simple" xlink:href="https://unc.hal.science/hal-05492102v1">hal-05492102v1</text:a></text:p>
            </table:table-cell>
          </table:table-row>
          <table:table-row>
            <table:table-cell office:value-type="string">
              <text:p text:style-name="Normal"><text:a xlink:type="simple" xlink:href="https://unc.hal.science/hal-05327052v1">Vapeurs coloniales: une histoire de l’alcool dans l’Océanie sous influence française</text:a></text:p>
              <text:p text:style-name="Normal"><text:a xlink:type="simple" xlink:href="https://hal.science/search/index/?q=*&amp;authFullName_s=Gwénael Murphy">Gwénael Murphy</text:a><text:span>,</text:span><text:a xlink:type="simple" xlink:href="https://hal.science/search/index/?q=*&amp;authFullName_s=Louis Lagarde">Louis Lagarde</text:a></text:p>
              <text:p text:style-name="Normal"><text:span>Editions de la Maison des sciences de l'Homme du Pacifique; Presses universitaires de la Nouvelle-Calédonie. 2024, 9782493616050</text:span></text:p>
              <text:p text:style-name="Normal"><text:span>Ouvrages</text:span></text:p>
              <text:p text:style-name="Normal"><text:a xlink:type="simple" xlink:href="https://unc.hal.science/hal-05327052v1">hal-05327052v1</text:a></text:p>
            </table:table-cell>
          </table:table-row>
          <table:table-row>
            <table:table-cell office:value-type="string">
              <text:p text:style-name="Normal"><text:a xlink:type="simple" xlink:href="https://unc.hal.science/hal-03714860v1">1889 - Gaston Roullet. Voyage d'un artiste en Nouvelle-Calédonie</text:a></text:p>
              <text:p text:style-name="Normal"><text:a xlink:type="simple" xlink:href="https://hal.science/search/index/?q=*&amp;authFullName_s=Louis Lagarde">Louis Lagarde</text:a></text:p>
              <text:p text:style-name="Normal"><text:span>Ville de Nouméa éditions, 2022, 978-2-9581544-0-0</text:span></text:p>
              <text:p text:style-name="Normal"><text:span>Ouvrages</text:span></text:p>
              <text:p text:style-name="Normal"><text:a xlink:type="simple" xlink:href="https://unc.hal.science/hal-03714860v1">hal-03714860v1</text:a></text:p>
            </table:table-cell>
          </table:table-row>
          <table:table-row>
            <table:table-cell office:value-type="string">
              <text:p text:style-name="Normal"><text:a xlink:type="simple" xlink:href="https://hal.science/hal-03836269v1">Visions du Pacifique. Les artistes occidentaux et l'Océanie, 1840-1980.</text:a></text:p>
              <text:p text:style-name="Normal"><text:a xlink:type="simple" xlink:href="https://hal.science/search/index/?q=*&amp;authFullName_s=Louis Lagarde">Louis Lagarde</text:a></text:p>
              <text:p text:style-name="Normal"><text:span>éditions Ville de Nouméa, 2020, 9782956054078</text:span></text:p>
              <text:p text:style-name="Normal"><text:span>Ouvrages</text:span></text:p>
              <text:p text:style-name="Normal"><text:a xlink:type="simple" xlink:href="https://hal.science/hal-03836269v1">hal-03836269v1</text:a></text:p>
            </table:table-cell>
          </table:table-row>
          <table:table-row>
            <table:table-cell office:value-type="string">
              <text:p text:style-name="Normal"><text:a xlink:type="simple" xlink:href="https://hal.science/hal-03838956v1">Le Patrimoine de la Nouvelle-Calédonie</text:a></text:p>
              <text:p text:style-name="Normal"><text:a xlink:type="simple" xlink:href="https://hal.science/search/index/?q=*&amp;authFullName_s=Louis Lagarde">Louis Lagarde</text:a></text:p>
              <text:p text:style-name="Normal"><text:span>HC éditions; Fondation Clément, 2020</text:span></text:p>
              <text:p text:style-name="Normal"><text:span>Ouvrages</text:span></text:p>
              <text:p text:style-name="Normal"><text:a xlink:type="simple" xlink:href="https://hal.science/hal-03838956v1">hal-03838956v1</text:a></text:p>
            </table:table-cell>
          </table:table-row>
          <table:table-row>
            <table:table-cell office:value-type="string">
              <text:p text:style-name="Normal"><text:a xlink:type="simple" xlink:href="https://hal.science/hal-03600956v1">Sous le ciel de l'exil. Autobiographie poétique de Marius Julien, forçat de Nouvelle-Calédonie (1859-1919), Presses universitaires de la Nouvelle-Calédonie, Nouméa, 2020, 456 p.</text:a></text:p>
              <text:p text:style-name="Normal"><text:a xlink:type="simple" xlink:href="https://hal.science/search/index/?q=*&amp;authFullName_s=Gwénael Murphy">Gwénael Murphy</text:a><text:span>,</text:span><text:a xlink:type="simple" xlink:href="https://hal.science/search/index/?q=*&amp;authFullName_s=Louis Lagarde">Louis Lagarde</text:a><text:span>,</text:span><text:a xlink:type="simple" xlink:href="https://hal.science/search/index/?q=*&amp;authFullName_s=Eddy Banaré">Eddy Banaré</text:a></text:p>
              <text:p text:style-name="Normal"><text:a xlink:type="simple" xlink:href="https://unc.nc/sous-le-ciel-de-lexil-autobiographie-poetique-de-marius-julien-forcat-de-nouvelle-caledonie/">Presses universitaires de Nouvelle-Calédonie</text:a><text:span>, pp.469 Pages, 2020, LA-NI, Louis Lagarde; Suzie Hieku Bearune; Anne-Laure Dotte; Suzie Hieku Bearune; Anne-Laure Dotte; Suzie Hieku Bearune; Anne-Laure Dotte, 979-10-91032-16-2</text:span></text:p>
              <text:p text:style-name="Normal"><text:span>Ouvrages</text:span></text:p>
              <text:p text:style-name="Normal"><text:a xlink:type="simple" xlink:href="https://hal.science/hal-03600956v1">hal-03600956v1</text:a></text:p>
            </table:table-cell>
          </table:table-row>
          <table:table-row>
            <table:table-cell office:value-type="string">
              <text:p text:style-name="Normal"><text:a xlink:type="simple" xlink:href="https://hal.science/hal-03313981v1">Architectures calédoniennes, 1853-1960</text:a></text:p>
              <text:p text:style-name="Normal"><text:a xlink:type="simple" xlink:href="https://hal.science/search/index/?q=*&amp;authFullName_s=F. Videault">F. Videault</text:a><text:span>,</text:span><text:a xlink:type="simple" xlink:href="https://hal.science/search/index/?q=*&amp;authFullName_s=L. Lagarde">L. Lagarde</text:a></text:p>
              <text:p text:style-name="Normal"><text:span>Ambiances Editions, 2018</text:span></text:p>
              <text:p text:style-name="Normal"><text:span>Ouvrages</text:span></text:p>
              <text:p text:style-name="Normal"><text:a xlink:type="simple" xlink:href="https://hal.science/hal-03313981v1">hal-03313981v1</text:a></text:p>
            </table:table-cell>
          </table:table-row>
        </table:table>
        <text:p text:style-name="P31"/>
        <text:p text:style-name="Heading2"><text:span text:style-name="T15">Article dans une revue (12)</text:span></text:p>
        <text:p text:style-name="P33"/>
        <table:table table:name="1d52af" table:style-name="1d52af">
          <table:table-column table:style-name="1d52af.0"/>
          <table:table-row>
            <table:table-cell office:value-type="string">
              <text:p text:style-name="Normal"><text:a xlink:type="simple" xlink:href="https://hal.science/hal-05187957v1">Indigenous knowledges, practices and resilience in Pacific university students before and during COVID-19 pandemic: protocol for an interdisciplinary and mixed methods</text:a></text:p>
              <text:p text:style-name="Normal"><text:a xlink:type="simple" xlink:href="https://hal.science/search/index/?q=*&amp;authFullName_s=Olivier Galy">Olivier Galy</text:a><text:span>,</text:span><text:a xlink:type="simple" xlink:href="https://hal.science/search/index/?q=*&amp;authFullName_s=Anne-Laure Dotte">Anne-Laure Dotte</text:a><text:span>,</text:span><text:a xlink:type="simple" xlink:href="https://hal.science/search/index/?q=*&amp;authFullName_s=Vaimoe Albanese">Vaimoe Albanese</text:a><text:span>,</text:span><text:a xlink:type="simple" xlink:href="https://hal.science/search/index/?q=*&amp;authFullName_s=Amelle Aoudia">Amelle Aoudia</text:a><text:span>,</text:span><text:a xlink:type="simple" xlink:href="https://hal.science/search/index/?q=*&amp;authFullName_s=Jane Awi">Jane Awi</text:a><text:span>et al.</text:span></text:p>
              <text:p text:style-name="Normal"><text:span>Open Research Europe</text:span><text:span>, 2025, 5 (183),<text:s/></text:span><text:a xlink:type="simple" xlink:href="https://dx.doi.org/10.12688/openreseurope.19229.1">⟨10.12688/openreseurope.19229.1⟩</text:a></text:p>
              <text:p text:style-name="Normal"><text:span>Article dans une revue</text:span></text:p>
              <text:p text:style-name="Normal"><text:a xlink:type="simple" xlink:href="https://hal.science/hal-05187957v1">hal-05187957v1</text:a></text:p>
            </table:table-cell>
          </table:table-row>
          <table:table-row>
            <table:table-cell office:value-type="string">
              <text:p text:style-name="Normal"><text:a xlink:type="simple" xlink:href="https://unc.hal.science/hal-04472029v1">The sacred stone from the sea. Archaeological and ethnographic perspectives on the ritual value of coral across the Pacific</text:a></text:p>
              <text:p text:style-name="Normal"><text:a xlink:type="simple" xlink:href="https://hal.science/search/index/?q=*&amp;authFullName_s=Guillaume Molle">Guillaume Molle</text:a><text:span>,</text:span><text:a xlink:type="simple" xlink:href="https://hal.science/search/index/?q=*&amp;authFullName_s=Jean‐marie Wadrawane">Jean‐marie Wadrawane</text:a><text:span>,</text:span><text:a xlink:type="simple" xlink:href="https://hal.science/search/index/?q=*&amp;authFullName_s=Louis Lagarde">Louis Lagarde</text:a><text:span>,</text:span><text:a xlink:type="simple" xlink:href="https://hal.science/search/index/?q=*&amp;authFullName_s=Duncan Wright">Duncan Wright</text:a></text:p>
              <text:p text:style-name="Normal"><text:span>Archaelology in Oceania</text:span><text:span>, 2023, 58 (1), pp.40-55.<text:s/></text:span><text:a xlink:type="simple" xlink:href="https://dx.doi.org/10.1002/arco.5284">⟨10.1002/arco.5284⟩</text:a></text:p>
              <text:p text:style-name="Normal"><text:span>Article dans une revue</text:span></text:p>
              <text:p text:style-name="Normal"><text:a xlink:type="simple" xlink:href="https://unc.hal.science/hal-04472029v1">hal-04472029v1</text:a></text:p>
            </table:table-cell>
          </table:table-row>
          <table:table-row>
            <table:table-cell office:value-type="string">
              <text:p text:style-name="Normal"><text:a xlink:type="simple" xlink:href="https://hal.science/hal-03002846v1">Infertile landscapes on an old oceanic island: the biodiversity hotspot of New Caledonia</text:a></text:p>
              <text:p text:style-name="Normal"><text:a xlink:type="simple" xlink:href="https://hal.science/search/index/?q=*&amp;authFullName_s=Yohan Pillon">Yohan Pillon</text:a><text:span>,</text:span><text:a xlink:type="simple" xlink:href="https://hal.science/search/index/?q=*&amp;authFullName_s=Tanguy Jaffré">Tanguy Jaffré</text:a><text:span>,</text:span><text:a xlink:type="simple" xlink:href="https://hal.science/search/index/?q=*&amp;authFullName_s=Philippe Birnbaum">Philippe Birnbaum</text:a><text:span>,</text:span><text:a xlink:type="simple" xlink:href="https://hal.science/search/index/?q=*&amp;authFullName_s=David Bruy">David Bruy</text:a><text:span>,</text:span><text:a xlink:type="simple" xlink:href="https://hal.science/search/index/?q=*&amp;authFullName_s=Dominique Cluzel">Dominique Cluzel</text:a><text:span>et al.</text:span></text:p>
              <text:p text:style-name="Normal"><text:span>Biological Journal of the Linnean Society</text:span><text:span>, 2021, 133 (2), pp.317-341.<text:s/></text:span><text:a xlink:type="simple" xlink:href="https://dx.doi.org/10.1093/biolinnean/blaa146">⟨10.1093/biolinnean/blaa146⟩</text:a></text:p>
              <text:p text:style-name="Normal"><text:span>Article dans une revue</text:span></text:p>
              <text:p text:style-name="Normal"><text:a xlink:type="simple" xlink:href="https://hal.science/hal-03002846v1">hal-03002846v1</text:a></text:p>
            </table:table-cell>
          </table:table-row>
          <table:table-row>
            <table:table-cell office:value-type="string">
              <text:p text:style-name="Normal"><text:a xlink:type="simple" xlink:href="https://hal.science/hal-03934619v1">Hokikakika: History and Archaeology of a Catholic Village in the Eastern Tuamotus</text:a></text:p>
              <text:p text:style-name="Normal"><text:a xlink:type="simple" xlink:href="https://hal.science/search/index/?q=*&amp;authFullName_s=Louis Lagarde">Louis Lagarde</text:a><text:span>,</text:span><text:a xlink:type="simple" xlink:href="https://hal.science/search/index/?q=*&amp;authFullName_s=Emilie Nolet">Emilie Nolet</text:a><text:span>,</text:span><text:a xlink:type="simple" xlink:href="https://hal.science/search/index/?q=*&amp;authFullName_s=Guillaume Molle">Guillaume Molle</text:a></text:p>
              <text:p text:style-name="Normal"><text:span>Journal of Pacific archaeology<text:s/></text:span><text:span>, 2020, 11 (2), p. 74-89</text:span></text:p>
              <text:p text:style-name="Normal"><text:span>Article dans une revue</text:span></text:p>
              <text:p text:style-name="Normal"><text:a xlink:type="simple" xlink:href="https://hal.science/hal-03934619v1">hal-03934619v1</text:a></text:p>
            </table:table-cell>
          </table:table-row>
          <table:table-row>
            <table:table-cell office:value-type="string">
              <text:p text:style-name="Normal"><text:a xlink:type="simple" xlink:href="https://hal.science/hal-02548862v1">The long-term history of Teti'aroa (Society Islands, French Polynesia): New archaeological and ethnohistorical investigations</text:a></text:p>
              <text:p text:style-name="Normal"><text:a xlink:type="simple" xlink:href="https://hal.science/search/index/?q=*&amp;authFullName_s=Guillaume Molle">Guillaume Molle</text:a><text:span>,</text:span><text:a xlink:type="simple" xlink:href="https://hal.science/search/index/?q=*&amp;authFullName_s=Aymeric Hermann">Aymeric Hermann</text:a><text:span>,</text:span><text:a xlink:type="simple" xlink:href="https://hal.science/search/index/?q=*&amp;authFullName_s=Louis Lagarde">Louis Lagarde</text:a><text:span>,</text:span><text:a xlink:type="simple" xlink:href="https://hal.science/search/index/?q=*&amp;authFullName_s=Benoit Stoll">Benoit Stoll</text:a></text:p>
              <text:p text:style-name="Normal"><text:span>Journal of Pacific archaeology<text:s/></text:span><text:span>, 2019, Journal of Pacific Archaeology, 10 (2), pp.55-62</text:span></text:p>
              <text:p text:style-name="Normal"><text:span>Article dans une revue</text:span></text:p>
              <text:p text:style-name="Normal"><text:a xlink:type="simple" xlink:href="https://hal.science/hal-02548862v1">hal-02548862v1</text:a></text:p>
            </table:table-cell>
          </table:table-row>
          <table:table-row>
            <table:table-cell office:value-type="string">
              <text:p text:style-name="Normal"><text:a xlink:type="simple" xlink:href="https://hal.science/hal-03333489v1">The Long-Term History of Teti'aroa (Society Islands, French Polynesia) : New Archaeological and ethnohistorical investigations</text:a></text:p>
              <text:p text:style-name="Normal"><text:a xlink:type="simple" xlink:href="https://hal.science/search/index/?q=*&amp;authFullName_s=G. Molle">G. Molle</text:a><text:span>,</text:span><text:a xlink:type="simple" xlink:href="https://hal.science/search/index/?q=*&amp;authFullName_s=A. Hermann">A. Hermann</text:a><text:span>,</text:span><text:a xlink:type="simple" xlink:href="https://hal.science/search/index/?q=*&amp;authFullName_s=L. Lagarde">L. Lagarde</text:a><text:span>,</text:span><text:a xlink:type="simple" xlink:href="https://hal.science/search/index/?q=*&amp;authFullName_s=B. Stoll">B. Stoll</text:a></text:p>
              <text:p text:style-name="Normal"><text:span>Journal of Polynesian Arcchaeology</text:span><text:span>, 2019</text:span></text:p>
              <text:p text:style-name="Normal"><text:span>Article dans une revue</text:span></text:p>
              <text:p text:style-name="Normal"><text:a xlink:type="simple" xlink:href="https://hal.science/hal-03333489v1">hal-03333489v1</text:a></text:p>
            </table:table-cell>
          </table:table-row>
          <table:table-row>
            <table:table-cell office:value-type="string">
              <text:p text:style-name="Normal"><text:a xlink:type="simple" xlink:href="https://unc.hal.science/hal-03318432v1">La maison nouméenne de Victor Segalen</text:a></text:p>
              <text:p text:style-name="Normal"><text:a xlink:type="simple" xlink:href="https://hal.science/search/index/?q=*&amp;authFullName_s=Eddy Banaré">Eddy Banaré</text:a><text:span>,</text:span><text:a xlink:type="simple" xlink:href="https://hal.science/search/index/?q=*&amp;authFullName_s=Louis Lagarde">Louis Lagarde</text:a></text:p>
              <text:p text:style-name="Normal"><text:span>Francosphères</text:span><text:span>, 2017, 6, pp.103 - 123.<text:s/></text:span><text:a xlink:type="simple" xlink:href="https://dx.doi.org/10.3828/franc.2017.10">⟨10.3828/franc.2017.10⟩</text:a></text:p>
              <text:p text:style-name="Normal"><text:span>Article dans une revue</text:span></text:p>
              <text:p text:style-name="Normal"><text:a xlink:type="simple" xlink:href="https://unc.hal.science/hal-03318432v1">hal-03318432v1</text:a></text:p>
            </table:table-cell>
          </table:table-row>
          <table:table-row>
            <table:table-cell office:value-type="string">
              <text:p text:style-name="Normal"><text:a xlink:type="simple" xlink:href="https://hal.science/hal-03333299v1">Putting new francophone archaeology on the Pacific map: Current work of early-career researchers in “archéologie océaniste”</text:a></text:p>
              <text:p text:style-name="Normal"><text:a xlink:type="simple" xlink:href="https://hal.science/search/index/?q=*&amp;authFullName_s=E. Dotte-Sarout">E. Dotte-Sarout</text:a><text:span>,</text:span><text:a xlink:type="simple" xlink:href="https://hal.science/search/index/?q=*&amp;authFullName_s=H. Cauchois">H. Cauchois</text:a><text:span>,</text:span><text:a xlink:type="simple" xlink:href="https://hal.science/search/index/?q=*&amp;authFullName_s=M. Charleux">M. Charleux</text:a><text:span>,</text:span><text:a xlink:type="simple" xlink:href="https://hal.science/search/index/?q=*&amp;authFullName_s=S. Domergue">S. Domergue</text:a><text:span>,</text:span><text:a xlink:type="simple" xlink:href="https://hal.science/search/index/?q=*&amp;authFullName_s=A. Hermann">A. Hermann</text:a><text:span>et al.</text:span></text:p>
              <text:p text:style-name="Normal"><text:span>Archaeology in Oceania</text:span><text:span>, 2017</text:span></text:p>
              <text:p text:style-name="Normal"><text:span>Article dans une revue</text:span></text:p>
              <text:p text:style-name="Normal"><text:a xlink:type="simple" xlink:href="https://hal.science/hal-03333299v1">hal-03333299v1</text:a></text:p>
            </table:table-cell>
          </table:table-row>
          <table:table-row>
            <table:table-cell office:value-type="string">
              <text:p text:style-name="Normal"><text:a xlink:type="simple" xlink:href="https://hal.science/hal-03333302v1">L'Île des Pins (Nouvelle-Calédonie) et ses relations avec la Polynésie: données archéologiques récentes et particularités stylistiques dans la production artistique</text:a></text:p>
              <text:p text:style-name="Normal"><text:a xlink:type="simple" xlink:href="https://hal.science/search/index/?q=*&amp;authFullName_s=L. Lagarde">L. Lagarde</text:a></text:p>
              <text:p text:style-name="Normal"><text:span>Journal de la Société des Océanistes</text:span><text:span>, 2017, Vol 144-145</text:span></text:p>
              <text:p text:style-name="Normal"><text:span>Article dans une revue</text:span></text:p>
              <text:p text:style-name="Normal"><text:a xlink:type="simple" xlink:href="https://hal.science/hal-03333302v1">hal-03333302v1</text:a></text:p>
            </table:table-cell>
          </table:table-row>
          <table:table-row>
            <table:table-cell office:value-type="string">
              <text:p text:style-name="Normal"><text:a xlink:type="simple" xlink:href="https://hal.science/hal-03333300v1">Marianne and Anarchy: the artistic legacy of the Paris Commune in New Caledonia</text:a></text:p>
              <text:p text:style-name="Normal"><text:a xlink:type="simple" xlink:href="https://hal.science/search/index/?q=*&amp;authFullName_s=L. Lagarde">L. Lagarde</text:a></text:p>
              <text:p text:style-name="Normal"><text:span>Contemporary Archaeology</text:span><text:span>, 2017</text:span></text:p>
              <text:p text:style-name="Normal"><text:span>Article dans une revue</text:span></text:p>
              <text:p text:style-name="Normal"><text:a xlink:type="simple" xlink:href="https://hal.science/hal-03333300v1">hal-03333300v1</text:a></text:p>
            </table:table-cell>
          </table:table-row>
          <table:table-row>
            <table:table-cell office:value-type="string">
              <text:p text:style-name="Normal"><text:a xlink:type="simple" xlink:href="https://hal.science/hal-03333301v1">Transpacific Americas: Encounters and Engagements between the Americas and the South Pacific</text:a></text:p>
              <text:p text:style-name="Normal"><text:a xlink:type="simple" xlink:href="https://hal.science/search/index/?q=*&amp;authFullName_s=L. Lagarde">L. Lagarde</text:a></text:p>
              <text:p text:style-name="Normal"><text:span>Journal of Pacific History</text:span><text:span>, 2017,<text:s/></text:span><text:a xlink:type="simple" xlink:href="https://dx.doi.org/10.1080/00223344.2018.1430473">⟨10.1080/00223344.2018.1430473⟩</text:a></text:p>
              <text:p text:style-name="Normal"><text:span>Article dans une revue</text:span></text:p>
              <text:p text:style-name="Normal"><text:a xlink:type="simple" xlink:href="https://hal.science/hal-03333301v1">hal-03333301v1</text:a></text:p>
            </table:table-cell>
          </table:table-row>
          <table:table-row>
            <table:table-cell office:value-type="string">
              <text:p text:style-name="Normal"><text:a xlink:type="simple" xlink:href="https://hal.science/hal-03333314v1">The Legacy of Planter Jean My: Analysis of Two Private Colonial Homes in Southern Melanesia</text:a></text:p>
              <text:p text:style-name="Normal"><text:a xlink:type="simple" xlink:href="https://hal.science/search/index/?q=*&amp;authFullName_s=L. Lagarde">L. Lagarde</text:a></text:p>
              <text:p text:style-name="Normal"><text:span>Journal of Pacific History</text:span><text:span>, 2016, Vol. 51 (2)</text:span></text:p>
              <text:p text:style-name="Normal"><text:span>Article dans une revue</text:span></text:p>
              <text:p text:style-name="Normal"><text:a xlink:type="simple" xlink:href="https://hal.science/hal-03333314v1">hal-03333314v1</text:a></text:p>
            </table:table-cell>
          </table:table-row>
        </table:table>
        <text:p text:style-name="P34"/>
        <text:p text:style-name="Heading2"><text:span text:style-name="T16">Chapitre d'ouvrage (19)</text:span></text:p>
        <text:p text:style-name="P36"/>
        <table:table table:name="837cc1" table:style-name="837cc1">
          <table:table-column table:style-name="837cc1.0"/>
          <table:table-row>
            <table:table-cell office:value-type="string">
              <text:p text:style-name="Normal"><text:a xlink:type="simple" xlink:href="https://unc.hal.science/hal-05508330v1">Prison Craft in Colonial New Caledonia</text:a></text:p>
              <text:p text:style-name="Normal"><text:a xlink:type="simple" xlink:href="https://hal.science/search/index/?q=*&amp;authFullName_s=Prudence Ahrens">Prudence Ahrens</text:a><text:span>,</text:span><text:a xlink:type="simple" xlink:href="https://hal.science/search/index/?q=*&amp;authFullName_s=Louis Lagarde">Louis Lagarde</text:a></text:p>
              <text:p text:style-name="Normal"><text:span>Lindy Anne Joubert.<text:s/></text:span><text:span>Craft—Tradition and Invention. Educating in the Crafts—The Global Experience. Book Two</text:span><text:span>, 40, Springer Nature Singapore, pp.259-262, 2026, Technical and Vocational Education and Training: Issues, Concerns and Prospects, 978-981-95-0484-8.<text:s/></text:span><text:a xlink:type="simple" xlink:href="https://dx.doi.org/10.1007/978-981-95-0485-5">⟨10.1007/978-981-95-0485-5⟩</text:a></text:p>
              <text:p text:style-name="Normal"><text:span>Chapitre d'ouvrage</text:span></text:p>
              <text:p text:style-name="Normal"><text:a xlink:type="simple" xlink:href="https://unc.hal.science/hal-05508330v1">hal-05508330v1</text:a></text:p>
            </table:table-cell>
          </table:table-row>
          <table:table-row>
            <table:table-cell office:value-type="string">
              <text:p text:style-name="Normal"><text:a xlink:type="simple" xlink:href="https://hal.science/hal-05506819v1">Chapitre 6 : Les îles : biodiversité et histoires humaines entremêlées</text:a></text:p>
              <text:p text:style-name="Normal"><text:a xlink:type="simple" xlink:href="https://hal.science/search/index/?q=*&amp;authFullName_s=Claude Payri">Claude Payri</text:a><text:span>,</text:span><text:a xlink:type="simple" xlink:href="https://hal.science/search/index/?q=*&amp;authFullName_s=Christophe Sand">Christophe Sand</text:a><text:span>,</text:span><text:a xlink:type="simple" xlink:href="https://hal.science/search/index/?q=*&amp;authFullName_s=Eric Vidal">Eric Vidal</text:a><text:span>,</text:span><text:a xlink:type="simple" xlink:href="https://hal.science/search/index/?q=*&amp;authFullName_s=Stephanie Domergue">Stephanie Domergue</text:a><text:span>,</text:span><text:a xlink:type="simple" xlink:href="https://hal.science/search/index/?q=*&amp;authFullName_s=Aymeric Hermann">Aymeric Hermann</text:a><text:span>et al.</text:span></text:p>
              <text:p text:style-name="Normal"><text:span>Claude E. Payri.<text:s/></text:span><text:span>Nouvelle-Calédonie, un océan de savoirs, une odyssée scientifique dans le parc naturel de la mer de Corail</text:span><text:span>, IRD Éditions/Punc, 2025</text:span></text:p>
              <text:p text:style-name="Normal"><text:span>Chapitre d'ouvrage</text:span></text:p>
              <text:p text:style-name="Normal"><text:a xlink:type="simple" xlink:href="https://hal.science/hal-05506819v1">hal-05506819v1</text:a></text:p>
            </table:table-cell>
          </table:table-row>
          <table:table-row>
            <table:table-cell office:value-type="string">
              <text:p text:style-name="Normal"><text:a xlink:type="simple" xlink:href="https://unc.hal.science/hal-05492101v1">Australian Architects in Melanesia: Culture as Resource in the Late-Colonial Development of Papua New Guinea and New Caledonia (1950s-1970s)</text:a></text:p>
              <text:p text:style-name="Normal"><text:a xlink:type="simple" xlink:href="https://hal.science/search/index/?q=*&amp;authFullName_s=Peter Scriver">Peter Scriver</text:a><text:span>,</text:span><text:a xlink:type="simple" xlink:href="https://hal.science/search/index/?q=*&amp;authFullName_s=Amit Srivastava">Amit Srivastava</text:a><text:span>,</text:span><text:a xlink:type="simple" xlink:href="https://hal.science/search/index/?q=*&amp;authFullName_s=Louis Lagarde">Louis Lagarde</text:a></text:p>
              <text:p text:style-name="Normal"><text:span>Michael Falser.<text:s/></text:span><text:span>Architecture in Oceania (1840-1970): Para-Colonial Influences – Colonial Transactions – Postcolonial Legacies</text:span><text:span>, Leuven University Press, pp.271-296, 2025, 9789462704633.<text:s/></text:span><text:a xlink:type="simple" xlink:href="https://dx.doi.org/10.2307/jj.26248846.13">⟨10.2307/jj.26248846.13⟩</text:a></text:p>
              <text:p text:style-name="Normal"><text:span>Chapitre d'ouvrage</text:span></text:p>
              <text:p text:style-name="Normal"><text:a xlink:type="simple" xlink:href="https://unc.hal.science/hal-05492101v1">hal-05492101v1</text:a></text:p>
            </table:table-cell>
          </table:table-row>
          <table:table-row>
            <table:table-cell office:value-type="string">
              <text:p text:style-name="Normal"><text:a xlink:type="simple" xlink:href="https://unc.hal.science/hal-05327024v1">De la pellicule à la case dessinée : les Johnson, Nagapate et les cannibales de Malekula</text:a></text:p>
              <text:p text:style-name="Normal"><text:a xlink:type="simple" xlink:href="https://hal.science/search/index/?q=*&amp;authFullName_s=Guillaume Molle">Guillaume Molle</text:a><text:span>,</text:span><text:a xlink:type="simple" xlink:href="https://hal.science/search/index/?q=*&amp;authFullName_s=Louis Lagarde">Louis Lagarde</text:a><text:span>,</text:span><text:a xlink:type="simple" xlink:href="https://hal.science/search/index/?q=*&amp;authFullName_s=Stuart Bedford">Stuart Bedford</text:a></text:p>
              <text:p text:style-name="Normal"><text:span>Presses universitaires de Rennes.<text:s/></text:span><text:span>Le cannibale dévêtu. Traces, récits et représentations de l’anthropophagie en Océanie du XVIIIe siècle à nos jours</text:span><text:span>, pp.203-220, 2024, 9782753595576</text:span></text:p>
              <text:p text:style-name="Normal"><text:span>Chapitre d'ouvrage</text:span></text:p>
              <text:p text:style-name="Normal"><text:a xlink:type="simple" xlink:href="https://unc.hal.science/hal-05327024v1">hal-05327024v1</text:a></text:p>
            </table:table-cell>
          </table:table-row>
          <table:table-row>
            <table:table-cell office:value-type="string">
              <text:p text:style-name="Normal"><text:a xlink:type="simple" xlink:href="https://unc.hal.science/hal-05326989v1">Conclusion. Les vapeurs coloniales : l’alcool, fait social total</text:a></text:p>
              <text:p text:style-name="Normal"><text:a xlink:type="simple" xlink:href="https://hal.science/search/index/?q=*&amp;authFullName_s=Louis Lagarde">Louis Lagarde</text:a></text:p>
              <text:p text:style-name="Normal"><text:span>Editions de la Maison des sciences de l'Homme du Pacifique; Presses universitaires de la Nouvelle-Calédonie.<text:s/></text:span><text:span>Vapeurs coloniales: une histoire de l’alcool dans l’Océanie sous influence française</text:span><text:span>, p. 295-306, 2024, 9782493616050</text:span></text:p>
              <text:p text:style-name="Normal"><text:span>Chapitre d'ouvrage</text:span></text:p>
              <text:p text:style-name="Normal"><text:a xlink:type="simple" xlink:href="https://unc.hal.science/hal-05326989v1">hal-05326989v1</text:a></text:p>
            </table:table-cell>
          </table:table-row>
          <table:table-row>
            <table:table-cell office:value-type="string">
              <text:p text:style-name="Normal"><text:a xlink:type="simple" xlink:href="https://unc.hal.science/hal-05326988v1">L’alcool au bagne de Nouvelle-Calédonie : analyse croisée des sources existantes</text:a></text:p>
              <text:p text:style-name="Normal"><text:a xlink:type="simple" xlink:href="https://hal.science/search/index/?q=*&amp;authFullName_s=Louis Lagarde">Louis Lagarde</text:a></text:p>
              <text:p text:style-name="Normal"><text:span>Editions de la Maison des sciences de l'Homme du Pacifique; Presses universitaires de Nouvelle-Calédonie.<text:s/></text:span><text:span>Vapeurs coloniales: une histoire de l’alcool dans l’Océanie sous influence française</text:span><text:span>, pp.145-168, 2024, 9782493616050</text:span></text:p>
              <text:p text:style-name="Normal"><text:span>Chapitre d'ouvrage</text:span></text:p>
              <text:p text:style-name="Normal"><text:a xlink:type="simple" xlink:href="https://unc.hal.science/hal-05326988v1">hal-05326988v1</text:a></text:p>
            </table:table-cell>
          </table:table-row>
          <table:table-row>
            <table:table-cell office:value-type="string">
              <text:p text:style-name="Normal"><text:a xlink:type="simple" xlink:href="https://unc.hal.science/hal-04443314v1">« Ivrognerie et alcoolisme en Nouvelle-Calédonie : faire le portrait de la colonie selon Ratzel et Baudoux. »</text:a></text:p>
              <text:p text:style-name="Normal"><text:a xlink:type="simple" xlink:href="https://hal.science/search/index/?q=*&amp;authFullName_s=Eddy Banaré">Eddy Banaré</text:a><text:span>,</text:span><text:a xlink:type="simple" xlink:href="https://hal.science/search/index/?q=*&amp;authFullName_s=Gwénael Murphy">Gwénael Murphy</text:a><text:span>,</text:span><text:a xlink:type="simple" xlink:href="https://hal.science/search/index/?q=*&amp;authFullName_s=Louis Lagarde">Louis Lagarde</text:a></text:p>
              <text:p text:style-name="Normal"><text:span>Editions de la Maison des sciences de l'Homme du Pacifique; Presses universitaires de la Nouvelle-Calédonie.<text:s/></text:span><text:span>Vapeurs coloniales: une histoire de l’alcool dans l’Océanie sous influence française</text:span><text:span>, , 2024, 9782493616050</text:span></text:p>
              <text:p text:style-name="Normal"><text:span>Chapitre d'ouvrage</text:span></text:p>
              <text:p text:style-name="Normal"><text:a xlink:type="simple" xlink:href="https://unc.hal.science/hal-04443314v1">hal-04443314v1</text:a></text:p>
            </table:table-cell>
          </table:table-row>
          <table:table-row>
            <table:table-cell office:value-type="string">
              <text:p text:style-name="Normal"><text:a xlink:type="simple" xlink:href="https://unc.hal.science/hal-05327020v1">L’ami des cannibales : la relation complexe de Charles Malato aux Kanak</text:a></text:p>
              <text:p text:style-name="Normal"><text:a xlink:type="simple" xlink:href="https://hal.science/search/index/?q=*&amp;authFullName_s=Louis Lagarde">Louis Lagarde</text:a></text:p>
              <text:p text:style-name="Normal"><text:span>Presses universitaires de Rennes.<text:s/></text:span><text:span>Le cannibale dévêtu. Traces, récits et représentations de l’anthropophagie en Océanie du XVIIIe siècle à nos jours</text:span><text:span>, pp.161-174, 2024, 9782753595576</text:span></text:p>
              <text:p text:style-name="Normal"><text:span>Chapitre d'ouvrage</text:span></text:p>
              <text:p text:style-name="Normal"><text:a xlink:type="simple" xlink:href="https://unc.hal.science/hal-05327020v1">hal-05327020v1</text:a></text:p>
            </table:table-cell>
          </table:table-row>
          <table:table-row>
            <table:table-cell office:value-type="string">
              <text:p text:style-name="Normal"><text:a xlink:type="simple" xlink:href="https://unc.hal.science/hal-05326987v1">From Cultural Symbol to Societal Sign : the Question of the Kanak Traditional House in Present-Day New Caledonia</text:a></text:p>
              <text:p text:style-name="Normal"><text:a xlink:type="simple" xlink:href="https://hal.science/search/index/?q=*&amp;authFullName_s=Louis Lagarde">Louis Lagarde</text:a><text:span>,</text:span><text:a xlink:type="simple" xlink:href="https://hal.science/search/index/?q=*&amp;authFullName_s=Yves Bealo Gony">Yves Bealo Gony</text:a></text:p>
              <text:p text:style-name="Normal"><text:span>Design and the Vernacular : Interpretations for Cultural Practice and Theory</text:span><text:span>, Bloomsbury, pp.281-294, 2023, 9781350294325</text:span></text:p>
              <text:p text:style-name="Normal"><text:span>Chapitre d'ouvrage</text:span></text:p>
              <text:p text:style-name="Normal"><text:a xlink:type="simple" xlink:href="https://unc.hal.science/hal-05326987v1">hal-05326987v1</text:a></text:p>
            </table:table-cell>
          </table:table-row>
          <table:table-row>
            <table:table-cell office:value-type="string">
              <text:p text:style-name="Normal"><text:a xlink:type="simple" xlink:href="https://unc.hal.science/hal-03714862v1">Violences en Mélanésie et intensification des contacts avec les Européens: l'exemple de l'île des Pins en Nouvelle-Calédonie</text:a></text:p>
              <text:p text:style-name="Normal"><text:a xlink:type="simple" xlink:href="https://hal.science/search/index/?q=*&amp;authFullName_s=Louis Lagarde">Louis Lagarde</text:a></text:p>
              <text:p text:style-name="Normal"><text:span>Eric Conte; Guillaume Molle; Serge Tcherkézoff.<text:s/></text:span><text:span>A la croisée des vagues, Océaniens et Occidentaux: anthropologie historique de la violence (XVIe-XIXe siècles).</text:span><text:span>, Maison des Sciences de l'Homme du Pacifique, p. 69-88, 2022</text:span></text:p>
              <text:p text:style-name="Normal"><text:span>Chapitre d'ouvrage</text:span></text:p>
              <text:p text:style-name="Normal"><text:a xlink:type="simple" xlink:href="https://unc.hal.science/hal-03714862v1">hal-03714862v1</text:a></text:p>
            </table:table-cell>
          </table:table-row>
          <table:table-row>
            <table:table-cell office:value-type="string">
              <text:p text:style-name="Normal"><text:a xlink:type="simple" xlink:href="https://unc.hal.science/hal-03593375v1">The settlement of New Caledonia: overview of a long-politicized issue</text:a></text:p>
              <text:p text:style-name="Normal"><text:a xlink:type="simple" xlink:href="https://hal.science/search/index/?q=*&amp;authFullName_s=Louis Lagarde">Louis Lagarde</text:a></text:p>
              <text:p text:style-name="Normal"><text:span>Understanding New Caledonia</text:span><text:span>, 2021</text:span></text:p>
              <text:p text:style-name="Normal"><text:span>Chapitre d'ouvrage</text:span></text:p>
              <text:p text:style-name="Normal"><text:a xlink:type="simple" xlink:href="https://unc.hal.science/hal-03593375v1">hal-03593375v1</text:a></text:p>
            </table:table-cell>
          </table:table-row>
          <table:table-row>
            <table:table-cell office:value-type="string">
              <text:p text:style-name="Normal"><text:a xlink:type="simple" xlink:href="https://hal.science/hal-03352533v1">Teti'aroa (Iles de la Société) : Archéologie et Histoire d’un atoll polynésien</text:a></text:p>
              <text:p text:style-name="Normal"><text:a xlink:type="simple" xlink:href="https://hal.science/search/index/?q=*&amp;authFullName_s=Guillaume Molle">Guillaume Molle</text:a><text:span>,</text:span><text:a xlink:type="simple" xlink:href="https://hal.science/search/index/?q=*&amp;authFullName_s=Aymeric Hermann">Aymeric Hermann</text:a><text:span>,</text:span><text:a xlink:type="simple" xlink:href="https://hal.science/search/index/?q=*&amp;authFullName_s=Louis Lagarde">Louis Lagarde</text:a><text:span>,</text:span><text:a xlink:type="simple" xlink:href="https://hal.science/search/index/?q=*&amp;authFullName_s=Benoit Stoll">Benoit Stoll</text:a></text:p>
              <text:p text:style-name="Normal"><text:span>Bilan de la Recherche Archéologique en Polynésie Française 2005-2015</text:span><text:span>, 2021</text:span></text:p>
              <text:p text:style-name="Normal"><text:span>Chapitre d'ouvrage</text:span></text:p>
              <text:p text:style-name="Normal"><text:a xlink:type="simple" xlink:href="https://hal.science/hal-03352533v1">hal-03352533v1</text:a></text:p>
            </table:table-cell>
          </table:table-row>
          <table:table-row>
            <table:table-cell office:value-type="string">
              <text:p text:style-name="Normal"><text:a xlink:type="simple" xlink:href="https://unc.hal.science/hal-05589135v1">The settlement of New-Caledonia overvview a long-politicized issue</text:a></text:p>
              <text:p text:style-name="Normal"><text:a xlink:type="simple" xlink:href="https://hal.science/search/index/?q=*&amp;authFullName_s=Louis Lagarde">Louis Lagarde</text:a></text:p>
              <text:p text:style-name="Normal"><text:span>Caroline Gravelat.<text:s/></text:span><text:span>Understanding New Caledonia</text:span><text:span>,<text:s/></text:span><text:a xlink:type="simple" xlink:href="https://www.unc.nc/recherche/presses-universitaires/presentation/">Presses universitaires de la Nouvelle-Calédonie</text:a><text:span>, pp.51-61, 2021, Collection LARJE, 979‑10‑91032‑20‑9</text:span></text:p>
              <text:p text:style-name="Normal"><text:span>Chapitre d'ouvrage</text:span></text:p>
              <text:p text:style-name="Normal"><text:a xlink:type="simple" xlink:href="https://unc.hal.science/hal-05589135v1">hal-05589135v1</text:a></text:p>
            </table:table-cell>
          </table:table-row>
          <table:table-row>
            <table:table-cell office:value-type="string">
              <text:p text:style-name="Normal"><text:a xlink:type="simple" xlink:href="https://unc.hal.science/hal-03593387v1">Les &amp;quot;Vikings du soleil levant&amp;quot;: exploration, appropriation et exploitation du Pacifique par les Océaniens</text:a></text:p>
              <text:p text:style-name="Normal"><text:a xlink:type="simple" xlink:href="https://hal.science/search/index/?q=*&amp;authFullName_s=Louis Lagarde">Louis Lagarde</text:a></text:p>
              <text:p text:style-name="Normal"><text:span>Géraldine Giraudeau.<text:s/></text:span><text:span>Les enjeux territoriaux du Pacifique. Actes du colloque des 3 et 4 juillet 2018, UNC</text:span><text:span>, Presses universitaires de Nouvelle-Calédonie, 2021, 979-1-0910-3217-9</text:span></text:p>
              <text:p text:style-name="Normal"><text:span>Chapitre d'ouvrage</text:span></text:p>
              <text:p text:style-name="Normal"><text:a xlink:type="simple" xlink:href="https://unc.hal.science/hal-03593387v1">hal-03593387v1</text:a></text:p>
            </table:table-cell>
          </table:table-row>
          <table:table-row>
            <table:table-cell office:value-type="string">
              <text:p text:style-name="Normal"><text:a xlink:type="simple" xlink:href="https://unc.hal.science/hal-03593382v1">Teti'aroa (Iles de la Société): Archéologie et histoire d'un atoll polynésien</text:a></text:p>
              <text:p text:style-name="Normal"><text:a xlink:type="simple" xlink:href="https://hal.science/search/index/?q=*&amp;authFullName_s=Guillaume Molle">Guillaume Molle</text:a><text:span>,</text:span><text:a xlink:type="simple" xlink:href="https://hal.science/search/index/?q=*&amp;authFullName_s=Aymeric Hermann">Aymeric Hermann</text:a><text:span>,</text:span><text:a xlink:type="simple" xlink:href="https://hal.science/search/index/?q=*&amp;authFullName_s=Louis Lagarde">Louis Lagarde</text:a><text:span>,</text:span><text:a xlink:type="simple" xlink:href="https://hal.science/search/index/?q=*&amp;authFullName_s=Benoit Stoll">Benoit Stoll</text:a></text:p>
              <text:p text:style-name="Normal"><text:span>Bilan de la recherche archéologique en Polynésie française, 2005-2015, Dossier d'archéologie polynésienne (DAP), n° 6</text:span><text:span>, 2021</text:span></text:p>
              <text:p text:style-name="Normal"><text:span>Chapitre d'ouvrage</text:span></text:p>
              <text:p text:style-name="Normal"><text:a xlink:type="simple" xlink:href="https://unc.hal.science/hal-03593382v1">hal-03593382v1</text:a></text:p>
            </table:table-cell>
          </table:table-row>
          <table:table-row>
            <table:table-cell office:value-type="string">
              <text:p text:style-name="Normal"><text:a xlink:type="simple" xlink:href="https://unc.hal.science/hal-03593378v1">The historical origins of a multicultural society in Oceania</text:a></text:p>
              <text:p text:style-name="Normal"><text:a xlink:type="simple" xlink:href="https://hal.science/search/index/?q=*&amp;authFullName_s=Louis Lagarde">Louis Lagarde</text:a></text:p>
              <text:p text:style-name="Normal"><text:span>Caroline Gravelat.<text:s/></text:span><text:span>Understanding New Caledonia</text:span><text:span>, 2021</text:span></text:p>
              <text:p text:style-name="Normal"><text:span>Chapitre d'ouvrage</text:span></text:p>
              <text:p text:style-name="Normal"><text:a xlink:type="simple" xlink:href="https://unc.hal.science/hal-03593378v1">hal-03593378v1</text:a></text:p>
            </table:table-cell>
          </table:table-row>
          <table:table-row>
            <table:table-cell office:value-type="string">
              <text:p text:style-name="Normal"><text:a xlink:type="simple" xlink:href="https://hal.science/hal-03836273v1">Were those mysterious mounds really for the birds ?&amp;quot; Reappraising the Isle of Pines’ puzzling tumuli (New Caledonia)</text:a></text:p>
              <text:p text:style-name="Normal"><text:a xlink:type="simple" xlink:href="https://hal.science/search/index/?q=*&amp;authFullName_s=Louis Lagarde">Louis Lagarde</text:a></text:p>
              <text:p text:style-name="Normal"><text:span>Maison des Sciences de l'Homme du Pacifique.<text:s/></text:span><text:span>Towards a History of Pacific Prehistory: Historiographical Approaches to Francophone Archaeology in Oceania</text:span><text:span>, p. 211-232, 2020</text:span></text:p>
              <text:p text:style-name="Normal"><text:span>Chapitre d'ouvrage</text:span></text:p>
              <text:p text:style-name="Normal"><text:a xlink:type="simple" xlink:href="https://hal.science/hal-03836273v1">hal-03836273v1</text:a></text:p>
            </table:table-cell>
          </table:table-row>
          <table:table-row>
            <table:table-cell office:value-type="string">
              <text:p text:style-name="Normal"><text:a xlink:type="simple" xlink:href="https://hal.science/hal-03836272v1">Were these mysterious mounds really for the birds?&amp;quot; Une réévaluation des tumuli de l'Île des Pins (Nouvelle-Calédonie)</text:a></text:p>
              <text:p text:style-name="Normal"><text:a xlink:type="simple" xlink:href="https://hal.science/search/index/?q=*&amp;authFullName_s=Louis Lagarde">Louis Lagarde</text:a></text:p>
              <text:p text:style-name="Normal"><text:span>Pacific CREDO Publications.<text:s/></text:span><text:span>Pour une histoire de la préhistoire océanienne : approches historiographiques de l’archéologie francophone dans le Pacifique</text:span><text:span>, p. 201-222, 2020</text:span></text:p>
              <text:p text:style-name="Normal"><text:span>Chapitre d'ouvrage</text:span></text:p>
              <text:p text:style-name="Normal"><text:a xlink:type="simple" xlink:href="https://hal.science/hal-03836272v1">hal-03836272v1</text:a></text:p>
            </table:table-cell>
          </table:table-row>
          <table:table-row>
            <table:table-cell office:value-type="string">
              <text:p text:style-name="Normal"><text:a xlink:type="simple" xlink:href="https://hal.science/hal-03314149v1">A new assessment of site WKO013A of Xapeta'a (Lapita), New Caledonia</text:a></text:p>
              <text:p text:style-name="Normal"><text:a xlink:type="simple" xlink:href="https://hal.science/search/index/?q=*&amp;authFullName_s=C. Sand">C. Sand</text:a><text:span>,</text:span><text:a xlink:type="simple" xlink:href="https://hal.science/search/index/?q=*&amp;authFullName_s=S. Domergue">S. Domergue</text:a><text:span>,</text:span><text:a xlink:type="simple" xlink:href="https://hal.science/search/index/?q=*&amp;authFullName_s=L. Lagarde">L. Lagarde</text:a><text:span>,</text:span><text:a xlink:type="simple" xlink:href="https://hal.science/search/index/?q=*&amp;authFullName_s=J. Bolé">J. Bolé</text:a><text:span>,</text:span><text:a xlink:type="simple" xlink:href="https://hal.science/search/index/?q=*&amp;authFullName_s=A.J. Ouetcho">A.J. Ouetcho</text:a><text:span>et al.</text:span></text:p>
              <text:p text:style-name="Normal"><text:span>Bedford S., Spriggs M. (eds), Debating Lapita: Distribution, Chronology, Society and Subsistence, Terra Australis</text:span><text:span>, ANU press, Canberra, 2019</text:span></text:p>
              <text:p text:style-name="Normal"><text:span>Chapitre d'ouvrage</text:span></text:p>
              <text:p text:style-name="Normal"><text:a xlink:type="simple" xlink:href="https://hal.science/hal-03314149v1">hal-03314149v1</text:a></text:p>
            </table:table-cell>
          </table:table-row>
        </table:table>
        <text:p text:style-name="P37"/>
        <text:p text:style-name="Heading2"><text:span text:style-name="T17">Communication dans un congrès (19)</text:span></text:p>
        <text:p text:style-name="P39"/>
        <table:table table:name="43cb31" table:style-name="43cb31">
          <table:table-column table:style-name="43cb31.0"/>
          <table:table-row>
            <table:table-cell office:value-type="string">
              <text:p text:style-name="Normal"><text:a xlink:type="simple" xlink:href="https://unc.hal.science/hal-05328942v1">Lustre of Crime : Convicts and New Caledonian shell art, 1864-1931</text:a></text:p>
              <text:p text:style-name="Normal"><text:a xlink:type="simple" xlink:href="https://hal.science/search/index/?q=*&amp;authFullName_s=Louis Lagarde">Louis Lagarde</text:a></text:p>
              <text:p text:style-name="Normal"><text:span>Sites, Collections, Archives and Society : Colonial Heritage in the Pacific</text:span><text:span>, University of Sydney, Jun 2025, Sydney, Australia</text:span></text:p>
              <text:p text:style-name="Normal"><text:span>Communication dans un congrès</text:span></text:p>
              <text:p text:style-name="Normal"><text:a xlink:type="simple" xlink:href="https://unc.hal.science/hal-05328942v1">hal-05328942v1</text:a></text:p>
            </table:table-cell>
          </table:table-row>
          <table:table-row>
            <table:table-cell office:value-type="string">
              <text:p text:style-name="Normal"><text:a xlink:type="simple" xlink:href="https://unc.hal.science/hal-05328947v1">Maladies et état de santé des populations polynésiennes dans le temps : une perspective pluridisciplinaire</text:a></text:p>
              <text:p text:style-name="Normal"><text:a xlink:type="simple" xlink:href="https://hal.science/search/index/?q=*&amp;authFullName_s=Guillaume Molle">Guillaume Molle</text:a><text:span>,</text:span><text:a xlink:type="simple" xlink:href="https://hal.science/search/index/?q=*&amp;authFullName_s=Louis Lagarde">Louis Lagarde</text:a><text:span>,</text:span><text:a xlink:type="simple" xlink:href="https://hal.science/search/index/?q=*&amp;authFullName_s=Eric Conte">Eric Conte</text:a></text:p>
              <text:p text:style-name="Normal"><text:span>Les Polynésiens face aux maladies</text:span><text:span>, Maison des sciences de l'Homme du Pacifique, Oct 2024, Tahiti, Polynésie française</text:span></text:p>
              <text:p text:style-name="Normal"><text:span>Communication dans un congrès</text:span></text:p>
              <text:p text:style-name="Normal"><text:a xlink:type="simple" xlink:href="https://unc.hal.science/hal-05328947v1">hal-05328947v1</text:a></text:p>
            </table:table-cell>
          </table:table-row>
          <table:table-row>
            <table:table-cell office:value-type="string">
              <text:p text:style-name="Normal"><text:a xlink:type="simple" xlink:href="https://hal.science/hal-04950631v1">Introduction du Colloque &amp;quot;Des &amp;quot;Celtes&amp;quot; dans le Pacifique? Diasporas, métissages et revitalisation identitaire&amp;quot; / &amp;quot;Pacific &amp;quot;Celts&amp;quot;? Diasporas, Cross-Cultural Dialogue and Revitalized Identity&amp;quot;, Université de la Nouvelle-Calédonie, Nouméa, 23-24 octobre 2024.</text:a></text:p>
              <text:p text:style-name="Normal"><text:a xlink:type="simple" xlink:href="https://hal.science/search/index/?q=*&amp;authFullName_s=Noémie Beck">Noémie Beck</text:a><text:span>,</text:span><text:a xlink:type="simple" xlink:href="https://hal.science/search/index/?q=*&amp;authFullName_s=Louis Lagarde">Louis Lagarde</text:a></text:p>
              <text:p text:style-name="Normal"><text:span>Pacific "Celts" ? Diasporas, Cross-Cultural Dialogue and Revitalized Identity / Des "Celtes" dans le Pacifique? Diasporas, métissages et revitalisation identitaire</text:span><text:span>, Noémie Beck, Université de la Nouvelle-Calédonie, TROCA, et Université Savoie Mont Blanc, LLSETI; Frédéric Armao, Université de Toulon, BABEL, Oct 2024, NOUMÉA, France</text:span></text:p>
              <text:p text:style-name="Normal"><text:span>Communication dans un congrès</text:span></text:p>
              <text:p text:style-name="Normal"><text:a xlink:type="simple" xlink:href="https://hal.science/hal-04950631v1">hal-04950631v1</text:a></text:p>
            </table:table-cell>
          </table:table-row>
          <table:table-row>
            <table:table-cell office:value-type="string">
              <text:p text:style-name="Normal"><text:a xlink:type="simple" xlink:href="https://unc.hal.science/hal-04472033v1">Représenter l’Autre : traductions graphiques et plastiques de l’altérité en Nouvelle-Calédonie (1774-1900)</text:a></text:p>
              <text:p text:style-name="Normal"><text:a xlink:type="simple" xlink:href="https://hal.science/search/index/?q=*&amp;authFullName_s=Louis Lagarde">Louis Lagarde</text:a></text:p>
              <text:p text:style-name="Normal"><text:span>Table ronde "Le contact des Européens et des peuples maritimes dans le monde Transpacifique"</text:span><text:span>, UMR TEMPS, technologie et ethnologie des mondes préhistoriques, Mar 2023, Paris, France</text:span></text:p>
              <text:p text:style-name="Normal"><text:span>Communication dans un congrès</text:span></text:p>
              <text:p text:style-name="Normal"><text:a xlink:type="simple" xlink:href="https://unc.hal.science/hal-04472033v1">hal-04472033v1</text:a></text:p>
            </table:table-cell>
          </table:table-row>
          <table:table-row>
            <table:table-cell office:value-type="string">
              <text:p text:style-name="Normal"><text:a xlink:type="simple" xlink:href="https://unc.hal.science/hal-04472031v1">Les objets océaniens « tardifs » et leur muséalisation : un enjeu</text:a></text:p>
              <text:p text:style-name="Normal"><text:a xlink:type="simple" xlink:href="https://hal.science/search/index/?q=*&amp;authFullName_s=Louis Lagarde">Louis Lagarde</text:a></text:p>
              <text:p text:style-name="Normal"><text:span>Favoriser le visibilité et l’attractivité des patrimoines insulaires : un enjeu muséologique du 21e siècle</text:span><text:span>, ICOFOM; Université de la Nouvelle-Calédonie; AMEP-NC, Oct 2023, Nouméa, Nouvelle-Calédonie</text:span></text:p>
              <text:p text:style-name="Normal"><text:span>Communication dans un congrès</text:span></text:p>
              <text:p text:style-name="Normal"><text:a xlink:type="simple" xlink:href="https://unc.hal.science/hal-04472031v1">hal-04472031v1</text:a></text:p>
            </table:table-cell>
          </table:table-row>
          <table:table-row>
            <table:table-cell office:value-type="string">
              <text:p text:style-name="Normal"><text:a xlink:type="simple" xlink:href="https://unc.hal.science/hal-04472030v1">Contextes, dialogues, échanges : exemples récents de médiation autour du patrimoine archéologique en Nouvelle-Calédonie</text:a></text:p>
              <text:p text:style-name="Normal"><text:a xlink:type="simple" xlink:href="https://hal.science/search/index/?q=*&amp;authFullName_s=Malia Terebo">Malia Terebo</text:a><text:span>,</text:span><text:a xlink:type="simple" xlink:href="https://hal.science/search/index/?q=*&amp;authFullName_s=Louis Lagarde">Louis Lagarde</text:a><text:span>,</text:span><text:a xlink:type="simple" xlink:href="https://hal.science/search/index/?q=*&amp;authFullName_s=Sandra Maillot-Win-Nemou">Sandra Maillot-Win-Nemou</text:a><text:span>,</text:span><text:a xlink:type="simple" xlink:href="https://hal.science/search/index/?q=*&amp;authFullName_s=Jean-Marie Wadrawane">Jean-Marie Wadrawane</text:a><text:span>,</text:span><text:a xlink:type="simple" xlink:href="https://hal.science/search/index/?q=*&amp;authFullName_s=Stephanie Domergue">Stephanie Domergue</text:a><text:span>et al.</text:span></text:p>
              <text:p text:style-name="Normal"><text:span>« Favoriser le visibilité et l’attractivité des patrimoines insulaires : un enjeu muséologique du 21e siècle</text:span><text:span>, ICOFOM; Université de la Nouvelle-Calédonie; AMEP-NC, Oct 2023, Nouméa, Nouvelle-Calédonie</text:span></text:p>
              <text:p text:style-name="Normal"><text:span>Communication dans un congrès</text:span></text:p>
              <text:p text:style-name="Normal"><text:a xlink:type="simple" xlink:href="https://unc.hal.science/hal-04472030v1">hal-04472030v1</text:a></text:p>
            </table:table-cell>
          </table:table-row>
          <table:table-row>
            <table:table-cell office:value-type="string">
              <text:p text:style-name="Normal"><text:a xlink:type="simple" xlink:href="https://unc.hal.science/hal-04472032v1">Portraying the other: plastic and graphic forms of alterity on New Caledonian art, 1774-1900</text:a></text:p>
              <text:p text:style-name="Normal"><text:a xlink:type="simple" xlink:href="https://hal.science/search/index/?q=*&amp;authFullName_s=Louis Lagarde">Louis Lagarde</text:a></text:p>
              <text:p text:style-name="Normal"><text:span>Exploring our Sea of islands, 5th PIURN Conference</text:span><text:span>, Pacific Island Universities Regional Network, Jul 2023, Rarotonga, Cook Islands</text:span></text:p>
              <text:p text:style-name="Normal"><text:span>Communication dans un congrès</text:span></text:p>
              <text:p text:style-name="Normal"><text:a xlink:type="simple" xlink:href="https://unc.hal.science/hal-04472032v1">hal-04472032v1</text:a></text:p>
            </table:table-cell>
          </table:table-row>
          <table:table-row>
            <table:table-cell office:value-type="string">
              <text:p text:style-name="Normal"><text:a xlink:type="simple" xlink:href="https://hal.science/hal-04186255v1">Indigenous knowledges, practices and resilience during the COVID-19 pandemic in university students: the case of New Caledonia and Vanuatu</text:a></text:p>
              <text:p text:style-name="Normal"><text:a xlink:type="simple" xlink:href="https://hal.science/search/index/?q=*&amp;authFullName_s=Olivier Galy">Olivier Galy</text:a><text:span>,</text:span><text:a xlink:type="simple" xlink:href="https://hal.science/search/index/?q=*&amp;authFullName_s=Isaake Tuikalepa">Isaake Tuikalepa</text:a><text:span>,</text:span><text:a xlink:type="simple" xlink:href="https://hal.science/search/index/?q=*&amp;authFullName_s=Waixen Waikata">Waixen Waikata</text:a><text:span>,</text:span><text:a xlink:type="simple" xlink:href="https://hal.science/search/index/?q=*&amp;authFullName_s=Louis Lagarde">Louis Lagarde</text:a><text:span>,</text:span><text:a xlink:type="simple" xlink:href="https://hal.science/search/index/?q=*&amp;authFullName_s=Akila Akila Nedjar-Guerre (france)">Akila Akila Nedjar-Guerre (france)</text:a><text:span>et al.</text:span></text:p>
              <text:p text:style-name="Normal"><text:span>1. Family farming, lifestyle and health in the Pacifique Conference</text:span><text:span>, RISE-FALAH, Jun 2023, Port-Vila, Vanuatu</text:span></text:p>
              <text:p text:style-name="Normal"><text:span>Communication dans un congrès</text:span></text:p>
              <text:p text:style-name="Normal"><text:a xlink:type="simple" xlink:href="https://hal.science/hal-04186255v1">hal-04186255v1</text:a></text:p>
            </table:table-cell>
          </table:table-row>
          <table:table-row>
            <table:table-cell office:value-type="string">
              <text:p text:style-name="Normal"><text:a xlink:type="simple" xlink:href="https://hal.science/hal-03934713v1">Earthenware in the 'distant islands'. Analysis of 'colonial era' material culture from Fakahina atoll, Eastern Tuamotus</text:a></text:p>
              <text:p text:style-name="Normal"><text:a xlink:type="simple" xlink:href="https://hal.science/search/index/?q=*&amp;authFullName_s=Louis Lagarde">Louis Lagarde</text:a><text:span>,</text:span><text:a xlink:type="simple" xlink:href="https://hal.science/search/index/?q=*&amp;authFullName_s=Emilie Nolet">Emilie Nolet</text:a><text:span>,</text:span><text:a xlink:type="simple" xlink:href="https://hal.science/search/index/?q=*&amp;authFullName_s=Guillaume Molle">Guillaume Molle</text:a></text:p>
              <text:p text:style-name="Normal"><text:span>Au coeur du triangle polynésien. Bilan et perspectives de l'archéologie polynésienne</text:span><text:span>, CIRAP, Université de la Polynésie française, 2022, Faaa, French Polynesia</text:span></text:p>
              <text:p text:style-name="Normal"><text:span>Communication dans un congrès</text:span></text:p>
              <text:p text:style-name="Normal"><text:a xlink:type="simple" xlink:href="https://hal.science/hal-03934713v1">hal-03934713v1</text:a></text:p>
            </table:table-cell>
          </table:table-row>
          <table:table-row>
            <table:table-cell office:value-type="string">
              <text:p text:style-name="Normal"><text:a xlink:type="simple" xlink:href="https://unc.hal.science/hal-04472035v1">Australian Architects in Melanesia: Two Case Studies in Papua New Guinea and New Caledonia, 1960s-80s</text:a></text:p>
              <text:p text:style-name="Normal"><text:a xlink:type="simple" xlink:href="https://hal.science/search/index/?q=*&amp;authFullName_s=Peter Scriver">Peter Scriver</text:a><text:span>,</text:span><text:a xlink:type="simple" xlink:href="https://hal.science/search/index/?q=*&amp;authFullName_s=Amit Srivastava">Amit Srivastava</text:a><text:span>,</text:span><text:a xlink:type="simple" xlink:href="https://hal.science/search/index/?q=*&amp;authFullName_s=Louis Lagarde">Louis Lagarde</text:a></text:p>
              <text:p text:style-name="Normal"><text:span>Architecture of Oceania 1840–1990</text:span><text:span>, Unitech Institute of Technology, Auckland, Technical University, Munich, Jun 2022, Auckland/ Online, New Zealand</text:span></text:p>
              <text:p text:style-name="Normal"><text:span>Communication dans un congrès</text:span></text:p>
              <text:p text:style-name="Normal"><text:a xlink:type="simple" xlink:href="https://unc.hal.science/hal-04472035v1">hal-04472035v1</text:a></text:p>
            </table:table-cell>
          </table:table-row>
          <table:table-row>
            <table:table-cell office:value-type="string">
              <text:p text:style-name="Normal"><text:a xlink:type="simple" xlink:href="https://unc.hal.science/hal-03593391v1">L'ami des cannibales ? Le relation complexe de Charles Malato aux Kanak</text:a></text:p>
              <text:p text:style-name="Normal"><text:a xlink:type="simple" xlink:href="https://hal.science/search/index/?q=*&amp;authFullName_s=Louis Lagarde">Louis Lagarde</text:a></text:p>
              <text:p text:style-name="Normal"><text:span>Récits, traces et représentations du cannibalisme en Océanie</text:span><text:span>, Oct 2021, Nouméa, New Caledonia</text:span></text:p>
              <text:p text:style-name="Normal"><text:span>Communication dans un congrès</text:span></text:p>
              <text:p text:style-name="Normal"><text:a xlink:type="simple" xlink:href="https://unc.hal.science/hal-03593391v1">hal-03593391v1</text:a></text:p>
            </table:table-cell>
          </table:table-row>
          <table:table-row>
            <table:table-cell office:value-type="string">
              <text:p text:style-name="Normal"><text:a xlink:type="simple" xlink:href="https://unc.hal.science/hal-03593390v1">De la pellicule à la case dessinée: les Johnson, Nagapate et les cannibales de Malekula</text:a></text:p>
              <text:p text:style-name="Normal"><text:a xlink:type="simple" xlink:href="https://hal.science/search/index/?q=*&amp;authFullName_s=Guillaume Molle">Guillaume Molle</text:a><text:span>,</text:span><text:a xlink:type="simple" xlink:href="https://hal.science/search/index/?q=*&amp;authFullName_s=Louis Lagarde">Louis Lagarde</text:a><text:span>,</text:span><text:a xlink:type="simple" xlink:href="https://hal.science/search/index/?q=*&amp;authFullName_s=Stuart Bedford">Stuart Bedford</text:a></text:p>
              <text:p text:style-name="Normal"><text:span>Récits, traces et représentations du cannibalisme en Océanie</text:span><text:span>, Oct 2021, Nouméa, Nouvelle-Calédonie</text:span></text:p>
              <text:p text:style-name="Normal"><text:span>Communication dans un congrès</text:span></text:p>
              <text:p text:style-name="Normal"><text:a xlink:type="simple" xlink:href="https://unc.hal.science/hal-03593390v1">hal-03593390v1</text:a></text:p>
            </table:table-cell>
          </table:table-row>
          <table:table-row>
            <table:table-cell office:value-type="string">
              <text:p text:style-name="Normal"><text:a xlink:type="simple" xlink:href="https://unc.hal.science/hal-03593389v1">Reflections on the ti'i and other Polynesian &amp;quot;powerful stones&amp;quot;: new insight from the Taputapuatea ceremonial complex</text:a></text:p>
              <text:p text:style-name="Normal"><text:a xlink:type="simple" xlink:href="https://hal.science/search/index/?q=*&amp;authFullName_s=Louis Lagarde">Louis Lagarde</text:a><text:span>,</text:span><text:a xlink:type="simple" xlink:href="https://hal.science/search/index/?q=*&amp;authFullName_s=Leal Tamarii">Leal Tamarii</text:a><text:span>,</text:span><text:a xlink:type="simple" xlink:href="https://hal.science/search/index/?q=*&amp;authFullName_s=Vincent Marolleau">Vincent Marolleau</text:a><text:span>,</text:span><text:a xlink:type="simple" xlink:href="https://hal.science/search/index/?q=*&amp;authFullName_s=Eric Conte">Eric Conte</text:a></text:p>
              <text:p text:style-name="Normal"><text:span>Powerful Stones roundtable, Australian National University/Bournemouth University</text:span><text:span>, Nov 2021, Canberra, Australia</text:span></text:p>
              <text:p text:style-name="Normal"><text:span>Communication dans un congrès</text:span></text:p>
              <text:p text:style-name="Normal"><text:a xlink:type="simple" xlink:href="https://unc.hal.science/hal-03593389v1">hal-03593389v1</text:a></text:p>
            </table:table-cell>
          </table:table-row>
          <table:table-row>
            <table:table-cell office:value-type="string">
              <text:p text:style-name="Normal"><text:a xlink:type="simple" xlink:href="https://hal.science/hal-03937752v1">Nouvelles recherches archéologiques dans l'archipel des Tuamotu. Résultats préliminaires sur l'atoll de Fakahina</text:a></text:p>
              <text:p text:style-name="Normal"><text:a xlink:type="simple" xlink:href="https://hal.science/search/index/?q=*&amp;authFullName_s=Louis Lagarde">Louis Lagarde</text:a><text:span>,</text:span><text:a xlink:type="simple" xlink:href="https://hal.science/search/index/?q=*&amp;authFullName_s=Emilie Nolet">Emilie Nolet</text:a><text:span>,</text:span><text:a xlink:type="simple" xlink:href="https://hal.science/search/index/?q=*&amp;authFullName_s=Guillaume Molle">Guillaume Molle</text:a></text:p>
              <text:p text:style-name="Normal"><text:span>Séminaire de l'Equipe d'Ethnologie Préhistorique, UMR 7041 ArScAn</text:span><text:span>, 2021, Nanterre, France</text:span></text:p>
              <text:p text:style-name="Normal"><text:span>Communication dans un congrès</text:span></text:p>
              <text:p text:style-name="Normal"><text:a xlink:type="simple" xlink:href="https://hal.science/hal-03937752v1">hal-03937752v1</text:a></text:p>
            </table:table-cell>
          </table:table-row>
          <table:table-row>
            <table:table-cell office:value-type="string">
              <text:p text:style-name="Normal"><text:a xlink:type="simple" xlink:href="https://hal.science/hal-03387773v1">The Origins of New Caledonia's Fractured Society : what do Archaeology and Recent History tell us ?</text:a></text:p>
              <text:p text:style-name="Normal"><text:a xlink:type="simple" xlink:href="https://hal.science/search/index/?q=*&amp;authFullName_s=L. Lagarde">L. Lagarde</text:a></text:p>
              <text:p text:style-name="Normal"><text:span>Colloque Sovereignty, Autonomy and Diversity in the French Pacific</text:span><text:span>, Mar 2019, Wellington, New Zealand</text:span></text:p>
              <text:p text:style-name="Normal"><text:span>Communication dans un congrès</text:span></text:p>
              <text:p text:style-name="Normal"><text:a xlink:type="simple" xlink:href="https://hal.science/hal-03387773v1">hal-03387773v1</text:a></text:p>
            </table:table-cell>
          </table:table-row>
          <table:table-row>
            <table:table-cell office:value-type="string">
              <text:p text:style-name="Normal"><text:a xlink:type="simple" xlink:href="https://hal.science/hal-03387772v1">The transformations in New Caledonian architecture, 1853-1980: an overview</text:a></text:p>
              <text:p text:style-name="Normal"><text:a xlink:type="simple" xlink:href="https://hal.science/search/index/?q=*&amp;authFullName_s=L. Lagarde">L. Lagarde</text:a></text:p>
              <text:p text:style-name="Normal"><text:span>36ème conférence annuelle de la Society of Architectural Historians, Australia and New Zealand (SAHANZ)</text:span><text:span>, Jul 2019, Sydney, Australia</text:span></text:p>
              <text:p text:style-name="Normal"><text:span>Communication dans un congrès</text:span></text:p>
              <text:p text:style-name="Normal"><text:a xlink:type="simple" xlink:href="https://hal.science/hal-03387772v1">hal-03387772v1</text:a></text:p>
            </table:table-cell>
          </table:table-row>
          <table:table-row>
            <table:table-cell office:value-type="string">
              <text:p text:style-name="Normal"><text:a xlink:type="simple" xlink:href="https://hal.science/hal-03387469v1">Conférence à Shanghai Jiao-Tong</text:a></text:p>
              <text:p text:style-name="Normal"><text:a xlink:type="simple" xlink:href="https://hal.science/search/index/?q=*&amp;authFullName_s=L. Lagarde">L. Lagarde</text:a></text:p>
              <text:p text:style-name="Normal"><text:span>Conférence</text:span><text:span>, 2016, Paris, France</text:span></text:p>
              <text:p text:style-name="Normal"><text:span>Communication dans un congrès</text:span></text:p>
              <text:p text:style-name="Normal"><text:a xlink:type="simple" xlink:href="https://hal.science/hal-03387469v1">hal-03387469v1</text:a></text:p>
            </table:table-cell>
          </table:table-row>
          <table:table-row>
            <table:table-cell office:value-type="string">
              <text:p text:style-name="Normal"><text:a xlink:type="simple" xlink:href="https://hal.science/hal-03387453v1">Structures horticoles sur sols ultramafiques : le cas de l’Île des Pins et d’autres régions du sud de la Grande Terre (Nouvelle-Calédonie)</text:a></text:p>
              <text:p text:style-name="Normal"><text:a xlink:type="simple" xlink:href="https://hal.science/search/index/?q=*&amp;authFullName_s=L. Lagarde">L. Lagarde</text:a><text:span>,</text:span><text:a xlink:type="simple" xlink:href="https://hal.science/search/index/?q=*&amp;authFullName_s=A. Ouetcho">A. Ouetcho</text:a></text:p>
              <text:p text:style-name="Normal"><text:span>Actes de la Séance n°7 de la Société Préhistorique Française sous la direction de Valentin F. and Molle G., Spatial dynamics in Oceania: Discovery, appropriation and the ermergence of traditional societies / La pratique de l’espace en Océanie: découverte, appropriation et émergence des systèmes sociaux traditionnels,,</text:span><text:span>, Jan 2014, Paris, France</text:span></text:p>
              <text:p text:style-name="Normal"><text:span>Communication dans un congrès</text:span></text:p>
              <text:p text:style-name="Normal"><text:a xlink:type="simple" xlink:href="https://hal.science/hal-03387453v1">hal-03387453v1</text:a></text:p>
            </table:table-cell>
          </table:table-row>
          <table:table-row>
            <table:table-cell office:value-type="string">
              <text:p text:style-name="Normal"><text:a xlink:type="simple" xlink:href="https://hal.science/hal-03387454v1">Integrating complexity: How recent research can help us redefine New Caledonia's global archaeological paradigm, A workshop presenting the work of Francophone ECRs in Archéologie Océanienne</text:a></text:p>
              <text:p text:style-name="Normal"><text:a xlink:type="simple" xlink:href="https://hal.science/search/index/?q=*&amp;authFullName_s=L. Lagarde">L. Lagarde</text:a></text:p>
              <text:p text:style-name="Normal"><text:span>Putting new francophone archaeology on the (pacific) map</text:span><text:span>, Nov 2016, Canberra, Australia</text:span></text:p>
              <text:p text:style-name="Normal"><text:span>Communication dans un congrès</text:span></text:p>
              <text:p text:style-name="Normal"><text:a xlink:type="simple" xlink:href="https://hal.science/hal-03387454v1">hal-03387454v1</text:a></text:p>
            </table:table-cell>
          </table:table-row>
        </table:table>
        <text:p text:style-name="P40"/>
        <text:p text:style-name="Heading2"><text:span text:style-name="T18">HDR (1)</text:span></text:p>
        <text:p text:style-name="P42"/>
        <table:table table:name="7e18a6" table:style-name="7e18a6">
          <table:table-column table:style-name="7e18a6.0"/>
          <table:table-row>
            <table:table-cell office:value-type="string">
              <text:p text:style-name="Normal"><text:a xlink:type="simple" xlink:href="https://unc.hal.science/tel-05327035v1">Patrimoines du Pacifique: un parcours océaniste entre archéologie, histoire de l'art et histoire culturelle</text:a></text:p>
              <text:p text:style-name="Normal"><text:a xlink:type="simple" xlink:href="https://hal.science/search/index/?q=*&amp;authFullName_s=Louis Lagarde">Louis Lagarde</text:a></text:p>
              <text:p text:style-name="Normal"><text:span>Histoire. Université Paris 1 - Panthéon Sorbonne, 2025</text:span></text:p>
              <text:p text:style-name="Normal"><text:span>HDR</text:span></text:p>
              <text:p text:style-name="Normal"><text:a xlink:type="simple" xlink:href="https://unc.hal.science/tel-05327035v1">tel-05327035v1</text:a></text:p>
            </table:table-cell>
          </table:table-row>
        </table:table>
        <text:p text:style-name="P43"/>
        <text:p text:style-name="Heading2"><text:span text:style-name="T19">Rapport (1)</text:span></text:p>
        <text:p text:style-name="P45"/>
        <table:table table:name="05487b" table:style-name="05487b">
          <table:table-column table:style-name="05487b.0"/>
          <table:table-row>
            <table:table-cell office:value-type="string">
              <text:p text:style-name="Normal"><text:a xlink:type="simple" xlink:href="https://hal.science/hal-02973263v1">Nouvelles fouilles menées sur le complexe Taputauatea à ‘Opoa, île de Raiatea, Polynésie française.</text:a></text:p>
              <text:p text:style-name="Normal"><text:a xlink:type="simple" xlink:href="https://hal.science/search/index/?q=*&amp;authFullName_s=Leal Tamarii">Leal Tamarii</text:a><text:span>,</text:span><text:a xlink:type="simple" xlink:href="https://hal.science/search/index/?q=*&amp;authFullName_s=L. Lagarde">L. Lagarde</text:a><text:span>,</text:span><text:a xlink:type="simple" xlink:href="https://hal.science/search/index/?q=*&amp;authFullName_s=V. Marolleau">V. Marolleau</text:a></text:p>
              <text:p text:style-name="Normal"><text:span>[Rapport de recherche] Université de la Polynésie française. 2019</text:span></text:p>
              <text:p text:style-name="Normal"><text:span>Rapport</text:span><text:span><text:s/>(rapport de recherche)</text:span></text:p>
              <text:p text:style-name="Normal"><text:a xlink:type="simple" xlink:href="https://hal.science/hal-02973263v1">hal-02973263v1</text:a></text:p>
            </table:table-cell>
          </table:table-row>
        </table:table>
        <text:p text:style-name="P46"/>
        <text:p text:style-name="Heading2"><text:span text:style-name="T20">Autre publication scientifique (1)</text:span></text:p>
        <text:p text:style-name="P48"/>
        <table:table table:name="0c6b21" table:style-name="0c6b21">
          <table:table-column table:style-name="0c6b21.0"/>
          <table:table-row>
            <table:table-cell office:value-type="string">
              <text:p text:style-name="Normal"><text:a xlink:type="simple" xlink:href="https://hal.science/hal-03379403v1">Le cimetière du pénitencier-dépôt. Rapport d'opération suite à une prospection archéologique sur la zone de Nouville, commune de Nouméa</text:a></text:p>
              <text:p text:style-name="Normal"><text:a xlink:type="simple" xlink:href="https://hal.science/search/index/?q=*&amp;authFullName_s=L. Lagarde">L. Lagarde</text:a></text:p>
              <text:p text:style-name="Normal"><text:span>Rapport réalisé pour le compte de la Province Sud, Nouvelle-Calédonie</text:span><text:span>, 2019</text:span></text:p>
              <text:p text:style-name="Normal"><text:span>Autre publication scientifique</text:span></text:p>
              <text:p text:style-name="Normal"><text:a xlink:type="simple" xlink:href="https://hal.science/hal-03379403v1">hal-033794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uis Lagarde</dc:title>
    <dc:subject/>
    <dc:description>CV</dc:description>
    <dc:creator/>
    <dc:date>2026-05-22T16:17:31.000</dc:date>
    <meta:generator>PHPWord</meta:generator>
    <meta:initial-creator>CCSD</meta:initial-creator>
    <meta:creation-date>2026-05-22T16:17:31.000</meta:creation-date>
    <meta:keyword/>
    <meta:user-defined meta:name="Category"/>
    <meta:user-defined meta:name="Company"/>
    <meta:user-defined meta:name="Manager"/>
  </office:meta>
</office:document-meta>
</file>