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8692" style:family="table">
      <style:table-properties style:rel-width="100" table:align="center"/>
    </style:style>
    <style:style style:name="f88692.0" style:family="table-column">
      <style:table-column-properties style:column-width="0.00cm"/>
    </style:style>
    <style:style style:name="ac3dc8" style:family="table">
      <style:table-properties style:rel-width="100" table:align="center"/>
    </style:style>
    <style:style style:name="ac3dc8.0" style:family="table-column">
      <style:table-column-properties style:column-width="0.00cm"/>
    </style:style>
    <style:style style:name="6f53dd" style:family="table">
      <style:table-properties style:rel-width="100" table:align="center"/>
    </style:style>
    <style:style style:name="6f53dd.0" style:family="table-column">
      <style:table-column-properties style:column-width="0.00cm"/>
    </style:style>
    <style:style style:name="15ad5b" style:family="table">
      <style:table-properties style:rel-width="100" table:align="center"/>
    </style:style>
    <style:style style:name="15ad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Lecailli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troduction</text:span></text:p>
        <text:p text:style-name="P8"><text:span text:style-name="T4">Mes intérêts de recherche concernent l'utilisation de l'informatique pour l'éducation, en particulier appliqué à la phonologie et aux langues qui font usage d'un système d'écriture logographique, ainsi que la lexicographie.</text:span></text:p>
        <text:p text:style-name="P10"><text:span text:style-name="T5">Tous mes articles peuvent être consultés gratuitement sur<text:s/></text:span><text:a xlink:type="simple" xlink:href="https://louis.lecailliez.net">mon site personnel</text:a><text:span text:style-name="T6"><text:s/>(si problème, je peux envoyer une copie sur demande par email).</text:span></text:p>
        <text:p text:style-name="P13"><text:span text:style-name="T7">Bourse d'études</text:span><text:p text:style-name="Standard"/><text:span text:style-name="T8">- MEXT (gouvernement japonais) 2018-2022 à l'université de Kyoto</text:span><text:p text:style-name="Standard"/><text:span text:style-name="T9">- MEYS (République Tchèque) 2017-2018 à l'université Masaryk</text:span></text:p>
        <text:p text:style-name="P17"><text:span text:style-name="T10">Diplômes</text:span><text:p text:style-name="Standard"/><text:span text:style-name="T11">- Diplôme d'université de langue ancienne sumérien à l'université de Strasbourg (à distance, en cours)</text:span><text:p text:style-name="Standard"/><text:span text:style-name="T12">- Master LLCER études japonaises à l'université Paris 7 Diderot (2016)</text:span><text:p text:style-name="Standard"/><text:span text:style-name="T13">- Master de traitement automatique des langues à l'INALCO (2015)</text:span><text:p text:style-name="Standard"/><text:span text:style-name="T14">- Licence LLCE japonais à l'Université de Strasbourg (2013)</text:span><text:p text:style-name="Standard"/><text:span text:style-name="T15">- Licence d'informatique à l'Université de Strasbourg (2012)</text:span></text:p>
        <text:p text:style-name="P24"/>
        <text:p text:style-name="Heading2"><text:span text:style-name="T16">Publications</text:span></text:p>
        <text:p text:style-name="P26"/>
        <text:p text:style-name="P27"/>
        <text:p text:style-name="Heading2"><text:span text:style-name="T17">Article dans une revue (1)</text:span></text:p>
        <text:p text:style-name="P29"/>
        <table:table table:name="f88692" table:style-name="f88692">
          <table:table-column table:style-name="f88692.0"/>
          <table:table-row>
            <table:table-cell office:value-type="string">
              <text:p text:style-name="Normal"><text:a xlink:type="simple" xlink:href="https://hal.science/hal-03783974v1">Vocabulary Recommendation Approach for Forced Migrants using Informal Language Learning Tools</text:a></text:p>
              <text:p text:style-name="Normal"><text:a xlink:type="simple" xlink:href="https://hal.science/search/index/?q=*&amp;authFullName_s=Victoria Abou-Khalil">Victoria Abou-Khalil</text:a><text:span>,</text:span><text:a xlink:type="simple" xlink:href="https://hal.science/search/index/?q=*&amp;authFullName_s=Samar Helou">Samar Helou</text:a><text:span>,</text:span><text:a xlink:type="simple" xlink:href="https://hal.science/search/index/?q=*&amp;authFullName_s=Mei-Rong Alice Chen">Mei-Rong Alice Chen</text:a><text:span>,</text:span><text:a xlink:type="simple" xlink:href="https://hal.science/search/index/?q=*&amp;authFullName_s=Brendan Flanagan">Brendan Flanagan</text:a><text:span>,</text:span><text:a xlink:type="simple" xlink:href="https://hal.science/search/index/?q=*&amp;authFullName_s=Louis Lecailliez">Louis Lecailliez</text:a><text:span>et al.</text:span></text:p>
              <text:p text:style-name="Normal"><text:span>Universal Access in the Information Society</text:span><text:span>, 2021</text:span></text:p>
              <text:p text:style-name="Normal"><text:span>Article dans une revue</text:span></text:p>
              <text:p text:style-name="Normal"><text:a xlink:type="simple" xlink:href="https://hal.science/hal-03783974v1">hal-03783974v1</text:a></text:p>
            </table:table-cell>
          </table:table-row>
        </table:table>
        <text:p text:style-name="P30"/>
        <text:p text:style-name="Heading2"><text:span text:style-name="T18">Proceedings/Recueil des communications (9)</text:span></text:p>
        <text:p text:style-name="P32"/>
        <table:table table:name="ac3dc8" table:style-name="ac3dc8">
          <table:table-column table:style-name="ac3dc8.0"/>
          <table:table-row>
            <table:table-cell office:value-type="string">
              <text:p text:style-name="Normal"><text:a xlink:type="simple" xlink:href="https://hal.science/hal-03784041v1">Construction of a Comparative Dictionary of Sinitic and Sinoxenic Languages Cognates Phonology</text:a></text:p>
              <text:p text:style-name="Normal"><text:a xlink:type="simple" xlink:href="https://hal.science/search/index/?q=*&amp;authFullName_s=Louis Lecailliez">Louis Lecailliez</text:a></text:p>
              <text:p text:style-name="Normal"><text:span>ASIALEX</text:span><text:span>, Jun 2021, Yogyakarta, Indonesia. 2021</text:span></text:p>
              <text:p text:style-name="Normal"><text:span>Proceedings/Recueil des communications</text:span></text:p>
              <text:p text:style-name="Normal"><text:a xlink:type="simple" xlink:href="https://hal.science/hal-03784041v1">hal-0378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36v1">Technology Enhanced Jigsaw Activity Design for Active Reading in English</text:a></text:p>
              <text:p text:style-name="Normal"><text:a xlink:type="simple" xlink:href="https://hal.science/search/index/?q=*&amp;authFullName_s=Yuko Toyokawa">Yuko Toyokawa</text:a><text:span>,</text:span><text:a xlink:type="simple" xlink:href="https://hal.science/search/index/?q=*&amp;authFullName_s=Rwitajit Majumdar">Rwitajit Majumdar</text:a><text:span>,</text:span><text:a xlink:type="simple" xlink:href="https://hal.science/search/index/?q=*&amp;authFullName_s=Louis Lecailliez">Louis Lecailliez</text:a><text:span>,</text:span><text:a xlink:type="simple" xlink:href="https://hal.science/search/index/?q=*&amp;authFullName_s=Changhao Liao">Changhao Liao</text:a><text:span>,</text:span><text:a xlink:type="simple" xlink:href="https://hal.science/search/index/?q=*&amp;authFullName_s=Hiroaki Ogata">Hiroaki Ogata</text:a></text:p>
              <text:p text:style-name="Normal"><text:span>International Conference on Advanced Learning Technologies</text:span><text:span>, Jul 2021, Tartu, Estonia. 2021</text:span></text:p>
              <text:p text:style-name="Normal"><text:span>Proceedings/Recueil des communications</text:span></text:p>
              <text:p text:style-name="Normal"><text:a xlink:type="simple" xlink:href="https://hal.science/hal-03784036v1">hal-0378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135v1">A Flipped Model of Active Reading Using Learning Analytics-enhanced E-book Platform</text:a></text:p>
              <text:p text:style-name="Normal"><text:a xlink:type="simple" xlink:href="https://hal.science/search/index/?q=*&amp;authFullName_s=Yuko Toyokawa">Yuko Toyokawa</text:a><text:span>,</text:span><text:a xlink:type="simple" xlink:href="https://hal.science/search/index/?q=*&amp;authFullName_s=Rwitajit Majumdar">Rwitajit Majumdar</text:a><text:span>,</text:span><text:a xlink:type="simple" xlink:href="https://hal.science/search/index/?q=*&amp;authFullName_s=Louis Lecailliez">Louis Lecailliez</text:a><text:span>,</text:span><text:a xlink:type="simple" xlink:href="https://hal.science/search/index/?q=*&amp;authFullName_s=Hiroaki Ogata">Hiroaki Ogata</text:a></text:p>
              <text:p text:style-name="Normal"><text:span>International Conference on Computers in Education</text:span><text:span>, Nov 2021, Bangkok, Thailand. 2021</text:span></text:p>
              <text:p text:style-name="Normal"><text:span>Proceedings/Recueil des communications</text:span></text:p>
              <text:p text:style-name="Normal"><text:a xlink:type="simple" xlink:href="https://hal.science/hal-03784135v1">hal-0378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112v1">VeRdict: Imbuing VR Language Learning Applications with Dictionary Functionality</text:a></text:p>
              <text:p text:style-name="Normal"><text:a xlink:type="simple" xlink:href="https://hal.science/search/index/?q=*&amp;authFullName_s=Louis Lecailliez">Louis Lecailliez</text:a><text:span>,</text:span><text:a xlink:type="simple" xlink:href="https://hal.science/search/index/?q=*&amp;authFullName_s=Noel Harris Vincent">Noel Harris Vincent</text:a></text:p>
              <text:p text:style-name="Normal"><text:span>Immersive Learning Research Network</text:span><text:span>, Jun 2021, [Online], United States. 2021</text:span></text:p>
              <text:p text:style-name="Normal"><text:span>Proceedings/Recueil des communications</text:span></text:p>
              <text:p text:style-name="Normal"><text:a xlink:type="simple" xlink:href="https://hal.science/hal-03784112v1">hal-0378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55v1">A Prototype Framework for a Connected Lifelong Learner Model</text:a></text:p>
              <text:p text:style-name="Normal"><text:a xlink:type="simple" xlink:href="https://hal.science/search/index/?q=*&amp;authFullName_s=Patrick Ocheja">Patrick Ocheja</text:a><text:span>,</text:span><text:a xlink:type="simple" xlink:href="https://hal.science/search/index/?q=*&amp;authFullName_s=Brendan Flanagan">Brendan Flanagan</text:a><text:span>,</text:span><text:a xlink:type="simple" xlink:href="https://hal.science/search/index/?q=*&amp;authFullName_s=Solomon Sunday Oyelere">Solomon Sunday Oyelere</text:a><text:span>,</text:span><text:a xlink:type="simple" xlink:href="https://hal.science/search/index/?q=*&amp;authFullName_s=Louis Lecailliez">Louis Lecailliez</text:a><text:span>,</text:span><text:a xlink:type="simple" xlink:href="https://hal.science/search/index/?q=*&amp;authFullName_s=Hiroaki Ogata">Hiroaki Ogata</text:a></text:p>
              <text:p text:style-name="Normal"><text:span>International Conference on Computers in Education</text:span><text:span>, Nov 2020, [Online], Japan. 2020</text:span></text:p>
              <text:p text:style-name="Normal"><text:span>Proceedings/Recueil des communications</text:span></text:p>
              <text:p text:style-name="Normal"><text:a xlink:type="simple" xlink:href="https://hal.science/hal-03783955v1">hal-0378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39v1">Smart Dictionary for E-book Reading Analytics</text:a></text:p>
              <text:p text:style-name="Normal"><text:a xlink:type="simple" xlink:href="https://hal.science/search/index/?q=*&amp;authFullName_s=Louis Lecailliez">Louis Lecailliez</text:a><text:span>,</text:span><text:a xlink:type="simple" xlink:href="https://hal.science/search/index/?q=*&amp;authFullName_s=Brendan Flanagan">Brendan Flanagan</text:a><text:span>,</text:span><text:a xlink:type="simple" xlink:href="https://hal.science/search/index/?q=*&amp;authFullName_s=Mei-Rong Alice Chen">Mei-Rong Alice Chen</text:a><text:span>,</text:span><text:a xlink:type="simple" xlink:href="https://hal.science/search/index/?q=*&amp;authFullName_s=Hiroaki Ogata">Hiroaki Ogata</text:a></text:p>
              <text:p text:style-name="Normal"><text:span>Learning Analytics and Knowledge</text:span><text:span>, Mar 2020, Frankfurt am Main, Germany. 2020</text:span></text:p>
              <text:p text:style-name="Normal"><text:span>Proceedings/Recueil des communications</text:span></text:p>
              <text:p text:style-name="Normal"><text:a xlink:type="simple" xlink:href="https://hal.science/hal-03783939v1">hal-0378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27v1">Improving Learning Analytics and Student Performance through Connected Lifelong Learning on the Blockchain</text:a></text:p>
              <text:p text:style-name="Normal"><text:a xlink:type="simple" xlink:href="https://hal.science/search/index/?q=*&amp;authFullName_s=Patrick Ocheja">Patrick Ocheja</text:a><text:span>,</text:span><text:a xlink:type="simple" xlink:href="https://hal.science/search/index/?q=*&amp;authFullName_s=Brendan Flanagan">Brendan Flanagan</text:a><text:span>,</text:span><text:a xlink:type="simple" xlink:href="https://hal.science/search/index/?q=*&amp;authFullName_s=Louis Lecailliez">Louis Lecailliez</text:a><text:span>,</text:span><text:a xlink:type="simple" xlink:href="https://hal.science/search/index/?q=*&amp;authFullName_s=Hiroaki Ogata">Hiroaki Ogata</text:a></text:p>
              <text:p text:style-name="Normal"><text:span>International Conference on Learning Analytics &amp; Knowledge Workshop</text:span><text:span>, Mar 2020, Frankfurt am Main, Germany. 2020</text:span></text:p>
              <text:p text:style-name="Normal"><text:span>Proceedings/Recueil des communications</text:span></text:p>
              <text:p text:style-name="Normal"><text:a xlink:type="simple" xlink:href="https://hal.science/hal-03783927v1">hal-0378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20v1">Automatic Vocabulary Study Map Generation by Semantic Context and Learning Material Analysis</text:a></text:p>
              <text:p text:style-name="Normal"><text:a xlink:type="simple" xlink:href="https://hal.science/search/index/?q=*&amp;authFullName_s=Brendan Flanagan">Brendan Flanagan</text:a><text:span>,</text:span><text:a xlink:type="simple" xlink:href="https://hal.science/search/index/?q=*&amp;authFullName_s=Mei-Rong Alice Chen">Mei-Rong Alice Chen</text:a><text:span>,</text:span><text:a xlink:type="simple" xlink:href="https://hal.science/search/index/?q=*&amp;authFullName_s=Louis Lecailliez">Louis Lecailliez</text:a><text:span>,</text:span><text:a xlink:type="simple" xlink:href="https://hal.science/search/index/?q=*&amp;authFullName_s=Rwitajit Majumdar">Rwitajit Majumdar</text:a><text:span>,</text:span><text:a xlink:type="simple" xlink:href="https://hal.science/search/index/?q=*&amp;authFullName_s=Gökhan Akçapınar">Gökhan Akçapınar</text:a><text:span>et al.</text:span></text:p>
              <text:p text:style-name="Normal"><text:span>International Conference on Computers in Education</text:span><text:span>, Dec 2019, Kenting, Taiwan. 2019</text:span></text:p>
              <text:p text:style-name="Normal"><text:span>Proceedings/Recueil des communications</text:span></text:p>
              <text:p text:style-name="Normal"><text:a xlink:type="simple" xlink:href="https://hal.science/hal-03783920v1">hal-0378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866v1">Preliminary Thoughts on Issues of Modeling Japanese Dictionaries Using the OntoLex Model</text:a></text:p>
              <text:p text:style-name="Normal"><text:a xlink:type="simple" xlink:href="https://hal.science/search/index/?q=*&amp;authFullName_s=Louis Lecailliez">Louis Lecailliez</text:a></text:p>
              <text:p text:style-name="Normal"><text:span>Recent Advances in Slavonic Natural Language Processing</text:span><text:span>, Dec 2017, Karlova Studánka, Czech Republic. 2017</text:span></text:p>
              <text:p text:style-name="Normal"><text:span>Proceedings/Recueil des communications</text:span></text:p>
              <text:p text:style-name="Normal"><text:a xlink:type="simple" xlink:href="https://hal.science/hal-03783866v1">hal-03783866v1</text:a></text:p>
            </table:table-cell>
          </table:table-row>
        </table:table>
        <text:p text:style-name="P33"/>
        <text:p text:style-name="Heading2"><text:span text:style-name="T19">Communication dans un congrès (1)</text:span></text:p>
        <text:p text:style-name="P35"/>
        <table:table table:name="6f53dd" table:style-name="6f53dd">
          <table:table-column table:style-name="6f53dd.0"/>
          <table:table-row>
            <table:table-cell office:value-type="string">
              <text:p text:style-name="Normal"><text:a xlink:type="simple" xlink:href="https://hal.science/hal-01992846v1">A Hypergraph Data Model for Building Multilingual Dictionary Applications</text:a></text:p>
              <text:p text:style-name="Normal"><text:a xlink:type="simple" xlink:href="https://hal.science/search/index/?q=*&amp;authFullName_s=Louis Lecailliez">Louis Lecailliez</text:a><text:span>,</text:span><text:a xlink:type="simple" xlink:href="https://hal.science/search/index/?q=*&amp;authFullName_s=Mathieu Mangeot">Mathieu Mangeot</text:a></text:p>
              <text:p text:style-name="Normal"><text:span>ASIALEX 2018</text:span><text:span>, Jun 2018, Krabi, Thailand</text:span></text:p>
              <text:p text:style-name="Normal"><text:span>Communication dans un congrès</text:span></text:p>
              <text:p text:style-name="Normal"><text:a xlink:type="simple" xlink:href="https://hal.science/hal-01992846v1">hal-01992846v1</text:a></text:p>
            </table:table-cell>
          </table:table-row>
        </table:table>
        <text:p text:style-name="P36"/>
        <text:p text:style-name="Heading2"><text:span text:style-name="T20">Rapport (1)</text:span></text:p>
        <text:p text:style-name="P38"/>
        <table:table table:name="15ad5b" table:style-name="15ad5b">
          <table:table-column table:style-name="15ad5b.0"/>
          <table:table-row>
            <table:table-cell office:value-type="string">
              <text:p text:style-name="Normal"><text:a xlink:type="simple" xlink:href="https://hal.science/hal-03783887v1">Construction of a Knowledge Map-based System for Personalized Second Language Learning</text:a></text:p>
              <text:p text:style-name="Normal"><text:a xlink:type="simple" xlink:href="https://hal.science/search/index/?q=*&amp;authFullName_s=Louis Lecailliez">Louis Lecailliez</text:a><text:span>,</text:span><text:a xlink:type="simple" xlink:href="https://hal.science/search/index/?q=*&amp;authFullName_s=Brendan Flanagan">Brendan Flanagan</text:a><text:span>,</text:span><text:a xlink:type="simple" xlink:href="https://hal.science/search/index/?q=*&amp;authFullName_s=Hiroaki Ogata">Hiroaki Ogata</text:a></text:p>
              <text:p text:style-name="Normal"><text:span>[Technical Report] Information Processing Society of Japan. 2019</text:span></text:p>
              <text:p text:style-name="Normal"><text:span>Rapport</text:span></text:p>
              <text:p text:style-name="Normal"><text:a xlink:type="simple" xlink:href="https://hal.science/hal-03783887v1">hal-03783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Lecailliez</dc:title>
    <dc:subject/>
    <dc:description>CV</dc:description>
    <dc:creator/>
    <dc:date>2026-03-30T23:10:23.000</dc:date>
    <meta:generator>PHPWord</meta:generator>
    <meta:initial-creator>CCSD</meta:initial-creator>
    <meta:creation-date>2026-03-30T23:10:23.000</meta:creation-date>
    <meta:keyword/>
    <meta:user-defined meta:name="Category"/>
    <meta:user-defined meta:name="Company"/>
    <meta:user-defined meta:name="Manager"/>
  </office:meta>
</office:document-meta>
</file>