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320" style:family="table">
      <style:table-properties style:rel-width="100" table:align="center"/>
    </style:style>
    <style:style style:name="e1d320.0" style:family="table-column">
      <style:table-column-properties style:column-width="0.00cm"/>
    </style:style>
    <style:style style:name="e5254c" style:family="table">
      <style:table-properties style:rel-width="100" table:align="center"/>
    </style:style>
    <style:style style:name="e5254c.0" style:family="table-column">
      <style:table-column-properties style:column-width="0.00cm"/>
    </style:style>
    <style:style style:name="fa2245" style:family="table">
      <style:table-properties style:rel-width="100" table:align="center"/>
    </style:style>
    <style:style style:name="fa2245.0" style:family="table-column">
      <style:table-column-properties style:column-width="0.00cm"/>
    </style:style>
    <style:style style:name="edbff3" style:family="table">
      <style:table-properties style:rel-width="100" table:align="center"/>
    </style:style>
    <style:style style:name="edbff3.0" style:family="table-column">
      <style:table-column-properties style:column-width="0.00cm"/>
    </style:style>
    <style:style style:name="85ac99" style:family="table">
      <style:table-properties style:rel-width="100" table:align="center"/>
    </style:style>
    <style:style style:name="85ac99.0" style:family="table-column">
      <style:table-column-properties style:column-width="0.00cm"/>
    </style:style>
    <style:style style:name="6a990d" style:family="table">
      <style:table-properties style:rel-width="100" table:align="center"/>
    </style:style>
    <style:style style:name="6a9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Manière<text:s/></text:span><text:span text:style-name="T2">Ingénieur d'études - instrumentation et base de donn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maniere">louis-man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26-2975">0000-0003-0426-29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e1d320" table:style-name="e1d320">
          <table:table-column table:style-name="e1d320.0"/>
          <table:table-row>
            <table:table-cell office:value-type="string">
              <text:p text:style-name="Normal"><text:a xlink:type="simple" xlink:href="https://hal.science/hal-05468273v1">Itiner-e: A high-resolution dataset of roads of the Roman Empire</text:a></text:p>
              <text:p text:style-name="Normal"><text:a xlink:type="simple" xlink:href="https://hal.science/search/index/?q=*&amp;authFullName_s=Pau de Soto">Pau de Soto</text:a><text:span>,</text:span><text:a xlink:type="simple" xlink:href="https://hal.science/search/index/?q=*&amp;authFullName_s=Adam Pažout">Adam Pažout</text:a><text:span>,</text:span><text:a xlink:type="simple" xlink:href="https://hal.science/search/index/?q=*&amp;authFullName_s=Tom Brughmans">Tom Brughmans</text:a><text:span>,</text:span><text:a xlink:type="simple" xlink:href="https://hal.science/search/index/?q=*&amp;authFullName_s=Peter Bjerregaard Vahlstrup">Peter Bjerregaard Vahlstrup</text:a><text:span>,</text:span><text:a xlink:type="simple" xlink:href="https://hal.science/search/index/?q=*&amp;authFullName_s=Álvaro Auir">Álvaro Auir</text:a><text:span>et al.</text:span></text:p>
              <text:p text:style-name="Normal"><text:span>Scientific Data<text:s/></text:span><text:span>, 2025, 12, pp.1731.<text:s/></text:span><text:a xlink:type="simple" xlink:href="https://dx.doi.org/10.1038/s41597-025-06140-z">⟨10.1038/s41597-025-06140-z⟩</text:a></text:p>
              <text:p text:style-name="Normal"><text:span>Article dans une revue</text:span></text:p>
              <text:p text:style-name="Normal"><text:a xlink:type="simple" xlink:href="https://hal.science/hal-05468273v1">hal-0546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96v1">The Towers on the Roman Coptos–Myos Hormos Road in Egypt: Communication Signals or Surveillance Towers?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Louis Manière">Louis Manière</text:a></text:p>
              <text:p text:style-name="Normal"><text:span>The Journal of Egyptian Archaeology</text:span><text:span>, 2025,<text:s/></text:span><text:a xlink:type="simple" xlink:href="https://dx.doi.org/10.1177/03075133251375477">⟨10.1177/03075133251375477⟩</text:a></text:p>
              <text:p text:style-name="Normal"><text:span>Article dans une revue</text:span></text:p>
              <text:p text:style-name="Normal"><text:a xlink:type="simple" xlink:href="https://hal.science/hal-05334896v1">hal-0533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87v1">The Towers on the Roman Coptos-Myos Hormos Road in Egypt: Communication Signals or Surveillance Towers?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Louis Manière">Louis Manière</text:a></text:p>
              <text:p text:style-name="Normal"><text:span>The Journal of Egyptian Archaeology</text:span><text:span>, In press, 110</text:span></text:p>
              <text:p text:style-name="Normal"><text:span>Article dans une revue</text:span></text:p>
              <text:p text:style-name="Normal"><text:a xlink:type="simple" xlink:href="https://hal.science/hal-04803887v1">hal-048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92v1">Désert oriental (2021). Stathmoi et metalla. Exploiter et traverser le désert oriental à l’époque ptolémaïque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Joachim Le bomin">Joachim Le bomin</text:a><text:span>,</text:span><text:a xlink:type="simple" xlink:href="https://hal.science/search/index/?q=*&amp;authFullName_s=Louis Manière">Louis Manière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6368">⟨10.4000/baefe.6368⟩</text:a></text:p>
              <text:p text:style-name="Normal"><text:span>Article dans une revue</text:span></text:p>
              <text:p text:style-name="Normal"><text:a xlink:type="simple" xlink:href="https://hal.science/hal-03721592v1">hal-0372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54v1">Infection or a third dose of mRNA vaccine elicits neutralizing antibody responses against SARS-CoV-2 in kidney transplant recipients</text:a></text:p>
              <text:p text:style-name="Normal"><text:a xlink:type="simple" xlink:href="https://hal.science/search/index/?q=*&amp;authFullName_s=Xavier Charmetant">Xavier Charmetant</text:a><text:span>,</text:span><text:a xlink:type="simple" xlink:href="https://hal.science/search/index/?q=*&amp;authFullName_s=Maxime Espi">Maxime Espi</text:a><text:span>,</text:span><text:a xlink:type="simple" xlink:href="https://hal.science/search/index/?q=*&amp;authFullName_s=Ilies Benotmane">Ilies Benotmane</text:a><text:span>,</text:span><text:a xlink:type="simple" xlink:href="https://hal.science/search/index/?q=*&amp;authFullName_s=Véronique Barateau">Véronique Barateau</text:a><text:span>,</text:span><text:a xlink:type="simple" xlink:href="https://hal.science/search/index/?q=*&amp;authFullName_s=Francoise Heibel">Francoise Heibel</text:a><text:span>et al.</text:span></text:p>
              <text:p text:style-name="Normal"><text:span>Science Translational Medicine</text:span><text:span>, 2022, 14 (636),<text:s/></text:span><text:a xlink:type="simple" xlink:href="https://dx.doi.org/10.1126/scitranslmed.abl6141">⟨10.1126/scitranslmed.abl6141⟩</text:a></text:p>
              <text:p text:style-name="Normal"><text:span>Article dans une revue</text:span></text:p>
              <text:p text:style-name="Normal"><text:a xlink:type="simple" xlink:href="https://hal.science/hal-04222054v1">hal-0422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78v1">Building a Model to Reconstruct the Hellenistic and Roman Road Networks of the Eastern Desert of Egypt, a Semi-Empirical Approach Based on Modern Travelers’ Itineraries</text:a></text:p>
              <text:p text:style-name="Normal"><text:a xlink:type="simple" xlink:href="https://hal.science/search/index/?q=*&amp;authFullName_s=Louis Manière">Louis Manière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Bérangère Redon">Bérangère Redon</text:a></text:p>
              <text:p text:style-name="Normal"><text:span>Journal of Computer Applications in Archaeology</text:span><text:span>, 2021, 4 (1), pp.20-46.<text:s/></text:span><text:a xlink:type="simple" xlink:href="https://dx.doi.org/10.5334/jcaa.67">⟨10.5334/jcaa.67⟩</text:a></text:p>
              <text:p text:style-name="Normal"><text:span>Article dans une revue</text:span></text:p>
              <text:p text:style-name="Normal"><text:a xlink:type="simple" xlink:href="https://hal.science/hal-03160578v1">hal-0316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3501v1">Taposiris Magna et Plinthine (2020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Essam Ahmed">Essam Ahmed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Maël Crépy">Maël Crépy</text:a><text:span>et al.</text:span></text:p>
              <text:p text:style-name="Normal"><text:span>Bulletin archéologique des Écoles françaises à l’étranger</text:span><text:span>, 2021, Le Delta et les marges septentrionales,<text:s/></text:span><text:a xlink:type="simple" xlink:href="https://dx.doi.org/10.4000/baefe.2825">⟨10.4000/baefe.2825⟩</text:a></text:p>
              <text:p text:style-name="Normal"><text:span>Article dans une revue</text:span></text:p>
              <text:p text:style-name="Normal"><text:a xlink:type="simple" xlink:href="https://shs.hal.science/halshs-03323501v1">halshs-0332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05v1">Geospatial Data from the “Building a Model to Reconstruct the Hellenistic and Roman Road Networks of the Eastern Desert of Egypt, a Semi-Empirical Approach Based on Modern Travelers’ Itineraries” Paper</text:a></text:p>
              <text:p text:style-name="Normal"><text:a xlink:type="simple" xlink:href="https://hal.science/search/index/?q=*&amp;authFullName_s=Louis Manière">Louis Manière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Bérangère Redon">Bérangère Redon</text:a></text:p>
              <text:p text:style-name="Normal"><text:span>Journal of Open Archaeology Data</text:span><text:span>, 2020, 8 (7),<text:s/></text:span><text:a xlink:type="simple" xlink:href="https://dx.doi.org/10.5334/joad.71">⟨10.5334/joad.71⟩</text:a></text:p>
              <text:p text:style-name="Normal"><text:span>Article dans une revue</text:span></text:p>
              <text:p text:style-name="Normal"><text:a xlink:type="simple" xlink:href="https://hal.science/hal-03080505v1">hal-03080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1717v1">Les observatoires du ruissellement : comprendre les processus pour améliorer les modélisation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La Houille Blanche - Revue internationale de l'eau</text:span><text:span>, 2020, 6, pp.7-16.<text:s/></text:span><text:a xlink:type="simple" xlink:href="https://dx.doi.org/10.1051/lhb/2020056">⟨10.1051/lhb/2020056⟩</text:a></text:p>
              <text:p text:style-name="Normal"><text:span>Article dans une revue</text:span></text:p>
              <text:p text:style-name="Normal"><text:a xlink:type="simple" xlink:href="https://cea.hal.science/cea-03161717v1">cea-031617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00v1">Hydro-sedimentary Dynamics of a Drained Agricultural Headwater Catchment: A Nested Monitoring Approach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et al.</text:span></text:p>
              <text:p text:style-name="Normal"><text:span>Vadose Zone Journal</text:span><text:span>, 2017, 16 (12),<text:s/></text:span><text:a xlink:type="simple" xlink:href="https://dx.doi.org/10.2136/vzj2017.05.0113">⟨10.2136/vzj2017.05.0113⟩</text:a></text:p>
              <text:p text:style-name="Normal"><text:span>Article dans une revue</text:span></text:p>
              <text:p text:style-name="Normal"><text:a xlink:type="simple" xlink:href="https://brgm.hal.science/hal-01849400v1">hal-018494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515v1">Investigating the temporal dynamics of suspended sediment during flood events with $^{7}$Be and $^{210}$Pb$_{xs}$ measurements in a drained lowland catchment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Scientific Reports</text:span><text:span>, 2017, 7 (1),<text:s/></text:span><text:a xlink:type="simple" xlink:href="https://dx.doi.org/10.1038/srep42099">⟨10.1038/srep42099⟩</text:a></text:p>
              <text:p text:style-name="Normal"><text:span>Article dans une revue</text:span></text:p>
              <text:p text:style-name="Normal"><text:a xlink:type="simple" xlink:href="https://brgm.hal.science/hal-01849515v1">hal-0184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72v1">Examining suspended sediment sources and dynamics during flood events in a drained catchment using radiogenic strontium isotope ratios (87Sr/86Sr)</text:a></text:p>
              <text:p text:style-name="Normal"><text:a xlink:type="simple" xlink:href="https://hal.science/search/index/?q=*&amp;authFullName_s=Marion Le Gall">Marion Le Gall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François Thil">François Thi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et al.</text:span></text:p>
              <text:p text:style-name="Normal"><text:span>Chemical Geology</text:span><text:span>, 2017, 449, pp.147 - 157.<text:s/></text:span><text:a xlink:type="simple" xlink:href="https://dx.doi.org/10.1016/j.chemgeo.2016.12.007">⟨10.1016/j.chemgeo.2016.12.007⟩</text:a></text:p>
              <text:p text:style-name="Normal"><text:span>Article dans une revue</text:span></text:p>
              <text:p text:style-name="Normal"><text:a xlink:type="simple" xlink:href="https://hal.science/hal-01584172v1">hal-015841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49452v1">Increase of erosion source contributions to rivers and lakes (1950-2010): the case of the Louroux Pond (Central Franc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La Houille Blanche - Revue internationale de l'eau</text:span><text:span>, 2017, 6, pp.11 - 18.<text:s/></text:span><text:a xlink:type="simple" xlink:href="https://dx.doi.org/10.1051/lhb/2017051">⟨10.1051/lhb/2017051⟩</text:a></text:p>
              <text:p text:style-name="Normal"><text:span>Article dans une revue</text:span></text:p>
              <text:p text:style-name="Normal"><text:a xlink:type="simple" xlink:href="https://brgm.hal.science/hal-01849452v1">hal-01849452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e5254c" table:style-name="e5254c">
          <table:table-column table:style-name="e5254c.0"/>
          <table:table-row>
            <table:table-cell office:value-type="string">
              <text:p text:style-name="Normal"><text:a xlink:type="simple" xlink:href="https://hal.science/hal-04059000v1">Rédiger et publier un data paper : deux retours d’expérience</text:a></text:p>
              <text:p text:style-name="Normal"><text:a xlink:type="simple" xlink:href="https://hal.science/search/index/?q=*&amp;authFullName_s=Louis Manière">Louis Manière</text:a><text:span>,</text:span><text:a xlink:type="simple" xlink:href="https://hal.science/search/index/?q=*&amp;authFullName_s=Jean-Paul Rehr">Jean-Paul Rehr</text:a></text:p>
              <text:p text:style-name="Normal"><text:span>Semaine Data-SHS</text:span><text:span>, PUD-PANELS; MSH-LSE, Dec 2022, Lyon, France</text:span></text:p>
              <text:p text:style-name="Normal"><text:span>Communication dans un congrès</text:span></text:p>
              <text:p text:style-name="Normal"><text:a xlink:type="simple" xlink:href="https://hal.science/hal-04059000v1">hal-0405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827v1">Modélisation des itinéraires antiques du désert oriental d’Égypte par le projet Desert Networks : une méthode applicable aux routes médiévales ?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Maël Crépy">Maël Crépy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Julie Marchand">Julie Marchand</text:a></text:p>
              <text:p text:style-name="Normal"><text:span>Les structures matérielles de la route médiévale, journées d’étude CIHAM – Archéorient</text:span><text:span>, Mar 2021, Lyon, France</text:span></text:p>
              <text:p text:style-name="Normal"><text:span>Communication dans un congrès</text:span></text:p>
              <text:p text:style-name="Normal"><text:a xlink:type="simple" xlink:href="https://hal.science/hal-03597827v1">hal-0359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22v1">Roads in the sand. Travelers data contribution for reconstructing the road networks of the ancient Eastern desert of Egypt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Bérangère Redon">Bérangère Redon</text:a></text:p>
              <text:p text:style-name="Normal"><text:span>Archaeologies of Roads</text:span><text:span>, 2019, Florence, Italy</text:span></text:p>
              <text:p text:style-name="Normal"><text:span>Communication dans un congrès</text:span></text:p>
              <text:p text:style-name="Normal"><text:a xlink:type="simple" xlink:href="https://hal.science/hal-02984322v1">hal-029843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7024v1">Quantifying the transfer times of suspended sediment during floods with $^7$Be and $^{210}$Pb$_{xs}$ measurements in a drained lowland catchment of central France</text:a></text:p>
              <text:p text:style-name="Normal"><text:a xlink:type="simple" xlink:href="https://hal.science/search/index/?q=*&amp;authFullName_s=O. Evrard">O. Evrard</text:a><text:span>,</text:span><text:a xlink:type="simple" xlink:href="https://hal.science/search/index/?q=*&amp;authFullName_s=Marion Le Gall">Marion Le Gall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. Patrick Laceby">J. Patrick Laceby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7024v1">cea-026670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60v1">Development and validation of a runoff and erosion model for lowland drained catchment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Louis Manière">Louis Manière</text:a><text:span>et al.</text:span></text:p>
              <text:p text:style-name="Normal"><text:span>EGU General Assembly 2017</text:span><text:span>, Apr 2017, Vienne, Austria. pp.EGU2017-14257</text:span></text:p>
              <text:p text:style-name="Normal"><text:span>Communication dans un congrès</text:span></text:p>
              <text:p text:style-name="Normal"><text:a xlink:type="simple" xlink:href="https://cea.hal.science/cea-02666960v1">cea-026669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944v1">Quantification of suspended sediment transfers in a lowland agricultural catchment</text:a></text:p>
              <text:p text:style-name="Normal"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Olivier Evrard">Olivier Evrard</text:a><text:span>et al.</text:span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cea.hal.science/cea-02666944v1">cea-026669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86561v1">From soil to sediments in French river basin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Louis Manière">Louis Manière</text:a><text:span>et al.</text:span></text:p>
              <text:p text:style-name="Normal"><text:span>AquaConSoil</text:span><text:span>, Jun 2017, Lyon, France</text:span></text:p>
              <text:p text:style-name="Normal"><text:span>Communication dans un congrès</text:span></text:p>
              <text:p text:style-name="Normal"><text:a xlink:type="simple" xlink:href="https://brgm.hal.science/hal-01486561v1">hal-014865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66796v1">Overland flow and sediment transport in a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cea.hal.science/cea-02666796v1">cea-026667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44v1">Overland flow and sediment transport in agricultural lowland catchments: a focus on tile drain expor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Thomas Grangeon Grangeon">Thomas Grangeon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ébastien Salvador-Blanes">Sébastien Salvador-Blanes</text:a><text:span>et al.</text:span></text:p>
              <text:p text:style-name="Normal"><text:span>EGU General Assembly 2016</text:span><text:span>, Apr 2016, Vienne, Austria. pp.EGU2016-13018-1</text:span></text:p>
              <text:p text:style-name="Normal"><text:span>Communication dans un congrès</text:span></text:p>
              <text:p text:style-name="Normal"><text:a xlink:type="simple" xlink:href="https://brgm.hal.science/hal-01286344v1">hal-012863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738v1">Réponse de la dynamique sédimentaire à l'anthropisation des plaines agricoles drainées entre 1950 et 2010 (bassin versant du Louroux, vallée de la Loir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738v1">hal-02495738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fa2245" table:style-name="fa2245">
          <table:table-column table:style-name="fa2245.0"/>
          <table:table-row>
            <table:table-cell office:value-type="string">
              <text:p text:style-name="Normal"><text:a xlink:type="simple" xlink:href="https://hal.science/hal-05178499v1">Mapd’O - A new tool for visualization and hydromorphological analysis of river corridor networks at the national scale</text:a></text:p>
              <text:p text:style-name="Normal"><text:a xlink:type="simple" xlink:href="https://hal.science/search/index/?q=*&amp;authFullName_s=Samuel Dunesme">Samuel Dunesme</text:a><text:span>,</text:span><text:a xlink:type="simple" xlink:href="https://hal.science/search/index/?q=*&amp;authFullName_s=Leo Helling">Leo Helling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Hervé Piégay">Hervé Piégay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8499v1">hal-05178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15v1">Analysis of stream channel geometry temporal and spatial evolution after historic dam removal - two French case studies</text:a></text:p>
              <text:p text:style-name="Normal"><text:a xlink:type="simple" xlink:href="https://hal.science/search/index/?q=*&amp;authFullName_s=Deborah Slawson">Deborah Slawson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Florent Marchandeau">Florent Marchandeau</text:a></text:p>
              <text:p text:style-name="Normal"><text:span>EGU General Assembly 2014</text:span><text:span>, Apr 2014, Vienne, Austria. Geophysical Research Abstracts, 16, pp.1, 2014</text:span></text:p>
              <text:p text:style-name="Normal"><text:span>Poster de conférence</text:span></text:p>
              <text:p text:style-name="Normal"><text:a xlink:type="simple" xlink:href="https://hal.inrae.fr/hal-02601715v1">hal-0260171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dbff3" table:style-name="edbff3">
          <table:table-column table:style-name="edbff3.0"/>
          <table:table-row>
            <table:table-cell office:value-type="string">
              <text:p text:style-name="Normal"><text:a xlink:type="simple" xlink:href="https://hal.science/hal-04268239v1">Roads in the Sand: Using Data from Modern Travelers to Construct the Ancient Road Networks of Egypt’s Eastern Desert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Bérangère Redon">Bérangère Redon</text:a></text:p>
              <text:p text:style-name="Normal"><text:span>Tuna Kalayci.<text:s/></text:span><text:span>Archaeologies of roads</text:span><text:span>, The Digital Press at the University of North Dakota, pp.245-273, 2023, 979-8-9891912-8-4</text:span></text:p>
              <text:p text:style-name="Normal"><text:span>Chapitre d'ouvrage</text:span></text:p>
              <text:p text:style-name="Normal"><text:a xlink:type="simple" xlink:href="https://hal.science/hal-04268239v1">hal-04268239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85ac99" table:style-name="85ac99">
          <table:table-column table:style-name="85ac99.0"/>
          <table:table-row>
            <table:table-cell office:value-type="string">
              <text:p text:style-name="Normal"><text:a xlink:type="simple" xlink:href="https://dumas.ccsd.cnrs.fr/dumas-02094974v1">Efficacité antivirale et tolérance d’un régime d’immunosuppression à base d’everolimus et tacrolimus faible dose en transplantation rénale</text:a></text:p>
              <text:p text:style-name="Normal"><text:a xlink:type="simple" xlink:href="https://hal.science/search/index/?q=*&amp;authFullName_s=Louis Manière">Louis Manière</text:a></text:p>
              <text:p text:style-name="Normal"><text:span>Médecine humaine et pathologie. 2019</text:span></text:p>
              <text:p text:style-name="Normal"><text:span>Mémoire d'étudiant</text:span></text:p>
              <text:p text:style-name="Normal"><text:a xlink:type="simple" xlink:href="https://dumas.ccsd.cnrs.fr/dumas-02094974v1">dumas-02094974v1</text:a></text:p>
            </table:table-cell>
          </table:table-row>
        </table:table>
        <text:p text:style-name="P29"/>
        <text:p text:style-name="Heading2"><text:span text:style-name="T12">Logiciel (1)</text:span></text:p>
        <text:p text:style-name="P31"/>
        <table:table table:name="6a990d" table:style-name="6a990d">
          <table:table-column table:style-name="6a990d.0"/>
          <table:table-row>
            <table:table-cell office:value-type="string">
              <text:p text:style-name="Normal"><text:a xlink:type="simple" xlink:href="https://hal.science/hal-04816252v1">Mapd'O : Application d'analyse et interprétation des caractéristiques morphologiques des réseaux hydrographiques</text:a></text:p>
              <text:p text:style-name="Normal"><text:a xlink:type="simple" xlink:href="https://hal.science/search/index/?q=*&amp;authFullName_s=Leo Helling">Leo Helling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Lise Vaudor">Lise Vaudor</text:a></text:p>
              <text:p text:style-name="Normal"><text:span>2024,<text:s/></text:span><text:a xlink:type="simple" xlink:href="https://archive.softwareheritage.org/browse/swh:1:dir:bf7f5155d5447ae70ab1b7dcc14a664593f45906">⟨swh:1:dir:bf7f5155d5447ae70ab1b7dcc14a664593f45906⟩</text:a></text:p>
              <text:p text:style-name="Normal"><text:span>Logiciel</text:span></text:p>
              <text:p text:style-name="Normal"><text:a xlink:type="simple" xlink:href="https://hal.science/hal-04816252v1">hal-04816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Manière</dc:title>
    <dc:subject/>
    <dc:description>CV</dc:description>
    <dc:creator/>
    <dc:date>2026-05-26T06:42:42.000</dc:date>
    <meta:generator>PHPWord</meta:generator>
    <meta:initial-creator>CCSD</meta:initial-creator>
    <meta:creation-date>2026-05-26T06:42:42.000</meta:creation-date>
    <meta:keyword/>
    <meta:user-defined meta:name="Category"/>
    <meta:user-defined meta:name="Company"/>
    <meta:user-defined meta:name="Manager"/>
  </office:meta>
</office:document-meta>
</file>