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f808" style:family="table">
      <style:table-properties style:rel-width="100" table:align="center"/>
    </style:style>
    <style:style style:name="97f808.0" style:family="table-column">
      <style:table-column-properties style:column-width="0.00cm"/>
    </style:style>
    <style:style style:name="e0d6e0" style:family="table">
      <style:table-properties style:rel-width="100" table:align="center"/>
    </style:style>
    <style:style style:name="e0d6e0.0" style:family="table-column">
      <style:table-column-properties style:column-width="0.00cm"/>
    </style:style>
    <style:style style:name="14637a" style:family="table">
      <style:table-properties style:rel-width="100" table:align="center"/>
    </style:style>
    <style:style style:name="146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Mes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mesny">louis-mes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20-783X">0000-0002-6320-78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7f808" table:style-name="97f808">
          <table:table-column table:style-name="97f808.0"/>
          <table:table-row>
            <table:table-cell office:value-type="string">
              <text:p text:style-name="Normal"><text:a xlink:type="simple" xlink:href="https://hal.science/hal-05487475v1">Hybrid nonlinear energy sink, a tunable device for vibration mitigation : Theorical and experimental demonstration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Roberto Alcorta">Roberto Alcorta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text:span>et al.</text:span></text:p>
              <text:p text:style-name="Normal"><text:span>Journal of Sound and Vibration</text:span><text:span>, 2026, 625, pp.119577.<text:s/></text:span><text:a xlink:type="simple" xlink:href="https://dx.doi.org/10.1016/j.jsv.2025.119577">⟨10.1016/j.jsv.2025.119577⟩</text:a></text:p>
              <text:p text:style-name="Normal"><text:span>Article dans une revue</text:span></text:p>
              <text:p text:style-name="Normal"><text:a xlink:type="simple" xlink:href="https://hal.science/hal-05487475v1">hal-054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00v1">Nonlinear vibration of a sliding-mode-controlled structure: Simulation and experiment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Simon Chesné">Simon Chesné</text:a></text:p>
              <text:p text:style-name="Normal"><text:span>Mechanical Systems and Signal Processing</text:span><text:span>, 2024, 211, pp.111209.<text:s/></text:span><text:a xlink:type="simple" xlink:href="https://dx.doi.org/10.1016/j.ymssp.2024.111209">⟨10.1016/j.ymssp.2024.111209⟩</text:a></text:p>
              <text:p text:style-name="Normal"><text:span>Article dans une revue</text:span></text:p>
              <text:p text:style-name="Normal"><text:a xlink:type="simple" xlink:href="https://hal.science/hal-04529400v1">hal-04529400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e0d6e0" table:style-name="e0d6e0">
          <table:table-column table:style-name="e0d6e0.0"/>
          <table:table-row>
            <table:table-cell office:value-type="string">
              <text:p text:style-name="Normal"><text:a xlink:type="simple" xlink:href="https://hal.science/hal-04190730v1">An adaptive nonlinear hybrid vibration absorber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Simon Chesné">Simon Chesné</text:a></text:p>
              <text:p text:style-name="Normal"><text:span>Third International Nonlinear Dynamics Conference (NODYCON 2023)</text:span><text:span>, Sapienza, Universita di Roma, Jun 2023, Rome, Italy</text:span></text:p>
              <text:p text:style-name="Normal"><text:span>Communication dans un congrès</text:span></text:p>
              <text:p text:style-name="Normal"><text:a xlink:type="simple" xlink:href="https://hal.science/hal-04190730v1">hal-041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6v1">Contrôle actif d'un système non-linéaire par modes glissants et équilibrage harmonique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Simon Chesné">Simon Chesné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6v1">hal-0371759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14637a" table:style-name="14637a">
          <table:table-column table:style-name="14637a.0"/>
          <table:table-row>
            <table:table-cell office:value-type="string">
              <text:p text:style-name="Normal"><text:a xlink:type="simple" xlink:href="https://hal.science/hal-03585099v1">Absorbeur de vibrations non-linéaire hybride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Sébastien Baguet">Sébastien Baguet</text:a></text:p>
              <text:p text:style-name="Normal"><text:span>Journées Jeunes Chercheurs en vibration, Acoustique et Bruit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3585099v1">hal-03585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Mesny</dc:title>
    <dc:subject/>
    <dc:description>CV</dc:description>
    <dc:creator/>
    <dc:date>2026-05-17T23:53:28.000</dc:date>
    <meta:generator>PHPWord</meta:generator>
    <meta:initial-creator>CCSD</meta:initial-creator>
    <meta:creation-date>2026-05-17T23:53:28.000</meta:creation-date>
    <meta:keyword/>
    <meta:user-defined meta:name="Category"/>
    <meta:user-defined meta:name="Company"/>
    <meta:user-defined meta:name="Manager"/>
  </office:meta>
</office:document-meta>
</file>