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13e0" style:family="table">
      <style:table-properties style:rel-width="100" table:align="center"/>
    </style:style>
    <style:style style:name="2613e0.0" style:family="table-column">
      <style:table-column-properties style:column-width="0.00cm"/>
    </style:style>
    <style:style style:name="489188" style:family="table">
      <style:table-properties style:rel-width="100" table:align="center"/>
    </style:style>
    <style:style style:name="4891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NO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noe">louis-no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556-044X">0009-0002-6556-04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2613e0" table:style-name="2613e0">
          <table:table-column table:style-name="2613e0.0"/>
          <table:table-row>
            <table:table-cell office:value-type="string">
              <text:p text:style-name="Normal"><text:a xlink:type="simple" xlink:href="https://hal.science/hal-04970855v1">Échanges privés via la messagerie professionnelle et nullité du licenciement</text:a></text:p>
              <text:p text:style-name="Normal"><text:a xlink:type="simple" xlink:href="https://hal.science/search/index/?q=*&amp;authFullName_s=Louis Noé">Louis Noé</text:a></text:p>
              <text:p text:style-name="Normal"><text:span>Jurisprudence Sociale Lamy</text:span><text:span>, 2025, 600 - supplément du 4 février 2025, pp.23-25</text:span></text:p>
              <text:p text:style-name="Normal"><text:span>Article dans une revue</text:span></text:p>
              <text:p text:style-name="Normal"><text:a xlink:type="simple" xlink:href="https://hal.science/hal-04970855v1">hal-04970855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489188" table:style-name="489188">
          <table:table-column table:style-name="489188.0"/>
          <table:table-row>
            <table:table-cell office:value-type="string">
              <text:p text:style-name="Normal"><text:a xlink:type="simple" xlink:href="https://hal.science/hal-04970792v1">Se divertir ou travailler : un faux dilemme en droit du travail ?</text:a></text:p>
              <text:p text:style-name="Normal"><text:a xlink:type="simple" xlink:href="https://hal.science/search/index/?q=*&amp;authFullName_s=Louis Noé">Louis Noé</text:a></text:p>
              <text:p text:style-name="Normal"><text:span>Geoffray Brunaux; Syliane Badran; Laura Champain; Sarah Dandonneau.<text:s/></text:span><text:span>Divertissement et droit</text:span><text:span>, Droit et science politique, Mare &amp; Martin, pp.167-181, 2024, 9782386000638</text:span></text:p>
              <text:p text:style-name="Normal"><text:span>Chapitre d'ouvrage</text:span></text:p>
              <text:p text:style-name="Normal"><text:a xlink:type="simple" xlink:href="https://hal.science/hal-04970792v1">hal-049707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NOÉ</dc:title>
    <dc:subject/>
    <dc:description>CV</dc:description>
    <dc:creator/>
    <dc:date>2026-04-30T11:44:02.000</dc:date>
    <meta:generator>PHPWord</meta:generator>
    <meta:initial-creator>CCSD</meta:initial-creator>
    <meta:creation-date>2026-04-30T11:44:02.000</meta:creation-date>
    <meta:keyword/>
    <meta:user-defined meta:name="Category"/>
    <meta:user-defined meta:name="Company"/>
    <meta:user-defined meta:name="Manager"/>
  </office:meta>
</office:document-meta>
</file>