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bd80" style:family="table">
      <style:table-properties style:rel-width="100" table:align="center"/>
    </style:style>
    <style:style style:name="d3bd80.0" style:family="table-column">
      <style:table-column-properties style:column-width="0.00cm"/>
    </style:style>
    <style:style style:name="8aecc3" style:family="table">
      <style:table-properties style:rel-width="100" table:align="center"/>
    </style:style>
    <style:style style:name="8aec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Pascal TRAN HUU H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pascal-tran-huu-hue">louis-pascal-tran-huu-h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182-5247">0000-0003-4182-52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602592">14860259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A suivr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5)</text:span></text:p>
        <text:p text:style-name="P21"/>
        <table:table table:name="d3bd80" table:style-name="d3bd80">
          <table:table-column table:style-name="d3bd80.0"/>
          <table:table-row>
            <table:table-cell office:value-type="string">
              <text:p text:style-name="Normal"><text:a xlink:type="simple" xlink:href="https://hal.science/hal-04206515v1">Piezo‐Semiconductor Coupled Model for the Simulation of Zinc Oxide 1–3 Piezo‐Composite</text:a></text:p>
              <text:p text:style-name="Normal"><text:a xlink:type="simple" xlink:href="https://hal.science/search/index/?q=*&amp;authFullName_s=Emmanuel Dumons">Emmanuel Dumons</text:a><text:span>,</text:span><text:a xlink:type="simple" xlink:href="https://hal.science/search/index/?q=*&amp;authFullName_s=Louis Pascal Tran‐huu‐hue">Louis Pascal Tran‐huu‐hue</text:a><text:span>,</text:span><text:a xlink:type="simple" xlink:href="https://hal.science/search/index/?q=*&amp;authFullName_s=Guylaine Poulin‐vittrant">Guylaine Poulin‐vittrant</text:a></text:p>
              <text:p text:style-name="Normal"><text:span>Advanced Theory and Simulations</text:span><text:span>, 2023, Volume 6 (Issue 12), pp.2300369.<text:s/></text:span><text:a xlink:type="simple" xlink:href="https://dx.doi.org/10.1002/adts.202300369">⟨10.1002/adts.202300369⟩</text:a></text:p>
              <text:p text:style-name="Normal"><text:span>Article dans une revue</text:span></text:p>
              <text:p text:style-name="Normal"><text:a xlink:type="simple" xlink:href="https://hal.science/hal-04206515v1">hal-0420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08v1">Ultrasonic characterization, simulation of porous metal in the interest of high frequency applications</text:a></text:p>
              <text:p text:style-name="Normal"><text:a xlink:type="simple" xlink:href="https://hal.science/search/index/?q=*&amp;authFullName_s=Dang-Chi Nguyen">Dang-Chi Nguyen</text:a><text:span>,</text:span><text:a xlink:type="simple" xlink:href="https://hal.science/search/index/?q=*&amp;authFullName_s=Frédéric Navacchia">Frédéric Navacchia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Guy Feuillard">Guy Feuillard</text:a></text:p>
              <text:p text:style-name="Normal"><text:span>e-Journal of Nondestructive Testing</text:span><text:span>, 2022, 27 (12),<text:s/></text:span><text:a xlink:type="simple" xlink:href="https://dx.doi.org/10.58286/27525">⟨10.58286/27525⟩</text:a></text:p>
              <text:p text:style-name="Normal"><text:span>Article dans une revue</text:span></text:p>
              <text:p text:style-name="Normal"><text:a xlink:type="simple" xlink:href="https://hal.science/hal-04009108v1">hal-0400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01v1">Crosstalk reduction in a piezoelectric phononic plate induced by electrical boundary conditions: Application to multi-element transducers</text:a></text:p>
              <text:p text:style-name="Normal"><text:a xlink:type="simple" xlink:href="https://hal.science/search/index/?q=*&amp;authFullName_s=L. Fei">L. Fei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Louis-Pascal Tran-Huu-Hue">Louis-Pascal Tran-Huu-Hue</text:a></text:p>
              <text:p text:style-name="Normal"><text:span>Ultrasonics</text:span><text:span>, 2022, 119, pp.106638.<text:s/></text:span><text:a xlink:type="simple" xlink:href="https://dx.doi.org/10.1016/j.ultras.2021.106638">⟨10.1016/j.ultras.2021.106638⟩</text:a></text:p>
              <text:p text:style-name="Normal"><text:span>Article dans une revue</text:span></text:p>
              <text:p text:style-name="Normal"><text:a xlink:type="simple" xlink:href="https://hal.science/hal-03856701v1">hal-038567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399v1">Symmetric Reflector Ultrasonic Transducer Modeling and Characterization: Role of the Matching Layer on Electroacoustic Performance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Naoufal Saadaoui">Naoufal Saadaoui</text:a><text:span>,</text:span><text:a xlink:type="simple" xlink:href="https://hal.science/search/index/?q=*&amp;authFullName_s=Van Thien Nguyen">Van Thien Nguyen</text:a><text:span>,</text:span><text:a xlink:type="simple" xlink:href="https://hal.science/search/index/?q=*&amp;authFullName_s=Marc Lethiecq">Marc Lethiecq</text:a><text:span>et al.</text:span></text:p>
              <text:p text:style-name="Normal"><text:span>IEEE Transactions on Ultrasonics, Ferroelectrics and Frequency Control</text:span><text:span>, 2021, 68 (12), pp.3608-3615.<text:s/></text:span><text:a xlink:type="simple" xlink:href="https://dx.doi.org/10.1109/TUFFC.2021.3101124">⟨10.1109/TUFFC.2021.3101124⟩</text:a></text:p>
              <text:p text:style-name="Normal"><text:span>Article dans une revue</text:span></text:p>
              <text:p text:style-name="Normal"><text:a xlink:type="simple" xlink:href="https://univ-tours.hal.science/hal-03581399v1">hal-0358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68v1">Free carrier enhanced depletion in ZnO nanorods decorated with bimetallic AuPt nanoclusters</text:a></text:p>
              <text:p text:style-name="Normal"><text:a xlink:type="simple" xlink:href="https://hal.science/search/index/?q=*&amp;authFullName_s=R. Bahariqushchi">R. Bahariqushchi</text:a><text:span>,</text:span><text:a xlink:type="simple" xlink:href="https://hal.science/search/index/?q=*&amp;authFullName_s=S. Cosentino">S. Cosentino</text:a><text:span>,</text:span><text:a xlink:type="simple" xlink:href="https://hal.science/search/index/?q=*&amp;authFullName_s=M. Scuderi">M. Scuderi</text:a><text:span>,</text:span><text:a xlink:type="simple" xlink:href="https://hal.science/search/index/?q=*&amp;authFullName_s=E. Dumons">E. Dumons</text:a><text:span>,</text:span><text:a xlink:type="simple" xlink:href="https://hal.science/search/index/?q=*&amp;authFullName_s=Louis-Pascal Tran-Huu-Hue">Louis-Pascal Tran-Huu-Hue</text:a><text:span>et al.</text:span></text:p>
              <text:p text:style-name="Normal"><text:span>Nanoscale</text:span><text:span>, 2020, 12 (37), pp.19213-19222.<text:s/></text:span><text:a xlink:type="simple" xlink:href="https://dx.doi.org/10.1039/D0NR04134C">⟨10.1039/D0NR04134C⟩</text:a></text:p>
              <text:p text:style-name="Normal"><text:span>Article dans une revue</text:span></text:p>
              <text:p text:style-name="Normal"><text:a xlink:type="simple" xlink:href="https://hal.science/hal-03090268v1">hal-0309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39v1">Electromechanical Behavior of a Doped Barium Titanate Piezoceramic Under Mechanical Stress: Modeling and Comparison With Experimental Measurements</text:a></text:p>
              <text:p text:style-name="Normal"><text:a xlink:type="simple" xlink:href="https://hal.science/search/index/?q=*&amp;authFullName_s=Michael Lematre">Michael Lematre</text:a><text:span>,</text:span><text:a xlink:type="simple" xlink:href="https://hal.science/search/index/?q=*&amp;authFullName_s=Remy Ul">Remy Ul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20, 67 (2), pp.350-355.<text:s/></text:span><text:a xlink:type="simple" xlink:href="https://dx.doi.org/10.1109/TUFFC.2019.2940109">⟨10.1109/TUFFC.2019.2940109⟩</text:a></text:p>
              <text:p text:style-name="Normal"><text:span>Article dans une revue</text:span></text:p>
              <text:p text:style-name="Normal"><text:a xlink:type="simple" xlink:href="https://hal.science/hal-03185639v1">hal-0318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67v1">Modeling of the Electromechanical Behavior of Barium Titanate Under Mechanical Stress and Comparison With Experimental Measurements</text:a></text:p>
              <text:p text:style-name="Normal"><text:a xlink:type="simple" xlink:href="https://hal.science/search/index/?q=*&amp;authFullName_s=Michael Lematre">Michael Lematre</text:a><text:span>,</text:span><text:a xlink:type="simple" xlink:href="https://hal.science/search/index/?q=*&amp;authFullName_s=Remy Ul">Remy Ul</text:a><text:span>,</text:span><text:a xlink:type="simple" xlink:href="https://hal.science/search/index/?q=*&amp;authFullName_s=Michel Gratton">Michel Gratton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20, 67 (8), pp.1715-1724.<text:s/></text:span><text:a xlink:type="simple" xlink:href="https://dx.doi.org/10.1109/tuffc.2020.2979395">⟨10.1109/tuffc.2020.2979395⟩</text:a></text:p>
              <text:p text:style-name="Normal"><text:span>Article dans une revue</text:span></text:p>
              <text:p text:style-name="Normal"><text:a xlink:type="simple" xlink:href="https://hal.science/hal-02967667v1">hal-029676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74636v1">Improved Properties of Doped BaTiO 3 Piezoelectric Ceramics</text:a></text:p>
              <text:p text:style-name="Normal"><text:a xlink:type="simple" xlink:href="https://hal.science/search/index/?q=*&amp;authFullName_s=Rémy Ul">Rémy Ul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Maï Pham-Thi">Maï Pham-Thi</text:a><text:span>,</text:span><text:a xlink:type="simple" xlink:href="https://hal.science/search/index/?q=*&amp;authFullName_s=Louis-Pascal Tran-Huu-Hue">Louis-Pascal Tran-Huu-Hue</text:a></text:p>
              <text:p text:style-name="Normal"><text:span>Physica Status Solidi A (applications and materials science)</text:span><text:span>, 2019, pp.1900413.<text:s/></text:span><text:a xlink:type="simple" xlink:href="https://dx.doi.org/10.1002/pssa.201900413">⟨10.1002/pssa.201900413⟩</text:a></text:p>
              <text:p text:style-name="Normal"><text:span>Article dans une revue</text:span></text:p>
              <text:p text:style-name="Normal"><text:a xlink:type="simple" xlink:href="https://unilim.hal.science/hal-02374636v1">hal-023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77v1">A Comparison of 1D Analytical Model and 3D Finite Element Analysis with Experiments for a Rosen-Type Piezoelectric Transformer</text:a></text:p>
              <text:p text:style-name="Normal"><text:a xlink:type="simple" xlink:href="https://hal.science/search/index/?q=*&amp;authFullName_s=Faiza Boukazouha">Faiza Boukazouha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 Pascal Tran-Huu-Hue">Louis Pascal Tran-Huu-Hue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F. Boubenider">F. Boubenider</text:a><text:span>et al.</text:span></text:p>
              <text:p text:style-name="Normal"><text:span>Ultrasonics</text:span><text:span>, 2015, 60, pp.41-50.<text:s/></text:span><text:a xlink:type="simple" xlink:href="https://dx.doi.org/10.1016/j.ultras.2015.02.008">⟨10.1016/j.ultras.2015.02.008⟩</text:a></text:p>
              <text:p text:style-name="Normal"><text:span>Article dans une revue</text:span></text:p>
              <text:p text:style-name="Normal"><text:a xlink:type="simple" xlink:href="https://api.istex.fr/ark:/67375/6H6-2360MCGJ-Q/fulltext.pdf?sid=hal">istex</text:a></text:p>
              <text:p text:style-name="Normal"><text:a xlink:type="simple" xlink:href="https://hal.science/hal-01814877v1">hal-018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15v1">Zinc Oxide Sheet Field-Effect Transistors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Charles Opoku">Charles Opoku</text:a><text:span>,</text:span><text:a xlink:type="simple" xlink:href="https://hal.science/search/index/?q=*&amp;authFullName_s=Christopher Oshman">Christopher Oshman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Frédéric Cayrel">Frédéric Cayrel</text:a><text:span>et al.</text:span></text:p>
              <text:p text:style-name="Normal"><text:span>Applied Physics Letters</text:span><text:span>, 2015, 107 (3), pp.033105.<text:s/></text:span><text:a xlink:type="simple" xlink:href="https://dx.doi.org/10.1063/1.4927270">⟨10.1063/1.4927270⟩</text:a></text:p>
              <text:p text:style-name="Normal"><text:span>Article dans une revue</text:span></text:p>
              <text:p text:style-name="Normal"><text:a xlink:type="simple" xlink:href="https://hal.science/hal-01831015v1">hal-0183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62v1">Fabrication and Characterization of ZnO Nanowire-based Piezoelectric Nanogenerators for Low Frequency Mechanical Energy Harvesting</text:a></text:p>
              <text:p text:style-name="Normal"><text:a xlink:type="simple" xlink:href="https://hal.science/search/index/?q=*&amp;authFullName_s=G. Poulin-Vittrant">G. Poulin-Vittrant</text:a><text:span>,</text:span><text:a xlink:type="simple" xlink:href="https://hal.science/search/index/?q=*&amp;authFullName_s=Christopher Oshman">Christopher Oshman</text:a><text:span>,</text:span><text:a xlink:type="simple" xlink:href="https://hal.science/search/index/?q=*&amp;authFullName_s=Charles Opoku">Charles Opoku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Nicolas Camara">Nicolas Camara</text:a><text:span>et al.</text:span></text:p>
              <text:p text:style-name="Normal"><text:span>Physics Procedia</text:span><text:span>, 2015, 70, pp.909-913.<text:s/></text:span><text:a xlink:type="simple" xlink:href="https://dx.doi.org/10.1016/j.phpro.2015.08.188">⟨10.1016/j.phpro.2015.08.188⟩</text:a></text:p>
              <text:p text:style-name="Normal"><text:span>Article dans une revue</text:span></text:p>
              <text:p text:style-name="Normal"><text:a xlink:type="simple" xlink:href="https://hal.science/hal-02092562v1">hal-0209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21v1">Controlled Growth of 1D and 2D ZnO Nanostructures on 4H-SiC Using Au Catalyst</text:a></text:p>
              <text:p text:style-name="Normal"><text:a xlink:type="simple" xlink:href="https://hal.science/search/index/?q=*&amp;authFullName_s=Abhishek Singh Dahiya">Abhishek Singh Dahiya</text:a><text:span>,</text:span><text:a xlink:type="simple" xlink:href="https://hal.science/search/index/?q=*&amp;authFullName_s=Charles Opoku">Charles Opoku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Frederic Cayrel">Frederic Cayrel</text:a><text:span>et al.</text:span></text:p>
              <text:p text:style-name="Normal"><text:span>Nanoscale Research Letters</text:span><text:span>, 2014, 9 (1), pp.379.<text:s/></text:span><text:a xlink:type="simple" xlink:href="https://dx.doi.org/10.1186/1556-276X-9-379">⟨10.1186/1556-276X-9-379⟩</text:a></text:p>
              <text:p text:style-name="Normal"><text:span>Article dans une revue</text:span></text:p>
              <text:p text:style-name="Normal"><text:a xlink:type="simple" xlink:href="https://hal.science/hal-01831021v1">hal-0183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94v1">Modelling of hysteretic behaviour of piezoceramic materials under external electrical and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Advances in Applied Ceramics</text:span><text:span>, 2013, 112 (2), pp.103-107.<text:s/></text:span><text:a xlink:type="simple" xlink:href="https://dx.doi.org/10.1179/1743676112Y.0000000020">⟨10.1179/1743676112Y.0000000020⟩</text:a></text:p>
              <text:p text:style-name="Normal"><text:span>Article dans une revue</text:span></text:p>
              <text:p text:style-name="Normal"><text:a xlink:type="simple" xlink:href="https://hal.science/hal-01235794v1">hal-0123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03v1">Modelling of hysteretic behavior of piezoceramic materials under electrical load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Louis-Pascal Tran-Huu-Hue">Louis-Pascal Tran-Huu-Hue</text:a></text:p>
              <text:p text:style-name="Normal"><text:span>Applied Physics Letters</text:span><text:span>, 2013, 103 (17),<text:s/></text:span><text:a xlink:type="simple" xlink:href="https://dx.doi.org/10.1063/1.4826180">⟨10.1063/1.4826180⟩</text:a></text:p>
              <text:p text:style-name="Normal"><text:span>Article dans une revue</text:span></text:p>
              <text:p text:style-name="Normal"><text:a xlink:type="simple" xlink:href="https://hal.science/hal-01235803v1">hal-0123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6v1">Equivalent circuit model of a nanogenerator based on a piezoelectric nanowire–polymer composite</text:a></text:p>
              <text:p text:style-name="Normal"><text:a xlink:type="simple" xlink:href="https://hal.science/search/index/?q=*&amp;authFullName_s=Olivier Graton">Olivier Graton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Nicolas Camara">Nicolas Camara</text:a><text:span>,</text:span><text:a xlink:type="simple" xlink:href="https://hal.science/search/index/?q=*&amp;authFullName_s=Louis Pascal Tran-Huu-Hue">Louis Pascal Tran-Huu-Hue</text:a><text:span>et al.</text:span></text:p>
              <text:p text:style-name="Normal"><text:span>physica status solidi (RRL) - Rapid Research Letters (pss RRL)</text:span><text:span>, 2013, 7 (10), pp.915-918.<text:s/></text:span><text:a xlink:type="simple" xlink:href="https://dx.doi.org/10.1002/pssr.201308017">⟨10.1002/pssr.201308017⟩</text:a></text:p>
              <text:p text:style-name="Normal"><text:span>Article dans une revue</text:span></text:p>
              <text:p text:style-name="Normal"><text:a xlink:type="simple" xlink:href="https://api.istex.fr/ark:/67375/WNG-5MM03W5K-S/fulltext.pdf?sid=hal">istex</text:a></text:p>
              <text:p text:style-name="Normal"><text:a xlink:type="simple" xlink:href="https://hal.science/hal-01814886v1">hal-0181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69v1">Theoretical and experimental study of the electroacoustic behavior of lithium niobate under an initial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Michel Gratton">Michel Gratton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Louis-Pascal Tran-Huu-Hue">Louis-Pascal Tran-Huu-Hue</text:a></text:p>
              <text:p text:style-name="Normal"><text:span>IEEE Transactions on Ultrasonics, Ferroelectrics and Frequency Control</text:span><text:span>, 2013, 60 (10), pp.2219-2224.<text:s/></text:span><text:a xlink:type="simple" xlink:href="https://dx.doi.org/10.1109/TUFFC.2013.2814">⟨10.1109/TUFFC.2013.2814⟩</text:a></text:p>
              <text:p text:style-name="Normal"><text:span>Article dans une revue</text:span></text:p>
              <text:p text:style-name="Normal"><text:a xlink:type="simple" xlink:href="https://hal.science/hal-01235669v1">hal-0123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5v1">Strategy of Modelling and Simulation of Electromechanical Conversion in ZnO Nanowires</text:a></text:p>
              <text:p text:style-name="Normal"><text:a xlink:type="simple" xlink:href="https://hal.science/search/index/?q=*&amp;authFullName_s=Olivier Graton">Olivier Graton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 Pascal Tran-Huu-Hue">Louis Pascal Tran-Huu-Hue</text:a><text:span>,</text:span><text:a xlink:type="simple" xlink:href="https://hal.science/search/index/?q=*&amp;authFullName_s=Marc Lethiecq">Marc Lethiecq</text:a></text:p>
              <text:p text:style-name="Normal"><text:span>Advances in Applied Ceramics</text:span><text:span>, 2013, 112 (2), pp.85-90.<text:s/></text:span><text:a xlink:type="simple" xlink:href="https://dx.doi.org/10.1179/1743676112Y.0000000029">⟨10.1179/1743676112Y.0000000029⟩</text:a></text:p>
              <text:p text:style-name="Normal"><text:span>Article dans une revue</text:span></text:p>
              <text:p text:style-name="Normal"><text:a xlink:type="simple" xlink:href="https://hal.science/hal-01814885v1">hal-0181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8v1">Non-Planar Pad-Printed Thick-Film Focused High-Frequency Ultrasonic Transducers for Imaging and Therapeutic Applications</text:a></text:p>
              <text:p text:style-name="Normal"><text:a xlink:type="simple" xlink:href="https://hal.science/search/index/?q=*&amp;authFullName_s=Marc Lethiecq">Marc Lethiecq</text:a><text:span>,</text:span><text:a xlink:type="simple" xlink:href="https://hal.science/search/index/?q=*&amp;authFullName_s=Rasmus Lou-Moeller">Rasmus Lou-Moeller</text:a><text:span>,</text:span><text:a xlink:type="simple" xlink:href="https://hal.science/search/index/?q=*&amp;authFullName_s=Jeffrey A. Ketterling">Jeffrey A. Ketterling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Louis Pascal Tran-Huu-Hue">Louis Pascal Tran-Huu-Hue</text:a><text:span>et al.</text:span></text:p>
              <text:p text:style-name="Normal"><text:span>IEEE Transactions on Ultrasonics, Ferroelectrics and Frequency Control</text:span><text:span>, 2012, 59 (9), pp.1976-1982.<text:s/></text:span><text:a xlink:type="simple" xlink:href="https://dx.doi.org/10.1109/TUFFC.2012.2416">⟨10.1109/TUFFC.2012.2416⟩</text:a></text:p>
              <text:p text:style-name="Normal"><text:span>Article dans une revue</text:span></text:p>
              <text:p text:style-name="Normal"><text:a xlink:type="simple" xlink:href="https://hal.science/hal-01814888v1">hal-0181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433v1">Exact second order formalism for the study of electro-acoustic properties in piezoelectric structures under an initial mechanical stress</text:a></text:p>
              <text:p text:style-name="Normal"><text:a xlink:type="simple" xlink:href="https://hal.science/search/index/?q=*&amp;authFullName_s=M. Lematre">M. Lematre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Louis-Pascal Tran Huu Hue">Louis-Pascal Tran Huu Hue</text:a></text:p>
              <text:p text:style-name="Normal"><text:span>Ultrasonics</text:span><text:span>, 2011, 51, pp.898-910.<text:s/></text:span><text:a xlink:type="simple" xlink:href="https://dx.doi.org/10.1016/j.ultras.2011.05.004">⟨10.1016/j.ultras.2011.05.004⟩</text:a></text:p>
              <text:p text:style-name="Normal"><text:span>Article dans une revue</text:span></text:p>
              <text:p text:style-name="Normal"><text:a xlink:type="simple" xlink:href="https://api.istex.fr/ark:/67375/6H6-RZD0NHSX-L/fulltext.pdf?sid=hal">istex</text:a></text:p>
              <text:p text:style-name="Normal"><text:a xlink:type="simple" xlink:href="https://hal.science/hal-01235433v1">hal-0123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942v1">Lead free (Li,Na,K)(Nb,Ta,Sb)O3 piezoelectric ceramics: Influence of sintering atmosphere and ZrO2 doping on densification, microstructure and piezoelectric properties</text:a></text:p>
              <text:p text:style-name="Normal"><text:a xlink:type="simple" xlink:href="https://hal.science/search/index/?q=*&amp;authFullName_s=Gaëtan Lévêque">Gaëtan Lévêque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Jean-René Duclere">Jean-René Duclere</text:a></text:p>
              <text:p text:style-name="Normal"><text:span>Journal of the European Ceramic Society</text:span><text:span>, 2011, 31, pp.577-588.<text:s/></text:span><text:a xlink:type="simple" xlink:href="https://dx.doi.org/10.1016/j.jeurceramsoc.2010.10.031">⟨10.1016/j.jeurceramsoc.2010.10.031⟩</text:a></text:p>
              <text:p text:style-name="Normal"><text:span>Article dans une revue</text:span></text:p>
              <text:p text:style-name="Normal"><text:a xlink:type="simple" xlink:href="https://api.istex.fr/ark:/67375/6H6-7WRP6HN3-5/fulltext.pdf?sid=hal">istex</text:a></text:p>
              <text:p text:style-name="Normal"><text:a xlink:type="simple" xlink:href="https://hal.science/hal-00584942v1">hal-0058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50v1">0-3 and 1-3 piezo-composites based on single crystal PMN-PT for transducer applications</text:a></text:p>
              <text:p text:style-name="Normal"><text:a xlink:type="simple" xlink:href="https://hal.science/search/index/?q=*&amp;authFullName_s=F. Levassort">F. Levassort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H. Le Khanh">H. Le Khanh</text:a><text:span>,</text:span><text:a xlink:type="simple" xlink:href="https://hal.science/search/index/?q=*&amp;authFullName_s=L.P. Tran-Huu-Hue">L.P. Tran-Huu-Hue</text:a><text:span>,</text:span><text:a xlink:type="simple" xlink:href="https://hal.science/search/index/?q=*&amp;authFullName_s=M. Lethiecq">M. Lethiecq</text:a><text:span>et al.</text:span></text:p>
              <text:p text:style-name="Normal"><text:span>Advances in Applied Ceramics</text:span><text:span>, 2010, 109, pp.162-168.<text:s/></text:span><text:a xlink:type="simple" xlink:href="https://dx.doi.org/10.1179/174367509X12472364601075">⟨10.1179/174367509X12472364601075⟩</text:a></text:p>
              <text:p text:style-name="Normal"><text:span>Article dans une revue</text:span></text:p>
              <text:p text:style-name="Normal"><text:a xlink:type="simple" xlink:href="https://hal.science/hal-00549550v1">hal-0054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49v1">Large area 0-3 and 1-3 piezoelectric composites based on single crystal PMN-PT for transducer applications</text:a></text:p>
              <text:p text:style-name="Normal"><text:a xlink:type="simple" xlink:href="https://hal.science/search/index/?q=*&amp;authFullName_s=M. Pham Thi">M. Pham Thi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H. Le Khanh">H. Le Khanh</text:a><text:span>,</text:span><text:a xlink:type="simple" xlink:href="https://hal.science/search/index/?q=*&amp;authFullName_s=L.P. Tran-Huu-Hue">L.P. Tran-Huu-Hue</text:a><text:span>,</text:span><text:a xlink:type="simple" xlink:href="https://hal.science/search/index/?q=*&amp;authFullName_s=M. Lethiecq">M. Lethiecq</text:a><text:span>et al.</text:span></text:p>
              <text:p text:style-name="Normal"><text:span>Physics Procedia</text:span><text:span>, 2010, 3, pp.897-904.<text:s/></text:span><text:a xlink:type="simple" xlink:href="https://dx.doi.org/10.1016/j.phpro.2010.01.115">⟨10.1016/j.phpro.2010.01.115⟩</text:a></text:p>
              <text:p text:style-name="Normal"><text:span>Article dans une revue</text:span></text:p>
              <text:p text:style-name="Normal"><text:a xlink:type="simple" xlink:href="https://hal.science/hal-00549549v1">hal-0054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4v1">New tools for electromechanical characterisation of piezoceramics</text:a></text:p>
              <text:p text:style-name="Normal"><text:a xlink:type="simple" xlink:href="https://hal.science/search/index/?q=*&amp;authFullName_s=G. Feuillard">G. Feuillard</text:a><text:span>,</text:span><text:a xlink:type="simple" xlink:href="https://hal.science/search/index/?q=*&amp;authFullName_s=E. Le Clezio">E. Le Clezio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Pascal Tran Huu Hue">Pascal Tran Huu Hue</text:a><text:span>,</text:span><text:a xlink:type="simple" xlink:href="https://hal.science/search/index/?q=*&amp;authFullName_s=Thomas Delaunay">Thomas Delaunay</text:a><text:span>et al.</text:span></text:p>
              <text:p text:style-name="Normal"><text:span>Journal of Electroceramics</text:span><text:span>, 2007, 19 (4), pp.419 - 426.<text:s/></text:span><text:a xlink:type="simple" xlink:href="https://dx.doi.org/10.1007/s10832-007-9177-4">⟨10.1007/s10832-007-9177-4⟩</text:a></text:p>
              <text:p text:style-name="Normal"><text:span>Article dans une revue</text:span></text:p>
              <text:p text:style-name="Normal"><text:a xlink:type="simple" xlink:href="https://api.istex.fr/document/8D7D5E88FDB86E39E5B18CFC34431A2F6A64065B/fulltext/pdf?sid=hal">istex</text:a></text:p>
              <text:p text:style-name="Normal"><text:a xlink:type="simple" xlink:href="https://hal.science/hal-01804614v1">hal-0180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64v1">Calculation of dissipation resistances in a single-element transducer</text:a></text:p>
              <text:p text:style-name="Normal"><text:a xlink:type="simple" xlink:href="https://hal.science/search/index/?q=*&amp;authFullName_s=Vincent Loyau">Vincent Loy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07, 54 (11), pp.2385-2393.<text:s/></text:span><text:a xlink:type="simple" xlink:href="https://dx.doi.org/10.1109/TUFFC.2007.543">⟨10.1109/TUFFC.2007.543⟩</text:a></text:p>
              <text:p text:style-name="Normal"><text:span>Article dans une revue</text:span></text:p>
              <text:p text:style-name="Normal"><text:a xlink:type="simple" xlink:href="https://hal.science/hal-04057064v1">hal-0405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62v1">Practical Systems for the Generation of High Power Continuous Wave-Non Focused Ultrasound in the MHZ Range Using Commercial Piezoceramics</text:a></text:p>
              <text:p text:style-name="Normal"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Frédéric Patat">Frédéric Patat</text:a></text:p>
              <text:p text:style-name="Normal"><text:span>Acta acoustica</text:span><text:span>, 1997, 83, pp.1103-1106</text:span></text:p>
              <text:p text:style-name="Normal"><text:span>Article dans une revue</text:span></text:p>
              <text:p text:style-name="Normal"><text:a xlink:type="simple" xlink:href="https://hal.science/hal-04016062v1">hal-04016062v1</text:a></text:p>
            </table:table-cell>
          </table:table-row>
        </table:table>
        <text:p text:style-name="P22"/>
        <text:p text:style-name="Heading2"><text:span text:style-name="T10">Communication dans un congrès (25)</text:span></text:p>
        <text:p text:style-name="P24"/>
        <table:table table:name="8aecc3" table:style-name="8aecc3">
          <table:table-column table:style-name="8aecc3.0"/>
          <table:table-row>
            <table:table-cell office:value-type="string">
              <text:p text:style-name="Normal"><text:a xlink:type="simple" xlink:href="https://hal.science/hal-04164880v1">Performance Comparison Between Single Layer and Several Configurations of Bilayer P(VDF-TrFE) Transducers in Pulse-Echo Measurements</text:a></text:p>
              <text:p text:style-name="Normal"><text:a xlink:type="simple" xlink:href="https://hal.science/search/index/?q=*&amp;authFullName_s=Sean Toffessi Siewe">Sean Toffessi Siewe</text:a><text:span>,</text:span><text:a xlink:type="simple" xlink:href="https://hal.science/search/index/?q=*&amp;authFullName_s=Samuel Calle">Samuel Calle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Aline Banquart">Aline Banquart</text:a><text:span>,</text:span><text:a xlink:type="simple" xlink:href="https://hal.science/search/index/?q=*&amp;authFullName_s=Jean-Marc Gregoire">Jean-Marc Gregoire</text:a><text:span>et al.</text:span></text:p>
              <text:p text:style-name="Normal"><text:span>2022 IEEE International Ultrasonics Symposium (IUS)</text:span><text:span>, Oct 2022, Venice, Italy. pp.1-4,<text:s/></text:span><text:a xlink:type="simple" xlink:href="https://dx.doi.org/10.1109/IUS54386.2022.9958503">⟨10.1109/IUS54386.2022.9958503⟩</text:a></text:p>
              <text:p text:style-name="Normal"><text:span>Communication dans un congrès</text:span></text:p>
              <text:p text:style-name="Normal"><text:a xlink:type="simple" xlink:href="https://hal.science/hal-04164880v1">hal-0416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216v1">Porous metal backing for high-temperature ultrasonic transducers</text:a></text:p>
              <text:p text:style-name="Normal"><text:a xlink:type="simple" xlink:href="https://hal.science/search/index/?q=*&amp;authFullName_s=Dang-Chi Nguyen">Dang-Chi Nguyen</text:a><text:span>,</text:span><text:a xlink:type="simple" xlink:href="https://hal.science/search/index/?q=*&amp;authFullName_s=F. Navacchia">F. Navacchia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Guy Feuillard">Guy Feuillard</text:a></text:p>
              <text:p text:style-name="Normal"><text:span>16th Asia Pacific Conference for Non-Destructive</text:span><text:span>, Feb 2023, Melbourne, Australia</text:span></text:p>
              <text:p text:style-name="Normal"><text:span>Communication dans un congrès</text:span></text:p>
              <text:p text:style-name="Normal"><text:a xlink:type="simple" xlink:href="https://hal.science/hal-04057216v1">hal-040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56v1">Analytical and Numerical Models of Zinc Oxide Nanowires Based Nanogenerators</text:a></text:p>
              <text:p text:style-name="Normal"><text:a xlink:type="simple" xlink:href="https://hal.science/search/index/?q=*&amp;authFullName_s=Guylaine Poulin-Vittrant">Guylaine Poulin-Vittrant</text:a><text:span>,</text:span><text:a xlink:type="simple" xlink:href="https://hal.science/search/index/?q=*&amp;authFullName_s=E. Dumons">E. Dumons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Louis-Pascal Tran-Huu-Hue">Louis-Pascal Tran-Huu-Hue</text:a></text:p>
              <text:p text:style-name="Normal"><text:span>2023 MRS Spring Meeting</text:span><text:span>, Materials Research Society, Apr 2023, San Francisco, CA, United States</text:span></text:p>
              <text:p text:style-name="Normal"><text:span>Communication dans un congrès</text:span></text:p>
              <text:p text:style-name="Normal"><text:a xlink:type="simple" xlink:href="https://hal.science/hal-05285956v1">hal-0528595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49220v1">Energy balance numerical study in ZnO nanowire based nanogenerator</text:a></text:p>
              <text:p text:style-name="Normal"><text:a xlink:type="simple" xlink:href="https://hal.science/search/index/?q=*&amp;authFullName_s=Emmanuel Dumons">Emmanuel Dumons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Guylaine Poulin-Vittrant">Guylaine Poulin-Vittrant</text:a></text:p>
              <text:p text:style-name="Normal"><text:span>IEEE ISAF 2022</text:span><text:span>, IEEE, Jun 2022, Tours (France), France</text:span></text:p>
              <text:p text:style-name="Normal"><text:span>Communication dans un congrès</text:span></text:p>
              <text:p text:style-name="Normal"><text:a xlink:type="simple" xlink:href="https://univ-tours.hal.science/hal-04049220v1">hal-040492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49273v1">Modulation of the electrical conductivity of a ZnO nanowire by surface effects</text:a></text:p>
              <text:p text:style-name="Normal"><text:a xlink:type="simple" xlink:href="https://hal.science/search/index/?q=*&amp;authFullName_s=Emmanuel Dumons">Emmanuel Dumons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Guylaine Poulin-Vittrant">Guylaine Poulin-Vittrant</text:a></text:p>
              <text:p text:style-name="Normal"><text:span>Journées Nationales Nanofils semiconducteurs (J2N 2022)</text:span><text:span>, Sep 2022, Nice, France</text:span></text:p>
              <text:p text:style-name="Normal"><text:span>Communication dans un congrès</text:span></text:p>
              <text:p text:style-name="Normal"><text:a xlink:type="simple" xlink:href="https://univ-tours.hal.science/hal-04049273v1">hal-040492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49179v1">Stress cycle on a ZnO nanowire-based nanogenerator: a phenomenological study</text:a></text:p>
              <text:p text:style-name="Normal"><text:a xlink:type="simple" xlink:href="https://hal.science/search/index/?q=*&amp;authFullName_s=E. Dumons">E. Dumons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-Pascal Tran-Huu-Hue">Louis-Pascal Tran-Huu-Hue</text:a></text:p>
              <text:p text:style-name="Normal"><text:span>JNRSE</text:span><text:span>, Jul 2022, Bordeaux (France), France</text:span></text:p>
              <text:p text:style-name="Normal"><text:span>Communication dans un congrès</text:span></text:p>
              <text:p text:style-name="Normal"><text:a xlink:type="simple" xlink:href="https://univ-tours.hal.science/hal-04049179v1">hal-040491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49310v1">Theoretical study of electro-mechanical energy conversion in ZnO nanowire-based nanogenerator</text:a></text:p>
              <text:p text:style-name="Normal"><text:a xlink:type="simple" xlink:href="https://hal.science/search/index/?q=*&amp;authFullName_s=Emmanuel Dumons">Emmanuel Dumons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-Pascal Tran-Huu-Hue">Louis-Pascal Tran-Huu-Hue</text:a></text:p>
              <text:p text:style-name="Normal"><text:span>10th National Days on Energy Harvesting and Storage (JNRSE)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univ-tours.hal.science/hal-04049310v1">hal-0404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95v1">Electrical control of the elastic wave propagation in a piezoelectric plate: reduction of the crosstalk in a multi- element ultrasonic transducer</text:a></text:p>
              <text:p text:style-name="Normal"><text:a xlink:type="simple" xlink:href="https://hal.science/search/index/?q=*&amp;authFullName_s=Linyu Fei">Linyu Fei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Louis-Pascal Tran-Huu-Hue">Louis-Pascal Tran-Huu-Hue</text:a></text:p>
              <text:p text:style-name="Normal"><text:span>Forum Acusticum</text:span><text:span>, Dec 2020, Lyon, France. pp.2853-2856,<text:s/></text:span><text:a xlink:type="simple" xlink:href="https://dx.doi.org/10.48465/fa.2020.0676">⟨10.48465/fa.2020.0676⟩</text:a></text:p>
              <text:p text:style-name="Normal"><text:span>Communication dans un congrès</text:span></text:p>
              <text:p text:style-name="Normal"><text:a xlink:type="simple" xlink:href="https://hal.science/hal-03240295v1">hal-0324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413v1">Electrical control of the elastic wave propagation in a piezoelectric plate: reduction of the cross-talk in a multi-element ultrasonic transducer</text:a></text:p>
              <text:p text:style-name="Normal"><text:a xlink:type="simple" xlink:href="https://hal.science/search/index/?q=*&amp;authFullName_s=Linyu Fei">Linyu Fei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Louis-Pascal Tran-Huu-Hue">Louis-Pascal Tran-Huu-Hue</text:a></text:p>
              <text:p text:style-name="Normal"><text:span>e-Forum Acusticum (FA2020)</text:span><text:span>, Dec 2020, Lyon, France</text:span></text:p>
              <text:p text:style-name="Normal"><text:span>Communication dans un congrès</text:span></text:p>
              <text:p text:style-name="Normal"><text:a xlink:type="simple" xlink:href="https://hal.science/hal-03165413v1">hal-0316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122v1">Complete Electroelastic Set of Co doped Barium Titanate for Transducer Applications</text:a></text:p>
              <text:p text:style-name="Normal"><text:a xlink:type="simple" xlink:href="https://hal.science/search/index/?q=*&amp;authFullName_s=Rémy Ul">Rémy Ul</text:a><text:span>,</text:span><text:a xlink:type="simple" xlink:href="https://hal.science/search/index/?q=*&amp;authFullName_s=Rémi Rouffaud">Rémi Rouffaud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Maï Pham-Thi">Maï Pham-Thi</text:a><text:span>et al.</text:span></text:p>
              <text:p text:style-name="Normal"><text:span>2017 IEEE International Ultrasonics Symposium (IUS)</text:span><text:span>, Sep 2017, Washington, DC, United States.<text:s/></text:span><text:a xlink:type="simple" xlink:href="https://dx.doi.org/10.1109/ULTSYM.2017.8091772">⟨10.1109/ULTSYM.2017.8091772⟩</text:a></text:p>
              <text:p text:style-name="Normal"><text:span>Communication dans un congrès</text:span></text:p>
              <text:p text:style-name="Normal"><text:a xlink:type="simple" xlink:href="https://hal.science/hal-01705122v1">hal-017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47v1">Modelling and study of hysteretic behaviour of soft and hard piezoceramic materials under external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 Huu Hue">Louis-Pascal Tran Huu Hue</text:a></text:p>
              <text:p text:style-name="Normal"><text:span>Electroceramics for End-users</text:span><text:span>, Mar 2013, Les Arcs, France. pp.37-40</text:span></text:p>
              <text:p text:style-name="Normal"><text:span>Communication dans un congrès</text:span></text:p>
              <text:p text:style-name="Normal"><text:a xlink:type="simple" xlink:href="https://hal.science/hal-01235747v1">hal-0123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13v1">Evaluation of the performance of a piezoelectric nanowire-based composite microgenerator</text:a></text:p>
              <text:p text:style-name="Normal"><text:a xlink:type="simple" xlink:href="https://hal.science/search/index/?q=*&amp;authFullName_s=O. Graton">O. Graton</text:a><text:span>,</text:span><text:a xlink:type="simple" xlink:href="https://hal.science/search/index/?q=*&amp;authFullName_s=G. Poulin-Vittrant">G. Poulin-Vittrant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Nicolas Camara">Nicolas Camara</text:a><text:span>,</text:span><text:a xlink:type="simple" xlink:href="https://hal.science/search/index/?q=*&amp;authFullName_s=L.-P. Tran Huu Hue">L.-P. Tran Huu Hue</text:a><text:span>et al.</text:span></text:p>
              <text:p text:style-name="Normal"><text:span>Workshop on the Piezoresponse Force Microscopy (ISAF/PFM)</text:span><text:span>, 2013, Prague, Czech Republic</text:span></text:p>
              <text:p text:style-name="Normal"><text:span>Communication dans un congrès</text:span></text:p>
              <text:p text:style-name="Normal"><text:a xlink:type="simple" xlink:href="https://hal.science/hal-01906113v1">hal-0190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43v1">Modélisation et étude expérimentale des déformations longitudinale et transversale de piézocéramiques soumises à une contrainte mécanique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hel Gratton">Michel Gratton</text:a><text:span>,</text:span><text:a xlink:type="simple" xlink:href="https://hal.science/search/index/?q=*&amp;authFullName_s=Laurianne Blanc">Laurianne Blanc</text:a><text:span>,</text:span><text:a xlink:type="simple" xlink:href="https://hal.science/search/index/?q=*&amp;authFullName_s=Louis-Pascal Tran-Huu-Hue">Louis-Pascal Tran-Huu-Hu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43v1">hal-034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721v1">Modeling and numerical study of the electroacoustic behavior of lithium niobate under an initial electr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 Huu Hue">Louis-Pascal Tran Huu Hue</text:a></text:p>
              <text:p text:style-name="Normal"><text:span>IEEE International Symposium on the Applications of Ferroelectrics – Piezoresponse Force Microscopy</text:span><text:span>, Jul 2013, Prague, Czech Republic. pp.30-33,<text:s/></text:span><text:a xlink:type="simple" xlink:href="https://dx.doi.org/10.1109/ISAF.2013.6748712">⟨10.1109/ISAF.2013.6748712⟩</text:a></text:p>
              <text:p text:style-name="Normal"><text:span>Communication dans un congrès</text:span></text:p>
              <text:p text:style-name="Normal"><text:a xlink:type="simple" xlink:href="https://hal.science/hal-01235721v1">hal-0123572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9477v1">Parameter determination of a rosen type piezoelectric transformer operating in second mode</text:a></text:p>
              <text:p text:style-name="Normal"><text:a xlink:type="simple" xlink:href="https://hal.science/search/index/?q=*&amp;authFullName_s=Faiza Boukazouha">Faiza Boukazouha</text:a><text:span>,</text:span><text:a xlink:type="simple" xlink:href="https://hal.science/search/index/?q=*&amp;authFullName_s=Fouad Boubenider">Fouad Boubenider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 Pascal Tran-Huu-Hue">Louis Pascal Tran-Huu-Hue</text:a><text:span>,</text:span><text:a xlink:type="simple" xlink:href="https://hal.science/search/index/?q=*&amp;authFullName_s=Marc Lethiecq">Marc Lethiecq</text:a><text:span>et al.</text:span></text:p>
              <text:p text:style-name="Normal"><text:span>2013 IV International Conference on Power Engineering, Energy and Electrical Drives (POWERENG)</text:span><text:span>, May 2013, Istanbul, Turkey. pp.485-489</text:span></text:p>
              <text:p text:style-name="Normal"><text:span>Communication dans un congrès</text:span></text:p>
              <text:p text:style-name="Normal"><text:a xlink:type="simple" xlink:href="https://univ-tours.hal.science/hal-02019477v1">hal-020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63v1">Modelling tools for the simulation of microgenerators based on piezo-semiconducting nanowires</text:a></text:p>
              <text:p text:style-name="Normal"><text:a xlink:type="simple" xlink:href="https://hal.science/search/index/?q=*&amp;authFullName_s=Olivier Graton">Olivier Graton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Marc Lethiecq">Marc Lethiecq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63v1">hal-0081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45v1">Electro-acoustic characterisations of piezoelectric materials under external mechanical stress: Theory and experiment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kael Lematre">Mickael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Electroceramics for End-users</text:span><text:span>, Feb 2011, Sestriere, Italy</text:span></text:p>
              <text:p text:style-name="Normal"><text:span>Communication dans un congrès</text:span></text:p>
              <text:p text:style-name="Normal"><text:a xlink:type="simple" xlink:href="https://hal.science/hal-01235845v1">hal-0123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84v1">Récupération d'énergie à l'échelle microscopique à l'aide de nanostructures piezo-semiconductrices.</text:a></text:p>
              <text:p text:style-name="Normal"><text:a xlink:type="simple" xlink:href="https://hal.science/search/index/?q=*&amp;authFullName_s=Olivier Graton">Olivier Graton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84v1">hal-0055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63v1">Integrated piezoelectric structures under external mechanical stress: Theory and experiment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. Lematre">M. Lematre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Guy Feuillard">Guy Feuillard</text:a></text:p>
              <text:p text:style-name="Normal"><text:span>IEEE International Ultrasonics Symposium</text:span><text:span>, Oct 2010, San Diego, United States. pp.2080-2082,<text:s/></text:span><text:a xlink:type="simple" xlink:href="https://dx.doi.org/10.1109/ULTSYM.2010.5935880">⟨10.1109/ULTSYM.2010.5935880⟩</text:a></text:p>
              <text:p text:style-name="Normal"><text:span>Communication dans un congrès</text:span></text:p>
              <text:p text:style-name="Normal"><text:a xlink:type="simple" xlink:href="https://hal.science/hal-01235663v1">hal-012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213v1">Fabrication et caractérisation de composites piézoélectriques de connectivité 1-3 à base de monocristaux pour la transduction ultrasonore</text:a></text:p>
              <text:p text:style-name="Normal"><text:a xlink:type="simple" xlink:href="https://hal.science/search/index/?q=*&amp;authFullName_s=F. Levassort">F. Levassort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L.P. Tran-Huu-Hue">L.P. Tran-Huu-Hue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D. Ekeom">D. Ekeom</text:a><text:span>et al.</text:span></text:p>
              <text:p text:style-name="Normal"><text:span>10ème Congrés Français d'Acoustique, CFA 10</text:span><text:span>, 2010, France. pp.1-5</text:span></text:p>
              <text:p text:style-name="Normal"><text:span>Communication dans un congrès</text:span></text:p>
              <text:p text:style-name="Normal"><text:a xlink:type="simple" xlink:href="https://hal.science/hal-00572213v1">hal-0057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01v1">Calculation of distortion generation on a loaded transducer using electric circuits</text:a></text:p>
              <text:p text:style-name="Normal"><text:a xlink:type="simple" xlink:href="https://hal.science/search/index/?q=*&amp;authFullName_s=Denis Parenthoine">Denis Parenthoine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Louis-Pascal Tran-Huu-Hue">Louis-Pascal Tran-Huu-Hue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201v1">hal-0053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72v1">Fabrication et caractérisation de composites piézoélectriques de connectivité 1-3 à base de monocristaux pour la transduction ultrasonore</text:a></text:p>
              <text:p text:style-name="Normal"><text:a xlink:type="simple" xlink:href="https://hal.science/search/index/?q=*&amp;authFullName_s=Franck Levassort">Franck Levassort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D. Ekeom">D. Ekeom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72v1">hal-0055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73v1">Fabrication and characterization of large area 1-3 piezo-composites based on PMN-PT single crystals for transducer applications</text:a></text:p>
              <text:p text:style-name="Normal"><text:a xlink:type="simple" xlink:href="https://hal.science/search/index/?q=*&amp;authFullName_s=M. Pham Thi">M. Pham Thi</text:a><text:span>,</text:span><text:a xlink:type="simple" xlink:href="https://hal.science/search/index/?q=*&amp;authFullName_s=H. Le Khanh">H. Le Khanh</text:a><text:span>,</text:span><text:a xlink:type="simple" xlink:href="https://hal.science/search/index/?q=*&amp;authFullName_s=D. Ekeom">D. Ekeom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L.P. Tran-Huu-Hue">L.P. Tran-Huu-Hue</text:a><text:span>et al.</text:span></text:p>
              <text:p text:style-name="Normal"><text:span>IEEE International Ultrasonics Symposium, 2009 IEEE IUS</text:span><text:span>, 2009, Italy. pp.1745-1748,<text:s/></text:span><text:a xlink:type="simple" xlink:href="https://dx.doi.org/10.1109/ULTSYM.2009.5441989">⟨10.1109/ULTSYM.2009.5441989⟩</text:a></text:p>
              <text:p text:style-name="Normal"><text:span>Communication dans un congrès</text:span></text:p>
              <text:p text:style-name="Normal"><text:a xlink:type="simple" xlink:href="https://hal.science/hal-00474073v1">hal-0047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66v1">Modeling of the temperature increase in ultrasonic transducers</text:a></text:p>
              <text:p text:style-name="Normal"><text:a xlink:type="simple" xlink:href="https://hal.science/search/index/?q=*&amp;authFullName_s=V. Loyau">V. Loy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.P. Tran-Huu-Hue">L.P. Tran-Huu-Hue</text:a></text:p>
              <text:p text:style-name="Normal"><text:span>IEEE Ultrasonics Symposium, 2004</text:span><text:span>, 2004, Montreal, Canada. pp.642-645,<text:s/></text:span><text:a xlink:type="simple" xlink:href="https://dx.doi.org/10.1109/ULTSYM.2004.1417806">⟨10.1109/ULTSYM.2004.1417806⟩</text:a></text:p>
              <text:p text:style-name="Normal"><text:span>Communication dans un congrès</text:span></text:p>
              <text:p text:style-name="Normal"><text:a xlink:type="simple" xlink:href="https://hal.science/hal-04057066v1">hal-040570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43695v1">HIGH-FREQUENCY ULTRASONIC TRANSDUCERS Fabrication, Characterisation, Performance</text:a></text:p>
              <text:p text:style-name="Normal"><text:a xlink:type="simple" xlink:href="https://hal.science/search/index/?q=*&amp;authFullName_s=Franck Levassort">Franck Levassort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Jean-Marc Grégoire">Jean-Marc Grégoire</text:a><text:span>,</text:span><text:a xlink:type="simple" xlink:href="https://hal.science/search/index/?q=*&amp;authFullName_s=Marc Lethiecq">Marc Lethiecq</text:a></text:p>
              <text:p text:style-name="Normal"><text:span>Electroceramics for End-users II - Material Technology and Design of Integrated Piezoelectric Devices</text:span><text:span>, Feb 2004, Courmayeur, Italy</text:span></text:p>
              <text:p text:style-name="Normal"><text:span>Communication dans un congrès</text:span></text:p>
              <text:p text:style-name="Normal"><text:a xlink:type="simple" xlink:href="https://univ-tours.hal.science/hal-03343695v1">hal-03343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Pascal TRAN HUU HUE</dc:title>
    <dc:subject/>
    <dc:description>CV</dc:description>
    <dc:creator/>
    <dc:date>2026-05-23T03:02:53.000</dc:date>
    <meta:generator>PHPWord</meta:generator>
    <meta:initial-creator>CCSD</meta:initial-creator>
    <meta:creation-date>2026-05-23T03:02:53.000</meta:creation-date>
    <meta:keyword/>
    <meta:user-defined meta:name="Category"/>
    <meta:user-defined meta:name="Company"/>
    <meta:user-defined meta:name="Manager"/>
  </office:meta>
</office:document-meta>
</file>