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3975" style:family="table">
      <style:table-properties style:rel-width="100" table:align="center"/>
    </style:style>
    <style:style style:name="f23975.0" style:family="table-column">
      <style:table-column-properties style:column-width="0.00cm"/>
    </style:style>
    <style:style style:name="1f968f" style:family="table">
      <style:table-properties style:rel-width="100" table:align="center"/>
    </style:style>
    <style:style style:name="1f968f.0" style:family="table-column">
      <style:table-column-properties style:column-width="0.00cm"/>
    </style:style>
    <style:style style:name="4a7015" style:family="table">
      <style:table-properties style:rel-width="100" table:align="center"/>
    </style:style>
    <style:style style:name="4a70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Poi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23975" table:style-name="f23975">
          <table:table-column table:style-name="f23975.0"/>
          <table:table-row>
            <table:table-cell office:value-type="string">
              <text:p text:style-name="Normal"><text:a xlink:type="simple" xlink:href="https://inria.hal.science/hal-02074474v1">Robust preconditioners via generalized eigenproblems for hybrid sparse linear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Louis Poirel">Louis Poirel</text:a></text:p>
              <text:p text:style-name="Normal"><text:span>SIAM Journal on Matrix Analysis and Applications</text:span><text:span>, 2019, 40 (2), pp.417-439.<text:s/></text:span><text:a xlink:type="simple" xlink:href="https://dx.doi.org/10.1137/17M1153765">⟨10.1137/17M1153765⟩</text:a></text:p>
              <text:p text:style-name="Normal"><text:span>Article dans une revue</text:span></text:p>
              <text:p text:style-name="Normal"><text:a xlink:type="simple" xlink:href="https://inria.hal.science/hal-02074474v1">hal-0207447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f968f" table:style-name="1f968f">
          <table:table-column table:style-name="1f968f.0"/>
          <table:table-row>
            <table:table-cell office:value-type="string">
              <text:p text:style-name="Normal"><text:a xlink:type="simple" xlink:href="https://hal.science/hal-02191331v1">Energy Analysis of a Solver Stack for Frequency-Domain Electromagnetic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ephane Lanteri">Stephane Lanteri</text:a><text:span>,</text:span><text:a xlink:type="simple" xlink:href="https://hal.science/search/index/?q=*&amp;authFullName_s=Gilles Marait">Gilles Marait</text:a><text:span>,</text:span><text:a xlink:type="simple" xlink:href="https://hal.science/search/index/?q=*&amp;authFullName_s=Anne-Cécile Orgerie">Anne-Cécile Orgerie</text:a><text:span>et al.</text:span></text:p>
              <text:p text:style-name="Normal"><text:span>PDP 2019 - 27th Euromicro International Conference on Parallel, Distributed and Network-Based Processing</text:span><text:span>, Feb 2019, Pavia, Italy. pp.385-391,<text:s/></text:span><text:a xlink:type="simple" xlink:href="https://dx.doi.org/10.1109/EMPDP.2019.8671555">⟨10.1109/EMPDP.2019.8671555⟩</text:a></text:p>
              <text:p text:style-name="Normal"><text:span>Communication dans un congrès</text:span></text:p>
              <text:p text:style-name="Normal"><text:a xlink:type="simple" xlink:href="https://hal.science/hal-02191331v1">hal-02191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178v1">Robust coarse spaces for abstract Schwarz preconditioners via generalized eigenprobl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Louis Poirel">Louis Poirel</text:a></text:p>
              <text:p text:style-name="Normal"><text:span>International conference on domain decomposition methods, DD24</text:span><text:span>, Feb 2017, Svalbard, Norway</text:span></text:p>
              <text:p text:style-name="Normal"><text:span>Communication dans un congrès</text:span></text:p>
              <text:p text:style-name="Normal"><text:a xlink:type="simple" xlink:href="https://inria.hal.science/hal-01670178v1">hal-01670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534v1">Coarse Grid Correction for Algebraic Domain Decomposition Solvers</text:a></text:p>
              <text:p text:style-name="Normal"><text:a xlink:type="simple" xlink:href="https://hal.science/search/index/?q=*&amp;authFullName_s=Louis Poirel">Louis Poirel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/text:p>
              <text:p text:style-name="Normal"><text:span>ECCOMAS Congress 2016</text:span><text:span>, Jun 2016, Hersonissos, Greece</text:span></text:p>
              <text:p text:style-name="Normal"><text:span>Communication dans un congrès</text:span></text:p>
              <text:p text:style-name="Normal"><text:a xlink:type="simple" xlink:href="https://inria.hal.science/hal-01355534v1">hal-01355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0792v1">Semi-Algebraic Coarse Space for Parallel Sparse Hybrid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ouis Poirel">Louis Poirel</text:a><text:span>,</text:span><text:a xlink:type="simple" xlink:href="https://hal.science/search/index/?q=*&amp;authFullName_s=Luc Giraud">Luc Giraud</text:a></text:p>
              <text:p text:style-name="Normal"><text:span>Journée Calcul Haute Performance et Décomposition de Domaines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440792v1">hal-01440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0803v1">Coarse Grid Correction for the MaPHyS Algebraic Domain Decomposition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Louis Poirel">Louis Poirel</text:a></text:p>
              <text:p text:style-name="Normal"><text:span>Sparse Days 2016</text:span><text:span>, Jun 2016, Toulouse, France</text:span></text:p>
              <text:p text:style-name="Normal"><text:span>Communication dans un congrès</text:span></text:p>
              <text:p text:style-name="Normal"><text:a xlink:type="simple" xlink:href="https://inria.hal.science/hal-01440803v1">hal-01440803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4a7015" table:style-name="4a7015">
          <table:table-column table:style-name="4a7015.0"/>
          <table:table-row>
            <table:table-cell office:value-type="string">
              <text:p text:style-name="Normal"><text:a xlink:type="simple" xlink:href="https://inria.hal.science/hal-03352049v2">A note on the strong parallel scalability of numerically scalable Poisson linear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Valentin Joncquieres">Valentin Joncquieres</text:a><text:span>,</text:span><text:a xlink:type="simple" xlink:href="https://hal.science/search/index/?q=*&amp;authFullName_s=Gilles Marait">Gilles Marait</text:a><text:span>,</text:span><text:a xlink:type="simple" xlink:href="https://hal.science/search/index/?q=*&amp;authFullName_s=Louis Poirel">Louis Poirel</text:a><text:span>et al.</text:span></text:p>
              <text:p text:style-name="Normal"><text:span>[Research Report] RR-9423, Inria Bordeaux - Sud Ouest. 2021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352049v2">hal-033520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629v1">Energy analysis of a solver stack for frequency-domain electromagnetic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Gilles Marait">Gilles Marait</text:a><text:span>,</text:span><text:a xlink:type="simple" xlink:href="https://hal.science/search/index/?q=*&amp;authFullName_s=Anne-Cécile Orgerie">Anne-Cécile Orgerie</text:a><text:span>et al.</text:span></text:p>
              <text:p text:style-name="Normal"><text:span>[Research Report] RR-9240, Inria Bordeaux Sud-Ouest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62629v1">hal-01962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203v1">Robust coarse spaces for Abstract Schwarz preconditioners via generalized eigenprobl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Louis Poirel">Louis Poirel</text:a></text:p>
              <text:p text:style-name="Normal"><text:span>[Research Report] RR-8978, INRIA Bordeaux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9203v1">hal-01399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Poirel</dc:title>
    <dc:subject/>
    <dc:description>CV</dc:description>
    <dc:creator/>
    <dc:date>2026-03-31T16:42:13.000</dc:date>
    <meta:generator>PHPWord</meta:generator>
    <meta:initial-creator>CCSD</meta:initial-creator>
    <meta:creation-date>2026-03-31T16:42:13.000</meta:creation-date>
    <meta:keyword/>
    <meta:user-defined meta:name="Category"/>
    <meta:user-defined meta:name="Company"/>
    <meta:user-defined meta:name="Manager"/>
  </office:meta>
</office:document-meta>
</file>