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fc8a" style:family="table">
      <style:table-properties style:rel-width="100" table:align="center"/>
    </style:style>
    <style:style style:name="e5fc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Rousse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-rousselet">louis-rousse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654-1692">0000-0003-2654-16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868342X">24868342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159999686630111643">31159999686630111643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AAY-5031-2020">http://www.researcherid.com/rid/AAY-5031-2020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)</text:span></text:p>
        <text:p text:style-name="P21"/>
        <table:table table:name="e5fc8a" table:style-name="e5fc8a">
          <table:table-column table:style-name="e5fc8a.0"/>
          <table:table-row>
            <table:table-cell office:value-type="string">
              <text:p text:style-name="Normal"><text:a xlink:type="simple" xlink:href="https://hal.science/hal-04006741v1">Long-term follow-up of survivors of a first acute coronary syndrome: Results from the French MONICA registries from 2009 to 2017</text:a></text:p>
              <text:p text:style-name="Normal"><text:a xlink:type="simple" xlink:href="https://hal.science/search/index/?q=*&amp;authFullName_s=Victoria Gauthier">Victoria Gauthier</text:a><text:span>,</text:span><text:a xlink:type="simple" xlink:href="https://hal.science/search/index/?q=*&amp;authFullName_s=Martin Lafrance">Martin Lafrance</text:a><text:span>,</text:span><text:a xlink:type="simple" xlink:href="https://hal.science/search/index/?q=*&amp;authFullName_s=Maël Barthoulot">Maël Barthoulot</text:a><text:span>,</text:span><text:a xlink:type="simple" xlink:href="https://hal.science/search/index/?q=*&amp;authFullName_s=Louis Rousselet">Louis Rousselet</text:a><text:span>,</text:span><text:a xlink:type="simple" xlink:href="https://hal.science/search/index/?q=*&amp;authFullName_s=Michèle Montaye">Michèle Montaye</text:a><text:span>et al.</text:span></text:p>
              <text:p text:style-name="Normal"><text:span>International Journal of Cardiology</text:span><text:span>, 2023, 378, pp.138-143.<text:s/></text:span><text:a xlink:type="simple" xlink:href="https://dx.doi.org/10.1016/j.ijcard.2023.02.035">⟨10.1016/j.ijcard.2023.02.035⟩</text:a></text:p>
              <text:p text:style-name="Normal"><text:span>Article dans une revue</text:span></text:p>
              <text:p text:style-name="Normal"><text:a xlink:type="simple" xlink:href="https://hal.science/hal-04006741v1">hal-040067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3330v1">Periprocedural, early, and long-term risks of pacemaker implantation after atrioventricular nodal re-entry tachycardia ablation: a French nationwide cohort</text:a></text:p>
              <text:p text:style-name="Normal"><text:a xlink:type="simple" xlink:href="https://hal.science/search/index/?q=*&amp;authFullName_s=Marie Decroocq">Marie Decroocq</text:a><text:span>,</text:span><text:a xlink:type="simple" xlink:href="https://hal.science/search/index/?q=*&amp;authFullName_s=Louis Rousselet">Louis Rousselet</text:a><text:span>,</text:span><text:a xlink:type="simple" xlink:href="https://hal.science/search/index/?q=*&amp;authFullName_s=Margaux Riant">Margaux Riant</text:a><text:span>,</text:span><text:a xlink:type="simple" xlink:href="https://hal.science/search/index/?q=*&amp;authFullName_s=Laurene Norberciak">Laurene Norberciak</text:a><text:span>,</text:span><text:a xlink:type="simple" xlink:href="https://hal.science/search/index/?q=*&amp;authFullName_s=Guillaume Viart">Guillaume Viart</text:a><text:span>et al.</text:span></text:p>
              <text:p text:style-name="Normal"><text:span>EP-Europace</text:span><text:span>, 2020, 22 (10), pp.1526-1536.<text:s/></text:span><text:a xlink:type="simple" xlink:href="https://dx.doi.org/10.1093/europace/euaa151">⟨10.1093/europace/euaa151⟩</text:a></text:p>
              <text:p text:style-name="Normal"><text:span>Article dans une revue</text:span></text:p>
              <text:p text:style-name="Normal"><text:a xlink:type="simple" xlink:href="https://u-picardie.hal.science/hal-03583330v1">hal-03583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Rousselet</dc:title>
    <dc:subject/>
    <dc:description>CV</dc:description>
    <dc:creator/>
    <dc:date>2026-03-15T14:13:15.000</dc:date>
    <meta:generator>PHPWord</meta:generator>
    <meta:initial-creator>CCSD</meta:initial-creator>
    <meta:creation-date>2026-03-15T14:13:15.000</meta:creation-date>
    <meta:keyword/>
    <meta:user-defined meta:name="Category"/>
    <meta:user-defined meta:name="Company"/>
    <meta:user-defined meta:name="Manager"/>
  </office:meta>
</office:document-meta>
</file>