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433d" style:family="table">
      <style:table-properties style:rel-width="100" table:align="center"/>
    </style:style>
    <style:style style:name="7c433d.0" style:family="table-column">
      <style:table-column-properties style:column-width="0.00cm"/>
    </style:style>
    <style:style style:name="9aa7a9" style:family="table">
      <style:table-properties style:rel-width="100" table:align="center"/>
    </style:style>
    <style:style style:name="9aa7a9.0" style:family="table-column">
      <style:table-column-properties style:column-width="0.00cm"/>
    </style:style>
    <style:style style:name="5f01d9" style:family="table">
      <style:table-properties style:rel-width="100" table:align="center"/>
    </style:style>
    <style:style style:name="5f0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Roux<text:s/></text:span><text:span text:style-name="T2">ATER en Histoire contemporaine – 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roux">louis-ro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7c433d" table:style-name="7c433d">
          <table:table-column table:style-name="7c433d.0"/>
          <table:table-row>
            <table:table-cell office:value-type="string">
              <text:p text:style-name="Normal"><text:a xlink:type="simple" xlink:href="https://hal.science/hal-04383572v1">Des livres jaunes aux livres en rose et bleu ? Éditions imprimées de contes populaires et distinction de genre dans le Proche-Orient arabophone (milieu du XIXe siècle-années 1980)</text:a></text:p>
              <text:p text:style-name="Normal"><text:a xlink:type="simple" xlink:href="https://hal.science/search/index/?q=*&amp;authFullName_s=Louis Roux">Louis Roux</text:a></text:p>
              <text:p text:style-name="Normal"><text:span>Histoire et civilisation du livre - Revue internationale</text:span><text:span>, 2023, vol. XIX, "Les livres ont-ils un genre? (XVIe-XXe siècles)", pp.189-209</text:span></text:p>
              <text:p text:style-name="Normal"><text:span>Article dans une revue</text:span></text:p>
              <text:p text:style-name="Normal"><text:a xlink:type="simple" xlink:href="https://hal.science/hal-04383572v1">hal-0438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33v1">Le souk au milieu des tombes. Le marché du vendredi au Caire ou la mutation d’un espace funéraire hybride</text:a></text:p>
              <text:p text:style-name="Normal"><text:a xlink:type="simple" xlink:href="https://hal.science/search/index/?q=*&amp;authFullName_s=Florian Bonnefoi">Florian Bonnefoi</text:a><text:span>,</text:span><text:a xlink:type="simple" xlink:href="https://hal.science/search/index/?q=*&amp;authFullName_s=Louis Roux">Louis Roux</text:a></text:p>
              <text:p text:style-name="Normal"><text:span>Géographie et cultures</text:span><text:span>, 2019, 110, pp.33-52.<text:s/></text:span><text:a xlink:type="simple" xlink:href="https://dx.doi.org/10.4000/gc.11987">⟨10.4000/gc.11987⟩</text:a></text:p>
              <text:p text:style-name="Normal"><text:span>Article dans une revue</text:span></text:p>
              <text:p text:style-name="Normal"><text:a xlink:type="simple" xlink:href="https://hal.science/hal-04577933v1">hal-04577933v1</text:a></text:p>
            </table:table-cell>
          </table:table-row>
        </table:table>
        <text:p text:style-name="P15"/>
        <text:p text:style-name="Heading2"><text:span text:style-name="T7">Article de blog scientifique (3)</text:span></text:p>
        <text:p text:style-name="P17"/>
        <table:table table:name="9aa7a9" table:style-name="9aa7a9">
          <table:table-column table:style-name="9aa7a9.0"/>
          <table:table-row>
            <table:table-cell office:value-type="string">
              <text:p text:style-name="Normal"><text:a xlink:type="simple" xlink:href="https://hal.science/hal-05088533v1">La sīra dans la peau : sur quelques tatouages égyptiens du début du XXe siècle</text:a></text:p>
              <text:p text:style-name="Normal"><text:a xlink:type="simple" xlink:href="https://hal.science/search/index/?q=*&amp;authFullName_s=Louis Roux">Louis Roux</text:a></text:p>
              <text:p text:style-name="Normal"><text:span>2024,<text:s/></text:span><text:a xlink:type="simple" xlink:href="https://dx.doi.org/10.58079/vqbm">⟨10.58079/vqbm⟩</text:a></text:p>
              <text:p text:style-name="Normal"><text:span>Article de blog scientifique</text:span></text:p>
              <text:p text:style-name="Normal"><text:a xlink:type="simple" xlink:href="https://hal.science/hal-05088533v1">hal-050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29v1">« I also wished to find a storyteller »</text:a></text:p>
              <text:p text:style-name="Normal"><text:a xlink:type="simple" xlink:href="https://hal.science/search/index/?q=*&amp;authFullName_s=Louis Roux">Louis Roux</text:a></text:p>
              <text:p text:style-name="Normal"><text:span>2024,<text:s/></text:span><text:a xlink:type="simple" xlink:href="https://dx.doi.org/10.58079/vqtz">⟨10.58079/vqtz⟩</text:a></text:p>
              <text:p text:style-name="Normal"><text:span>Article de blog scientifique</text:span></text:p>
              <text:p text:style-name="Normal"><text:a xlink:type="simple" xlink:href="https://hal.science/hal-05088529v1">hal-0508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31v1">ʿAntar et Baybars héros de leur sīra et du nationalisme arabe, d’après deux textes de Fārūq Khūrshīd</text:a></text:p>
              <text:p text:style-name="Normal"><text:a xlink:type="simple" xlink:href="https://hal.science/search/index/?q=*&amp;authFullName_s=Louis Roux">Louis Roux</text:a></text:p>
              <text:p text:style-name="Normal"><text:span>2024,<text:s/></text:span><text:a xlink:type="simple" xlink:href="https://dx.doi.org/10.58079/vzuk">⟨10.58079/vzuk⟩</text:a></text:p>
              <text:p text:style-name="Normal"><text:span>Article de blog scientifique</text:span></text:p>
              <text:p text:style-name="Normal"><text:a xlink:type="simple" xlink:href="https://hal.science/hal-05088531v1">hal-05088531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5f01d9" table:style-name="5f01d9">
          <table:table-column table:style-name="5f01d9.0"/>
          <table:table-row>
            <table:table-cell office:value-type="string">
              <text:p text:style-name="Normal"><text:a xlink:type="simple" xlink:href="https://hal.science/hal-04734493v1">La réception française des « contes arabes » (xixe et xxe siècles) : la fabrique d’un genre entre Maghreb et Mashreq ?</text:a></text:p>
              <text:p text:style-name="Normal"><text:a xlink:type="simple" xlink:href="https://hal.science/search/index/?q=*&amp;authFullName_s=Louis Roux">Louis Roux</text:a></text:p>
              <text:p text:style-name="Normal"><text:span>Réceptions contemporaines des littératures arabes et turques en France</text:span><text:span>, Sep 2024, Saint-Étienne, France</text:span></text:p>
              <text:p text:style-name="Normal"><text:span>Communication dans un congrès</text:span></text:p>
              <text:p text:style-name="Normal"><text:a xlink:type="simple" xlink:href="https://hal.science/hal-04734493v1">hal-0473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30v1">Les adaptations radiophoniques de Sīrat ʿAlī al-Zaybaq par Fārūq Khūrshīd. Une étape dans le parcours transmédiatique d’un récit épique arabe</text:a></text:p>
              <text:p text:style-name="Normal"><text:a xlink:type="simple" xlink:href="https://hal.science/search/index/?q=*&amp;authFullName_s=Louis Roux">Louis Roux</text:a></text:p>
              <text:p text:style-name="Normal"><text:span>« L'épopée est morte, vive l'épique ? », Xe Congrès international du Reare</text:span><text:span>, Sep 2024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hal.science/hal-04705930v1">hal-0470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141v1">Les contes sont-ils solubles dans la modernité ? Contes et adab dans les provinces arabes de l’Empire ottoman (fin XIXe–début XXe siècle)</text:a></text:p>
              <text:p text:style-name="Normal"><text:a xlink:type="simple" xlink:href="https://hal.science/search/index/?q=*&amp;authFullName_s=Louis Roux">Louis Roux</text:a></text:p>
              <text:p text:style-name="Normal"><text:span>Modernités en débat. Perspectives croisées dans les espaces (post-)impériaux russes, soviétiques et ottomans : Europe centrale et orientale, Balkans, Méditerranée orientale, Caucase et Asie Centrale. Journées doctorales du CETOBaC et du CERCEC 2024</text:span><text:span>, May 2024, Aubervilliers, France</text:span></text:p>
              <text:p text:style-name="Normal"><text:span>Communication dans un congrès</text:span></text:p>
              <text:p text:style-name="Normal"><text:a xlink:type="simple" xlink:href="https://hal.science/hal-04594141v1">hal-0459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06v1">Une interdisciplinarité contrainte ? Étudier le conte populaire arabe dans une thèse d’histoire</text:a></text:p>
              <text:p text:style-name="Normal"><text:a xlink:type="simple" xlink:href="https://hal.science/search/index/?q=*&amp;authFullName_s=Louis Roux">Louis Roux</text:a></text:p>
              <text:p text:style-name="Normal"><text:span>Journée d'études doctorale « Dialogues indisciplinés »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217306v1">hal-0421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71v1">Dépopulariser le conte ? L’apparition des narrations orales populaires dans les revues intellectuelles et culturelles arabophones (années 1950‑années 1980)</text:a></text:p>
              <text:p text:style-name="Normal"><text:a xlink:type="simple" xlink:href="https://hal.science/search/index/?q=*&amp;authFullName_s=Louis Roux">Louis Roux</text:a></text:p>
              <text:p text:style-name="Normal"><text:span>5e Congrès des études sur le Moyen-Orient et les mondes musulman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16871v1">hal-0421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27v1">Les travaux de dialectologie comme sources pour l’histoire des contes populaires arabes (XIXe -XXe siècles)</text:a></text:p>
              <text:p text:style-name="Normal"><text:a xlink:type="simple" xlink:href="https://hal.science/search/index/?q=*&amp;authFullName_s=Louis Roux">Louis Roux</text:a></text:p>
              <text:p text:style-name="Normal"><text:span>« Baybars ou la fin de l'épopée ». Journée d'études du programme ANR LiPoL (Littératures populaires du Levant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216927v1">hal-042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80v1">L’espace urbain du Caire au temps de la Nahda, un espace de la publicité ? (années 1860-années 1920)</text:a></text:p>
              <text:p text:style-name="Normal"><text:a xlink:type="simple" xlink:href="https://hal.science/search/index/?q=*&amp;authFullName_s=Louis Roux">Louis Roux</text:a></text:p>
              <text:p text:style-name="Normal"><text:span>Forum Insaniyyat, Atelier "Réaliser l’espace public : dispositions et dispositifs urbains" (resp. Anna Madœuf)</text:span><text:span>, Sep 2022, Tunis, Tunisia</text:span></text:p>
              <text:p text:style-name="Normal"><text:span>Communication dans un congrès</text:span></text:p>
              <text:p text:style-name="Normal"><text:a xlink:type="simple" xlink:href="https://hal.science/hal-04383580v1">hal-04383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Roux</dc:title>
    <dc:subject/>
    <dc:description>CV</dc:description>
    <dc:creator/>
    <dc:date>2026-05-25T06:42:03.000</dc:date>
    <meta:generator>PHPWord</meta:generator>
    <meta:initial-creator>CCSD</meta:initial-creator>
    <meta:creation-date>2026-05-25T06:42:03.000</meta:creation-date>
    <meta:keyword/>
    <meta:user-defined meta:name="Category"/>
    <meta:user-defined meta:name="Company"/>
    <meta:user-defined meta:name="Manager"/>
  </office:meta>
</office:document-meta>
</file>