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weight="bold" style:font-weight-asian="bold" fo:font-style="italic" style:font-style-asian="italic" style:font-style-complex="italic"/>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45d6a6" style:family="table">
      <style:table-properties style:rel-width="100" table:align="center"/>
    </style:style>
    <style:style style:name="45d6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ouis Saiss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ouis-saisset">louis-saisset</text:a></text:p>
          </text:list-item>
        </text:list>
        <text:list text:style-name="listStyle_0">
          <text:list-item>
            <text:p text:style-name="P8"><text:span text:style-name="T4"><text:s/>ORCID :<text:s/></text:span></text:p>
            <text:p><text:a xlink:type="simple" xlink:href="https://orcid.org/0000-0002-0610-2177">0000-0002-0610-2177</text:a></text:p>
          </text:list-item>
        </text:list>
        <text:p text:style-name="P9"/>
        <text:p text:style-name="Heading2"><text:span text:style-name="T5">Présentation</text:span></text:p>
        <text:p text:style-name="P11"/>
        <text:p text:style-name="P12"><text:span text:style-name="T6">I am a graduated marine engineering student, currently completing a PhD in coastal hydrodynamics at the University of Montpellier, France.</text:span></text:p>
        <text:p text:style-name="P14"><text:span text:style-name="T7">After three years completing the french equivalent of a Higher education program in physics and mathematics, I entered a engineering school specialized in marine engineering. With a double master in sea sciences and environmental risk assessment, I am currently working as a PhD student in the laboratory Géosciences Montpellier.</text:span></text:p>
        <text:p text:style-name="P16"><text:span text:style-name="T8">My thesis, &amp;quot;</text:span><text:span text:style-name="T9">Hydrodynamic resilience of reef-lagoon systems: a quantitative approach applied to the</text:span><text:span text:style-name="T10"><text:s/></text:span><text:span text:style-name="T11">island of Maupiti (French Polynesia)</text:span><text:span text:style-name="T12">&amp;quot; aims to describe the hydrodynamics of reef lagoon systems and their tendency to maintain specific hydrodynamic properties when subject to variations in various forcings (geometrical changes of the reef island, extreme meteo-marine forcings, bottom friction variations). Since lagoons are very diverse and always fluctuating, the most effective way to study the impact of global change is to define and measure the<text:s/></text:span><text:span text:style-name="T13">resilience</text:span><text:span text:style-name="T14"><text:s/>of the systems at the island scale.</text:span></text:p>
        <text:p text:style-name="P24"/>
        <text:p text:style-name="Heading2"><text:span text:style-name="T15">Publications</text:span></text:p>
        <text:p text:style-name="P26"/>
        <text:p text:style-name="P27"/>
        <text:p text:style-name="Heading2"><text:span text:style-name="T16">Poster de conférence (2)</text:span></text:p>
        <text:p text:style-name="P29"/>
        <table:table table:name="45d6a6" table:style-name="45d6a6">
          <table:table-column table:style-name="45d6a6.0"/>
          <table:table-row>
            <table:table-cell office:value-type="string">
              <text:p text:style-name="Normal"><text:a xlink:type="simple" xlink:href="https://hal.science/hal-03689477v1">Résilience hydrodynamique des systèmes récifs-lagons, une approche quantitative appliquée à l'île de Maupiti.</text:a></text:p>
              <text:p text:style-name="Normal"><text:a xlink:type="simple" xlink:href="https://hal.science/search/index/?q=*&amp;authFullName_s=Louis Saisset">Louis Saisset</text:a></text:p>
              <text:p text:style-name="Normal"><text:span>Journée des doctorants 2022</text:span><text:span>, Jun 2022, Montpellier, France</text:span></text:p>
              <text:p text:style-name="Normal"><text:span>Poster de conférence</text:span></text:p>
              <text:p text:style-name="Normal"><text:a xlink:type="simple" xlink:href="https://hal.science/hal-03689477v1">hal-03689477v1</text:a></text:p>
            </table:table-cell>
          </table:table-row>
          <table:table-row>
            <table:table-cell office:value-type="string">
              <text:p text:style-name="Normal"><text:a xlink:type="simple" xlink:href="https://hal.science/hal-03450846v1">Modéliser l'hydrodynamique d'un récif-lagon.</text:a></text:p>
              <text:p text:style-name="Normal"><text:a xlink:type="simple" xlink:href="https://hal.science/search/index/?q=*&amp;authFullName_s=Louis Saisset">Louis Saisset</text:a><text:span>,</text:span><text:a xlink:type="simple" xlink:href="https://hal.science/search/index/?q=*&amp;authFullName_s=Samantha Maticka">Samantha Maticka</text:a><text:span>,</text:span><text:a xlink:type="simple" xlink:href="https://hal.science/search/index/?q=*&amp;authFullName_s=Frédéric Bouchette">Frédéric Bouchette</text:a><text:span>,</text:span><text:a xlink:type="simple" xlink:href="https://hal.science/search/index/?q=*&amp;authFullName_s=Damien Sous">Damien Sous</text:a><text:span>,</text:span><text:a xlink:type="simple" xlink:href="https://hal.science/search/index/?q=*&amp;authFullName_s=Samuel Meulé">Samuel Meulé</text:a></text:p>
              <text:p text:style-name="Normal"><text:span>Salon international du littoral, enjeux méditerranéens</text:span><text:span>, Nov 2021, La Grande-Motte, France</text:span></text:p>
              <text:p text:style-name="Normal"><text:span>Poster de conférence</text:span></text:p>
              <text:p text:style-name="Normal"><text:a xlink:type="simple" xlink:href="https://hal.science/hal-03450846v1">hal-034508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uis Saisset</dc:title>
    <dc:subject/>
    <dc:description>CV</dc:description>
    <dc:creator/>
    <dc:date>2026-05-26T13:03:23.000</dc:date>
    <meta:generator>PHPWord</meta:generator>
    <meta:initial-creator>CCSD</meta:initial-creator>
    <meta:creation-date>2026-05-26T13:03:23.000</meta:creation-date>
    <meta:keyword/>
    <meta:user-defined meta:name="Category"/>
    <meta:user-defined meta:name="Company"/>
    <meta:user-defined meta:name="Manager"/>
  </office:meta>
</office:document-meta>
</file>