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9dd" style:family="table">
      <style:table-properties style:rel-width="100" table:align="center"/>
    </style:style>
    <style:style style:name="e8d9dd.0" style:family="table-column">
      <style:table-column-properties style:column-width="0.00cm"/>
    </style:style>
    <style:style style:name="50635a" style:family="table">
      <style:table-properties style:rel-width="100" table:align="center"/>
    </style:style>
    <style:style style:name="50635a.0" style:family="table-column">
      <style:table-column-properties style:column-width="0.00cm"/>
    </style:style>
    <style:style style:name="dd721d" style:family="table">
      <style:table-properties style:rel-width="100" table:align="center"/>
    </style:style>
    <style:style style:name="dd7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Sche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d9dd" table:style-name="e8d9dd">
          <table:table-column table:style-name="e8d9dd.0"/>
          <table:table-row>
            <table:table-cell office:value-type="string">
              <text:p text:style-name="Normal"><text:a xlink:type="simple" xlink:href="https://ut3-toulouseinp.hal.science/hal-05502370v1">Mass-lumping technique for fully explicit time integration of the shifted-basis variant of the 3D extended finite element method</text:a></text:p>
              <text:p text:style-name="Normal"><text:a xlink:type="simple" xlink:href="https://hal.science/search/index/?q=*&amp;authFullName_s=Louis Scheidt">Louis Scheidt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Computer Methods in Applied Mechanics and Engineering</text:span><text:span>, 2026, 451, pp.118636.<text:s/></text:span><text:a xlink:type="simple" xlink:href="https://dx.doi.org/10.1016/j.cma.2025.118636">⟨10.1016/j.cma.2025.118636⟩</text:a></text:p>
              <text:p text:style-name="Normal"><text:span>Article dans une revue</text:span></text:p>
              <text:p text:style-name="Normal"><text:a xlink:type="simple" xlink:href="https://ut3-toulouseinp.hal.science/hal-05502370v1">hal-055023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0635a" table:style-name="50635a">
          <table:table-column table:style-name="50635a.0"/>
          <table:table-row>
            <table:table-cell office:value-type="string">
              <text:p text:style-name="Normal"><text:a xlink:type="simple" xlink:href="https://hal.science/hal-05103146v1">Ductile fracture modelling using the Extended Finite Element Method for dynamic analysis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The 8th International Conference on Computational Modeling of Fracture and Failure of Materials and Structures</text:span><text:span>, ECCOMAS, Jun 2025, Porto, Portugal</text:span></text:p>
              <text:p text:style-name="Normal"><text:span>Communication dans un congrès</text:span></text:p>
              <text:p text:style-name="Normal"><text:a xlink:type="simple" xlink:href="https://hal.science/hal-05103146v1">hal-051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190v1">Modélisation numérique de la rupture ductile en dynamique transitoire par la méthode des éléments finis étendus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26ème Congrès Français de Mécanique</text:span><text:span>, AFM, Aug 2025, Metz, France</text:span></text:p>
              <text:p text:style-name="Normal"><text:span>Communication dans un congrès</text:span></text:p>
              <text:p text:style-name="Normal"><text:a xlink:type="simple" xlink:href="https://hal.science/hal-05241190v1">hal-052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786v1">A tri-dimensional model for the numerical treatment of ductile fracture in dynamics using the Extended Finite Element Method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12th European Solid Mechanics Conference</text:span><text:span>, Euromech, Jul 2025, Lyon, France</text:span></text:p>
              <text:p text:style-name="Normal"><text:span>Communication dans un congrès</text:span></text:p>
              <text:p text:style-name="Normal"><text:a xlink:type="simple" xlink:href="https://hal.science/hal-05197786v1">hal-051977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d721d" table:style-name="dd721d">
          <table:table-column table:style-name="dd721d.0"/>
          <table:table-row>
            <table:table-cell office:value-type="string">
              <text:p text:style-name="Normal"><text:a xlink:type="simple" xlink:href="https://hal.science/hal-04978334v1">Diagonalisation de la matrice de masse dans le cadre de la variante de la base décalée de la XFEM</text:a></text:p>
              <text:p text:style-name="Normal"><text:a xlink:type="simple" xlink:href="https://hal.science/search/index/?q=*&amp;authFullName_s=Scheidt Louis">Scheidt Louis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Patrice Longère">Patrice Longère</text:a></text:p>
              <text:p text:style-name="Normal"><text:span>MECAMAT Aussois - Homogénéisation du comportement mécanique des matériaux hétérogènes</text:span><text:span>, Jan 2025, Aussois (FR), France. 2025</text:span></text:p>
              <text:p text:style-name="Normal"><text:span>Poster de conférence</text:span></text:p>
              <text:p text:style-name="Normal"><text:a xlink:type="simple" xlink:href="https://hal.science/hal-04978334v1">hal-0497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Scheidt</dc:title>
    <dc:subject/>
    <dc:description>CV</dc:description>
    <dc:creator/>
    <dc:date>2026-05-16T20:25:53.000</dc:date>
    <meta:generator>PHPWord</meta:generator>
    <meta:initial-creator>CCSD</meta:initial-creator>
    <meta:creation-date>2026-05-16T20:25:53.000</meta:creation-date>
    <meta:keyword/>
    <meta:user-defined meta:name="Category"/>
    <meta:user-defined meta:name="Company"/>
    <meta:user-defined meta:name="Manager"/>
  </office:meta>
</office:document-meta>
</file>