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55ae" style:family="table">
      <style:table-properties style:rel-width="100" table:align="center"/>
    </style:style>
    <style:style style:name="b855ae.0" style:family="table-column">
      <style:table-column-properties style:column-width="0.00cm"/>
    </style:style>
    <style:style style:name="93dd70" style:family="table">
      <style:table-properties style:rel-width="100" table:align="center"/>
    </style:style>
    <style:style style:name="93dd70.0" style:family="table-column">
      <style:table-column-properties style:column-width="0.00cm"/>
    </style:style>
    <style:style style:name="aa5b3b" style:family="table">
      <style:table-properties style:rel-width="100" table:align="center"/>
    </style:style>
    <style:style style:name="aa5b3b.0" style:family="table-column">
      <style:table-column-properties style:column-width="0.00cm"/>
    </style:style>
    <style:style style:name="a1c043" style:family="table">
      <style:table-properties style:rel-width="100" table:align="center"/>
    </style:style>
    <style:style style:name="a1c043.0" style:family="table-column">
      <style:table-column-properties style:column-width="0.00cm"/>
    </style:style>
    <style:style style:name="004ce5" style:family="table">
      <style:table-properties style:rel-width="100" table:align="center"/>
    </style:style>
    <style:style style:name="004ce5.0" style:family="table-column">
      <style:table-column-properties style:column-width="0.00cm"/>
    </style:style>
    <style:style style:name="414264" style:family="table">
      <style:table-properties style:rel-width="100" table:align="center"/>
    </style:style>
    <style:style style:name="4142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VIOLETTE<text:s/></text:span><text:span text:style-name="T2">CV HAL - Louis VIOLETTE - MCF Université de La Réun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5)</text:span></text:p>
        <text:p text:style-name="P12"/>
        <table:table table:name="b855ae" table:style-name="b855ae">
          <table:table-column table:style-name="b855ae.0"/>
          <table:table-row>
            <table:table-cell office:value-type="string">
              <text:p text:style-name="Normal"><text:a xlink:type="simple" xlink:href="https://hal.science/hal-04973315v1">The development of national sport policy and governance in Seychelles (1976–2014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Olivier Naria">Olivier Naria</text:a></text:p>
              <text:p text:style-name="Normal"><text:span>Sport in History</text:span><text:span>, 2025, online first, pp.1-28.<text:s/></text:span><text:a xlink:type="simple" xlink:href="https://dx.doi.org/10.1080/17460263.2025.2463985">⟨10.1080/17460263.2025.2463985⟩</text:a></text:p>
              <text:p text:style-name="Normal"><text:span>Article dans une revue</text:span></text:p>
              <text:p text:style-name="Normal"><text:a xlink:type="simple" xlink:href="https://hal.science/hal-04973315v1">hal-049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03v1">Revivification, sportivisation et patrimonialisation d’une lutte traditionnelle : discours et revendications autour de la croche réunionnaise.</text:a></text:p>
              <text:p text:style-name="Normal"><text:a xlink:type="simple" xlink:href="https://hal.science/search/index/?q=*&amp;authFullName_s=Aurélie Épron">Aurélie Épron</text:a><text:span>,</text:span><text:a xlink:type="simple" xlink:href="https://hal.science/search/index/?q=*&amp;authFullName_s=Louis Violette">Louis Violette</text:a></text:p>
              <text:p text:style-name="Normal"><text:span>French Politics, Culture &amp; Society</text:span><text:span>, 2025, 43 (1), pp.1-25.<text:s/></text:span><text:a xlink:type="simple" xlink:href="https://dx.doi.org/10.3167/fpcs.2025.430101">⟨10.3167/fpcs.2025.430101⟩</text:a></text:p>
              <text:p text:style-name="Normal"><text:span>Article dans une revue</text:span></text:p>
              <text:p text:style-name="Normal"><text:a xlink:type="simple" xlink:href="https://hal.science/hal-04963803v1">hal-049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234v1">Jean-Marie Brohm. Sociologie politique du sport. Une vision totalitaire du monde. Alboussière, QS ? Éditions, 2025, 422 p</text:a></text:p>
              <text:p text:style-name="Normal"><text:a xlink:type="simple" xlink:href="https://hal.science/search/index/?q=*&amp;authFullName_s=Louis Violette">Louis Violette</text:a></text:p>
              <text:p text:style-name="Normal"><text:span>STAPS : Revue internationale des sciences du sport et de l'éducation physique</text:span><text:span>, 2025, N° 153 (5), pp.117-120.<text:s/></text:span><text:a xlink:type="simple" xlink:href="https://dx.doi.org/10.3917/sta.153.0117">⟨10.3917/sta.153.0117⟩</text:a></text:p>
              <text:p text:style-name="Normal"><text:span>Article dans une revue</text:span></text:p>
              <text:p text:style-name="Normal"><text:a xlink:type="simple" xlink:href="https://hal.science/hal-05413234v1">hal-054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97v1">Les Jeux des îles de l’océan Indien au prisme de la globalisation sportive (1979–2023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Olivier Naria">Olivier Naria</text:a><text:span>,</text:span><text:a xlink:type="simple" xlink:href="https://hal.science/search/index/?q=*&amp;authFullName_s=Julien Fuchs">Julien Fuchs</text:a></text:p>
              <text:p text:style-name="Normal"><text:span>Canadian Journal of African Studies / Revue canadienne des études africaines</text:span><text:span>, 2023, 57 (3), pp.667-691.<text:s/></text:span><text:a xlink:type="simple" xlink:href="https://dx.doi.org/10.1080/00083968.2023.2198246">⟨10.1080/00083968.2023.2198246⟩</text:a></text:p>
              <text:p text:style-name="Normal"><text:span>Article dans une revue</text:span></text:p>
              <text:p text:style-name="Normal"><text:a xlink:type="simple" xlink:href="https://hal.science/hal-04182297v1">hal-041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653v1">The failure to co-host the Seoul 1988 Summer Olympics: a diplomacy “of small steps” influenced by international opinion (1985–88)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Louis Violette">Louis Violette</text:a><text:span>,</text:span><text:a xlink:type="simple" xlink:href="https://hal.science/search/index/?q=*&amp;authFullName_s=Aurélie Épron">Aurélie Épron</text:a></text:p>
              <text:p text:style-name="Normal"><text:span>International Journal of Sport Policy and Politics</text:span><text:span>, 2023,<text:s/></text:span><text:a xlink:type="simple" xlink:href="https://dx.doi.org/10.1080/19406940.2023.2239821">⟨10.1080/19406940.2023.2239821⟩</text:a></text:p>
              <text:p text:style-name="Normal"><text:span>Article dans une revue</text:span></text:p>
              <text:p text:style-name="Normal"><text:a xlink:type="simple" xlink:href="https://hal.science/hal-04170653v1">hal-0417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18v1">Évelyne Combeau-Mari (2020) - Le sport à La Réunion XIXe-XXIe siècles. Pouvoirs, réseaux, identités, Saint-Denis, Presses Universitaires Indianocéaniques (PUI), 324 pages.</text:a></text:p>
              <text:p text:style-name="Normal"><text:a xlink:type="simple" xlink:href="https://hal.science/search/index/?q=*&amp;authFullName_s=Louis Violette">Louis Violette</text:a></text:p>
              <text:p text:style-name="Normal"><text:span>Revue d’histoire contemporaine de l’Afrique</text:span><text:span>, 2022, Online (Juillet 2022),<text:s/></text:span><text:a xlink:type="simple" xlink:href="https://dx.doi.org/10.51185/journals/rhca.2022.cr10">⟨10.51185/journals/rhca.2022.cr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9818v1">hal-043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242v1">Sports et modernité dans les débats politiques parisiens de la Belle Époque (1882-1914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Kilian Mousset">Kilian Mousset</text:a></text:p>
              <text:p text:style-name="Normal"><text:span>Histoire Sociale - Social History</text:span><text:span>, 2022, Vol. 55 (N° 113), pp.71-94.<text:s/></text:span><text:a xlink:type="simple" xlink:href="https://dx.doi.org/10.1353/his.2022.0003">⟨10.1353/his.2022.0003⟩</text:a></text:p>
              <text:p text:style-name="Normal"><text:span>Article dans une revue</text:span></text:p>
              <text:p text:style-name="Normal"><text:a xlink:type="simple" xlink:href="https://hal.science/hal-03685242v1">hal-036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41v1">The ITTF and Olympic recognition of table tennis: from pure amateurism to the Asian markets (1926-1988)</text:a></text:p>
              <text:p text:style-name="Normal"><text:a xlink:type="simple" xlink:href="https://hal.science/search/index/?q=*&amp;authFullName_s=Kilian Mousset">Kilian Mousset</text:a><text:span>,</text:span><text:a xlink:type="simple" xlink:href="https://hal.science/search/index/?q=*&amp;authFullName_s=Louis Violette">Louis Violette</text:a><text:span>,</text:span><text:a xlink:type="simple" xlink:href="https://hal.science/search/index/?q=*&amp;authFullName_s=Aurélie Épron">Aurélie Épron</text:a></text:p>
              <text:p text:style-name="Normal"><text:span>Sport in History</text:span><text:span>, 2021, 41 (4), pp.578-595.<text:s/></text:span><text:a xlink:type="simple" xlink:href="https://dx.doi.org/10.1080/17460263.2021.1919187">⟨10.1080/17460263.2021.1919187⟩</text:a></text:p>
              <text:p text:style-name="Normal"><text:span>Article dans une revue</text:span></text:p>
              <text:p text:style-name="Normal"><text:a xlink:type="simple" xlink:href="https://hal.science/hal-03199941v1">hal-0319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18v1">France – RFA (Séville, 1982) : l’évènement footballistique</text:a></text:p>
              <text:p text:style-name="Normal"><text:a xlink:type="simple" xlink:href="https://hal.science/search/index/?q=*&amp;authFullName_s=Louis Violette">Louis Violette</text:a></text:p>
              <text:p text:style-name="Normal"><text:span>French Cultural Studies</text:span><text:span>, 2021, 32 (2), pp.132-148.<text:s/></text:span><text:a xlink:type="simple" xlink:href="https://dx.doi.org/10.1177/09571558211004426">⟨10.1177/09571558211004426⟩</text:a></text:p>
              <text:p text:style-name="Normal"><text:span>Article dans une revue</text:span></text:p>
              <text:p text:style-name="Normal"><text:a xlink:type="simple" xlink:href="https://hal.science/hal-03534218v1">hal-0353421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560696v1">La figure paysagère du col de montagne au double prisme des pratiques cyclotouristiques et de trekking : expériences, imaginaires et fonctions symboliques</text:a></text:p>
              <text:p text:style-name="Normal"><text:a xlink:type="simple" xlink:href="https://hal.science/search/index/?q=*&amp;authFullName_s=Yannick Hascoet">Yannick Hascoet</text:a><text:span>,</text:span><text:a xlink:type="simple" xlink:href="https://hal.science/search/index/?q=*&amp;authFullName_s=Louis Violette">Louis Violette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Philippe Bachimon">Philippe Bachimon</text:a></text:p>
              <text:p text:style-name="Normal"><text:span>Projets de paysage : revue scientifique sur la conception et l'aménagement de l'espace</text:span><text:span>, 2021, 25,<text:s/></text:span><text:a xlink:type="simple" xlink:href="https://dx.doi.org/10.4000/paysage.23737">⟨10.4000/paysage.23737⟩</text:a></text:p>
              <text:p text:style-name="Normal"><text:span>Article dans une revue</text:span></text:p>
              <text:p text:style-name="Normal"><text:a xlink:type="simple" xlink:href="https://univ-avignon.hal.science/hal-03560696v1">hal-035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21v1">The Olympic Memory: Institutional and Heritage Issues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Michaël Attali">Michaël Attali</text:a></text:p>
              <text:p text:style-name="Normal"><text:span>International Journal of the History of Sport</text:span><text:span>, 2020, 37 (11), pp.1066-1085.<text:s/></text:span><text:a xlink:type="simple" xlink:href="https://dx.doi.org/10.1080/09523367.2020.1837776">⟨10.1080/09523367.2020.1837776⟩</text:a></text:p>
              <text:p text:style-name="Normal"><text:span>Article dans une revue</text:span></text:p>
              <text:p text:style-name="Normal"><text:a xlink:type="simple" xlink:href="https://hal.science/hal-03534221v1">hal-0353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07v1">Abebe Bikila: Portrait d’un Champion Olympique en Témoin de son Temps</text:a></text:p>
              <text:p text:style-name="Normal"><text:a xlink:type="simple" xlink:href="https://hal.science/search/index/?q=*&amp;authFullName_s=Louis Violette">Louis Violette</text:a></text:p>
              <text:p text:style-name="Normal"><text:span>Sport History Review</text:span><text:span>, 2020, 51 (2), pp.278-299.<text:s/></text:span><text:a xlink:type="simple" xlink:href="https://dx.doi.org/10.1123/shr.2019-0043">⟨10.1123/shr.2019-0043⟩</text:a></text:p>
              <text:p text:style-name="Normal"><text:span>Article dans une revue</text:span></text:p>
              <text:p text:style-name="Normal"><text:a xlink:type="simple" xlink:href="https://hal.science/hal-03534207v1">hal-035342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85201v1">Pierre de Coubertin, l’histoire et la mémoire</text:a></text:p>
              <text:p text:style-name="Normal"><text:a xlink:type="simple" xlink:href="https://hal.science/search/index/?q=*&amp;authFullName_s=Louis Violette">Louis Violette</text:a></text:p>
              <text:p text:style-name="Normal"><text:span>Modern and Contemporary France</text:span><text:span>, 2019, 28 (1), pp.51-69.<text:s/></text:span><text:a xlink:type="simple" xlink:href="https://dx.doi.org/10.1080/09639489.2019.1620188">⟨10.1080/09639489.2019.1620188⟩</text:a></text:p>
              <text:p text:style-name="Normal"><text:span>Article dans une revue</text:span></text:p>
              <text:p text:style-name="Normal"><text:a xlink:type="simple" xlink:href="https://univ-reunion.hal.science/hal-02985201v1">hal-029852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83882v1">Sporting memory and its heritagisation : the example of Roland-Garros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Michaël Attali">Michaël Attali</text:a></text:p>
              <text:p text:style-name="Normal"><text:span>French Cultural Studies</text:span><text:span>, 2018, 29 (3), pp.279-289.<text:s/></text:span><text:a xlink:type="simple" xlink:href="https://dx.doi.org/10.1177/0957155818773940">⟨10.1177/0957155818773940⟩</text:a></text:p>
              <text:p text:style-name="Normal"><text:span>Article dans une revue</text:span></text:p>
              <text:p text:style-name="Normal"><text:a xlink:type="simple" xlink:href="https://univ-rennes2.hal.science/hal-02383882v1">hal-0238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01v1">Vers une histoire de la mémoire sportive en France ? Cadres théoriques et éléments d’analyse</text:a></text:p>
              <text:p text:style-name="Normal"><text:a xlink:type="simple" xlink:href="https://hal.science/search/index/?q=*&amp;authFullName_s=Louis Violette">Louis Violette</text:a></text:p>
              <text:p text:style-name="Normal"><text:span>Modern and Contemporary France</text:span><text:span>, 2017, 26 (1), pp.59-75.<text:s/></text:span><text:a xlink:type="simple" xlink:href="https://dx.doi.org/10.1080/09639489.2017.1376627">⟨10.1080/09639489.2017.1376627⟩</text:a></text:p>
              <text:p text:style-name="Normal"><text:span>Article dans une revue</text:span></text:p>
              <text:p text:style-name="Normal"><text:a xlink:type="simple" xlink:href="https://hal.science/hal-03534201v1">hal-03534201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93dd70" table:style-name="93dd70">
          <table:table-column table:style-name="93dd70.0"/>
          <table:table-row>
            <table:table-cell office:value-type="string">
              <text:p text:style-name="Normal"><text:a xlink:type="simple" xlink:href="https://hal.science/hal-05413220v1">Les Jeux des îles de l'Océan Indien : un miroir de la globalisation sportive (1979-2023) ? / Indian Ocean Island Games : A mirror of globalization in sport (1979-2023) ?</text:a></text:p>
              <text:p text:style-name="Normal"><text:a xlink:type="simple" xlink:href="https://hal.science/search/index/?q=*&amp;authFullName_s=Louis Violette">Louis Violette</text:a></text:p>
              <text:p text:style-name="Normal"><text:span>Les Enjeux des Jeux - Symposium "Jeux Régionaux"</text:span><text:span>, Université de Toulouse, Dec 2025, Toulouse, France</text:span></text:p>
              <text:p text:style-name="Normal"><text:span>Communication dans un congrès</text:span></text:p>
              <text:p text:style-name="Normal"><text:a xlink:type="simple" xlink:href="https://hal.science/hal-05413220v1">hal-0541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28v1">La croche : l’invention contrariée d’une tradition réunionnaise ?</text:a></text:p>
              <text:p text:style-name="Normal"><text:a xlink:type="simple" xlink:href="https://hal.science/search/index/?q=*&amp;authFullName_s=Aurélie Épron">Aurélie Épron</text:a><text:span>,</text:span><text:a xlink:type="simple" xlink:href="https://hal.science/search/index/?q=*&amp;authFullName_s=Louis Violette">Louis Violette</text:a></text:p>
              <text:p text:style-name="Normal"><text:span>Valeurs, sports de combat et arts martiaux : Mythes et légendes à l'épreuve de la science. 17ème JORRESCAM 2025</text:span><text:span>, UCO-Bretagne Sud, Arradon, Jun 2025, Arradon (Vannes), France</text:span></text:p>
              <text:p text:style-name="Normal"><text:span>Communication dans un congrès</text:span></text:p>
              <text:p text:style-name="Normal"><text:a xlink:type="simple" xlink:href="https://hal.science/hal-05098028v1">hal-0509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937v1">Les politiques du sport aux Seychelles et le reflet de la globalisation sportive (1976-2018)</text:a></text:p>
              <text:p text:style-name="Normal"><text:a xlink:type="simple" xlink:href="https://hal.science/search/index/?q=*&amp;authFullName_s=Louis Violette">Louis Violette</text:a></text:p>
              <text:p text:style-name="Normal"><text:span>Journée d'étude "Le sport dans l'océan Indien au prisme des sciences sociales"</text:span><text:span>, L. Violette &amp; P. Patel (UMR Espace-Dev, Université de La Réunion), Jun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113937v1">hal-051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74v1">Les enjeux géopolitiques des Jeux des îles de l’océan Indien (1978-2027) : compétitions sportives et revendications territoriales en Indianocéanie</text:a></text:p>
              <text:p text:style-name="Normal"><text:a xlink:type="simple" xlink:href="https://hal.science/search/index/?q=*&amp;authFullName_s=Gilles Lajoie">Gilles Lajoie</text:a><text:span>,</text:span><text:a xlink:type="simple" xlink:href="https://hal.science/search/index/?q=*&amp;authFullName_s=Olivier Naria">Olivier Naria</text:a><text:span>,</text:span><text:a xlink:type="simple" xlink:href="https://hal.science/search/index/?q=*&amp;authFullName_s=Louis Violette">Louis Violette</text:a><text:span>,</text:span><text:a xlink:type="simple" xlink:href="https://hal.science/search/index/?q=*&amp;authFullName_s=Jean-François Beaulieu">Jean-François Beaulieu</text:a></text:p>
              <text:p text:style-name="Normal"><text:span>27e Congrès du CESH</text:span><text:span>, CESH, Jun 2024, Nanterre (92), France</text:span></text:p>
              <text:p text:style-name="Normal"><text:span>Communication dans un congrès</text:span></text:p>
              <text:p text:style-name="Normal"><text:a xlink:type="simple" xlink:href="https://hal.science/hal-04621374v1">hal-046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108v1">Les Jeux des îles de l’Océan indien, d’une manifestation du soft power français à un modèle adolescent de coopération régionale (1979-2023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Olivier Naria">Olivier Naria</text:a><text:span>,</text:span><text:a xlink:type="simple" xlink:href="https://hal.science/search/index/?q=*&amp;authFullName_s=Julien Fuchs">Julien Fuchs</text:a></text:p>
              <text:p text:style-name="Normal"><text:span>SPORT, SOLIDARITÉ INTERNATIONALE ET DÉVELOPPEMENT</text:span><text:span>, Univ. Rennes 2, Nov 2023, Rennes, France</text:span></text:p>
              <text:p text:style-name="Normal"><text:span>Communication dans un congrès</text:span></text:p>
              <text:p text:style-name="Normal"><text:a xlink:type="simple" xlink:href="https://hal.science/hal-04299108v1">hal-042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44v1">L'échec de la sportivisation d'une lutte traditionnelle : la revivification de la croche réunionnaise</text:a></text:p>
              <text:p text:style-name="Normal"><text:a xlink:type="simple" xlink:href="https://hal.science/search/index/?q=*&amp;authFullName_s=Aurélie Épron">Aurélie Épron</text:a><text:span>,</text:span><text:a xlink:type="simple" xlink:href="https://hal.science/search/index/?q=*&amp;authFullName_s=Louis Violette">Louis Violette</text:a></text:p>
              <text:p text:style-name="Normal"><text:span>Autopsie de l'échec sportif. Regards historiques. 20e Carrefours d'Histoire du Sport (SFHS)</text:span><text:span>, Oct 2022, Limoges, France</text:span></text:p>
              <text:p text:style-name="Normal"><text:span>Communication dans un congrès</text:span></text:p>
              <text:p text:style-name="Normal"><text:a xlink:type="simple" xlink:href="https://hal.science/hal-03843044v1">hal-0384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79v1">Mémoire et récits-transmissions : nouveaux objets de l'historien du sport ?</text:a></text:p>
              <text:p text:style-name="Normal"><text:a xlink:type="simple" xlink:href="https://hal.science/search/index/?q=*&amp;authFullName_s=Louis Violette">Louis Violette</text:a></text:p>
              <text:p text:style-name="Normal"><text:span>15e Carrefours d’histoire du sport de la SFHS</text:span><text:span>, Oct 2021, Arras, France</text:span></text:p>
              <text:p text:style-name="Normal"><text:span>Communication dans un congrès</text:span></text:p>
              <text:p text:style-name="Normal"><text:a xlink:type="simple" xlink:href="https://hal.science/hal-03712979v1">hal-037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72v1">De la mémoire olympique : cadres, usages et enjeux patrimoniaux</text:a></text:p>
              <text:p text:style-name="Normal"><text:a xlink:type="simple" xlink:href="https://hal.science/search/index/?q=*&amp;authFullName_s=Louis Violette">Louis Violette</text:a></text:p>
              <text:p text:style-name="Normal"><text:span>18e Carrefours d’histoire du sport de la SFHS et 22e Congrès du CESH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3712972v1">hal-037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65v1">« SEVILLE 82 » : MEDIA ETHICS, VALUES AND CULTURAL TRANSFERS AROUND A NATIONAL MYTH</text:a></text:p>
              <text:p text:style-name="Normal"><text:a xlink:type="simple" xlink:href="https://hal.science/search/index/?q=*&amp;authFullName_s=Louis Violette">Louis Violette</text:a></text:p>
              <text:p text:style-name="Normal"><text:span>21e Congrès du CESH ( Comité Européen d’Histoire du Sport )</text:span><text:span>, Dec 2017, Strasbourg, France</text:span></text:p>
              <text:p text:style-name="Normal"><text:span>Communication dans un congrès</text:span></text:p>
              <text:p text:style-name="Normal"><text:a xlink:type="simple" xlink:href="https://hal.science/hal-03712965v1">hal-03712965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aa5b3b" table:style-name="aa5b3b">
          <table:table-column table:style-name="aa5b3b.0"/>
          <table:table-row>
            <table:table-cell office:value-type="string">
              <text:p text:style-name="Normal"><text:a xlink:type="simple" xlink:href="https://hal.science/hal-05470832v1">Une histoire des sports olympiques d'hiver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Atlande. 2026, 2384281119</text:span></text:p>
              <text:p text:style-name="Normal"><text:span>Ouvrages</text:span></text:p>
              <text:p text:style-name="Normal"><text:a xlink:type="simple" xlink:href="https://hal.science/hal-05470832v1">hal-054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14v1">Une histoire globale des sports olympique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Atlande. 2024, 9782350309477</text:span></text:p>
              <text:p text:style-name="Normal"><text:span>Ouvrages</text:span></text:p>
              <text:p text:style-name="Normal"><text:a xlink:type="simple" xlink:href="https://hal.science/hal-04971714v1">hal-04971714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a1c043" table:style-name="a1c043">
          <table:table-column table:style-name="a1c043.0"/>
          <table:table-row>
            <table:table-cell office:value-type="string">
              <text:p text:style-name="Normal"><text:a xlink:type="simple" xlink:href="https://hal.science/hal-05470860v1">Les défis olympiques de la luge : relations institutionnelles, représentativité internationale et standardisation des infrastructures (1964-2026)</text:a></text:p>
              <text:p text:style-name="Normal"><text:a xlink:type="simple" xlink:href="https://hal.science/search/index/?q=*&amp;authFullName_s=Louis Violette">Louis Violette</text:a></text:p>
              <text:p text:style-name="Normal"><text:span>Atlande.<text:s/></text:span><text:span>M. Attali, Y. Fortune &amp; L. Violette, Une histoire des sports olympiques d'hiver</text:span><text:span>, pp.268-288, 2026, 2384281119</text:span></text:p>
              <text:p text:style-name="Normal"><text:span>Chapitre d'ouvrage</text:span></text:p>
              <text:p text:style-name="Normal"><text:a xlink:type="simple" xlink:href="https://hal.science/hal-05470860v1">hal-054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853v1">Conclusion. L'empreinte singulière des sports olympiques d'hiver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Michaël Attali">Michaël Attali</text:a></text:p>
              <text:p text:style-name="Normal"><text:span>Atlande.<text:s/></text:span><text:span>M. Attali, Y. Fortune &amp; L. Violette, Une histoire des sports olympiques d'hiver</text:span><text:span>, pp.387-403, 2026, 2384281119</text:span></text:p>
              <text:p text:style-name="Normal"><text:span>Chapitre d'ouvrage</text:span></text:p>
              <text:p text:style-name="Normal"><text:a xlink:type="simple" xlink:href="https://hal.science/hal-05470853v1">hal-0547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844v1">Introduction. Les sports d'hiver au révélateur de l'Olympisme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Atlande.<text:s/></text:span><text:span>M. Attali, Y. Fortune &amp; L. Violette, Une histoire des sports olympiques d'hiver</text:span><text:span>, pp.15-48, 2026, 2384281119</text:span></text:p>
              <text:p text:style-name="Normal"><text:span>Chapitre d'ouvrage</text:span></text:p>
              <text:p text:style-name="Normal"><text:a xlink:type="simple" xlink:href="https://hal.science/hal-05470844v1">hal-0547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02v1">Tennis de table et Olympisme : le mariage de raison</text:a></text:p>
              <text:p text:style-name="Normal"><text:a xlink:type="simple" xlink:href="https://hal.science/search/index/?q=*&amp;authFullName_s=Louis Violette">Louis Violette</text:a></text:p>
              <text:p text:style-name="Normal"><text:span>Une histoire globale des sports olympiques</text:span><text:span>, M. Attali (dir.), Y. Fortune et L. Violette (coord.), Atlande, pp.545-560, 2024, Penser le sport, 9782350309477</text:span></text:p>
              <text:p text:style-name="Normal"><text:span>Chapitre d'ouvrage</text:span></text:p>
              <text:p text:style-name="Normal"><text:a xlink:type="simple" xlink:href="https://hal.science/hal-04533802v1">hal-0453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83v1">Introduction. Les sports olympiques dans tous leurs états</text:a></text:p>
              <text:p text:style-name="Normal"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text:span>,</text:span><text:a xlink:type="simple" xlink:href="https://hal.science/search/index/?q=*&amp;authFullName_s=Louis Violette">Louis Violette</text:a></text:p>
              <text:p text:style-name="Normal"><text:span>Une histoire globale des sports olympiques</text:span><text:span>, M. Attali (dir.), Y. Fortune et L. Violette (coord.), Atlande, pp.21-38, 2024, Penser le sport, 9782350309477</text:span></text:p>
              <text:p text:style-name="Normal"><text:span>Chapitre d'ouvrage</text:span></text:p>
              <text:p text:style-name="Normal"><text:a xlink:type="simple" xlink:href="https://hal.science/hal-04533783v1">hal-045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43v1">Conclusion. Le patchwork olympique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Yohann Fortune">Yohann Fortune</text:a></text:p>
              <text:p text:style-name="Normal"><text:span>Une histoire globale des sports olympiques</text:span><text:span>, M. Attali (dir.), Y. Fortune et L. Violette (coord.), Atlande, pp.703-712, 2024, Penser le sport, 9782350309477</text:span></text:p>
              <text:p text:style-name="Normal"><text:span>Chapitre d'ouvrage</text:span></text:p>
              <text:p text:style-name="Normal"><text:a xlink:type="simple" xlink:href="https://hal.science/hal-04533943v1">hal-045339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6964v1">Des sports et des élus. Lecture du Bulletin municipal de Paris (1882-1914)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Kilian Mousset">Kilian Mousset</text:a><text:span>,</text:span><text:a xlink:type="simple" xlink:href="https://hal.science/search/index/?q=*&amp;authFullName_s=Philippe Tétart">Philippe Tétart</text:a></text:p>
              <text:p text:style-name="Normal"><text:span>Philippe Tétart; Sylvain Villaret.<text:s/></text:span><text:span>Les Édiles au stade. Aux origines des politiques sportives municipales. Vers 1850-1914</text:span><text:span>, pp.45-81, 2020, PUR</text:span></text:p>
              <text:p text:style-name="Normal"><text:span>Chapitre d'ouvrage</text:span></text:p>
              <text:p text:style-name="Normal"><text:a xlink:type="simple" xlink:href="https://univ-lyon1.hal.science/hal-02376964v1">hal-02376964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004ce5" table:style-name="004ce5">
          <table:table-column table:style-name="004ce5.0"/>
          <table:table-row>
            <table:table-cell office:value-type="string">
              <text:p text:style-name="Normal"><text:a xlink:type="simple" xlink:href="https://hal.science/hal-04389822v1">Exposition - Histoire des Jeux olympiques modernes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Fédération Française de Triathlon">Fédération Française de Triathl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89822v1">hal-043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20v1">Exposition - Histoire des Jeux antiques</text:a></text:p>
              <text:p text:style-name="Normal"><text:a xlink:type="simple" xlink:href="https://hal.science/search/index/?q=*&amp;authFullName_s=Louis Violette">Louis Violette</text:a><text:span>,</text:span><text:a xlink:type="simple" xlink:href="https://hal.science/search/index/?q=*&amp;authFullName_s=Fédération Française de Triathlon">Fédération Française de Triathl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89820v1">hal-04389820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14264" table:style-name="414264">
          <table:table-column table:style-name="414264.0"/>
          <table:table-row>
            <table:table-cell office:value-type="string">
              <text:p text:style-name="Normal"><text:a xlink:type="simple" xlink:href="https://hal.science/tel-04512982v1">Une histoire de la mémoire sportive en France au XXe siècle : l'individu, le groupe, le mouvement</text:a></text:p>
              <text:p text:style-name="Normal"><text:a xlink:type="simple" xlink:href="https://hal.science/search/index/?q=*&amp;authFullName_s=Louis Violette">Louis Violette</text:a></text:p>
              <text:p text:style-name="Normal"><text:span>Sciences de l'Homme et Société. Paris 1 Panthéon-Sorbonne, 2016. Français.<text:s/></text:span><text:a xlink:type="simple" xlink:href="https://www.theses.fr/2016PA01H076">⟨NNT : 2016PA01H076⟩</text:a></text:p>
              <text:p text:style-name="Normal"><text:span>Thèse</text:span></text:p>
              <text:p text:style-name="Normal"><text:a xlink:type="simple" xlink:href="https://hal.science/tel-04512982v1">tel-04512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VIOLETTE</dc:title>
    <dc:subject/>
    <dc:description>CV</dc:description>
    <dc:creator/>
    <dc:date>2026-05-01T16:10:51.000</dc:date>
    <meta:generator>PHPWord</meta:generator>
    <meta:initial-creator>CCSD</meta:initial-creator>
    <meta:creation-date>2026-05-01T16:10:51.000</meta:creation-date>
    <meta:keyword/>
    <meta:user-defined meta:name="Category"/>
    <meta:user-defined meta:name="Company"/>
    <meta:user-defined meta:name="Manager"/>
  </office:meta>
</office:document-meta>
</file>