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4ab" style:family="table">
      <style:table-properties style:rel-width="100" table:align="center"/>
    </style:style>
    <style:style style:name="f4c4ab.0" style:family="table-column">
      <style:table-column-properties style:column-width="0.00cm"/>
    </style:style>
    <style:style style:name="0d8422" style:family="table">
      <style:table-properties style:rel-width="100" table:align="center"/>
    </style:style>
    <style:style style:name="0d8422.0" style:family="table-column">
      <style:table-column-properties style:column-width="0.00cm"/>
    </style:style>
    <style:style style:name="546a8b" style:family="table">
      <style:table-properties style:rel-width="100" table:align="center"/>
    </style:style>
    <style:style style:name="546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Virenqu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virenque">louis-virenq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194-716X">0009-0007-1194-71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)</text:span></text:p>
        <text:p text:style-name="P16"/>
        <table:table table:name="f4c4ab" table:style-name="f4c4ab">
          <table:table-column table:style-name="f4c4ab.0"/>
          <table:table-row>
            <table:table-cell office:value-type="string">
              <text:p text:style-name="Normal"><text:a xlink:type="simple" xlink:href="https://hal.science/hal-05499347v1">Intrinsic Purposiveness and Autonomy in Interaction</text:a></text:p>
              <text:p text:style-name="Normal"><text:a xlink:type="simple" xlink:href="https://hal.science/search/index/?q=*&amp;authFullName_s=Louis Virenque">Louis Virenque</text:a></text:p>
              <text:p text:style-name="Normal"><text:span>Outonomy: Fleshing out the Concept of Autonomy Beyond the Individual</text:span><text:span>, Springer Nature Switzerland, pp.13-21, 2026, SpringerBriefs in Philosophy,<text:s/></text:span><text:a xlink:type="simple" xlink:href="https://dx.doi.org/10.1007/978-3-032-05501-9_2">⟨10.1007/978-3-032-05501-9_2⟩</text:a></text:p>
              <text:p text:style-name="Normal"><text:span>Chapitre d'ouvrage</text:span></text:p>
              <text:p text:style-name="Normal"><text:a xlink:type="simple" xlink:href="https://hal.science/hal-05499347v1">hal-0549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46v1">How Autonomy Theory Naturalizes Agency, and Why It Matters</text:a></text:p>
              <text:p text:style-name="Normal"><text:a xlink:type="simple" xlink:href="https://hal.science/search/index/?q=*&amp;authFullName_s=Louis Virenque">Louis Virenque</text:a></text:p>
              <text:p text:style-name="Normal"><text:span>The Riddle of Organismal Agency</text:span><text:span>, 1, Routledge, pp.223-239, 2024,<text:s/></text:span><text:a xlink:type="simple" xlink:href="https://dx.doi.org/10.4324/9781003413318-17">⟨10.4324/9781003413318-17⟩</text:a></text:p>
              <text:p text:style-name="Normal"><text:span>Chapitre d'ouvrage</text:span></text:p>
              <text:p text:style-name="Normal"><text:a xlink:type="simple" xlink:href="https://hal.science/hal-05499346v1">hal-05499346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0d8422" table:style-name="0d8422">
          <table:table-column table:style-name="0d8422.0"/>
          <table:table-row>
            <table:table-cell office:value-type="string">
              <text:p text:style-name="Normal"><text:a xlink:type="simple" xlink:href="https://hal.science/hal-05499338v1">Penser l’agir au-delà de l’humain : quelles perspectives ?</text:a></text:p>
              <text:p text:style-name="Normal"><text:a xlink:type="simple" xlink:href="https://hal.science/search/index/?q=*&amp;authFullName_s=Louis Virenque">Louis Virenque</text:a></text:p>
              <text:p text:style-name="Normal"><text:span>Société de Philosophe Analytique (SophA)</text:span><text:span>, Géraldine Carranante; Bruno Gnassounou; Cyrille Michon; Michael Murez; Vasiliki Xiromeriti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499338v1">hal-054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43v1">Agency Between Mechanism and Philosophy of Mind</text:a></text:p>
              <text:p text:style-name="Normal"><text:a xlink:type="simple" xlink:href="https://hal.science/search/index/?q=*&amp;authFullName_s=Louis Virenque">Louis Virenque</text:a></text:p>
              <text:p text:style-name="Normal"><text:span>International Society for the History, Philosophy and Social Studies of Biology (ISHPSSB)</text:span><text:span>, Jul 2025, Porto, Portugal</text:span></text:p>
              <text:p text:style-name="Normal"><text:span>Communication dans un congrès</text:span></text:p>
              <text:p text:style-name="Normal"><text:a xlink:type="simple" xlink:href="https://hal.science/hal-05499343v1">hal-0549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5v1">Quel est l’enjeu de l’agentivité en biologie ?</text:a></text:p>
              <text:p text:style-name="Normal"><text:a xlink:type="simple" xlink:href="https://hal.science/search/index/?q=*&amp;authFullName_s=Louis Virenque">Louis Virenque</text:a></text:p>
              <text:p text:style-name="Normal"><text:span>Société d’Histoire et d’Epistémologie des Sciences et de la Vie (Shesvie), Tours, France, 29-31 mai.</text:span><text:span>, Antonine Nicoglou; Caroline Angleraux; Cristiana Oghină-Pavie; Claire Grino; Thomas Bonnin, May 2024, Tour, France</text:span></text:p>
              <text:p text:style-name="Normal"><text:span>Communication dans un congrès</text:span></text:p>
              <text:p text:style-name="Normal"><text:a xlink:type="simple" xlink:href="https://hal.science/hal-05499335v1">hal-0549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143v1">Une nouvelle agentivité en biologie ?</text:a></text:p>
              <text:p text:style-name="Normal"><text:a xlink:type="simple" xlink:href="https://hal.science/search/index/?q=*&amp;authFullName_s=Louis Virenque">Louis Virenque</text:a></text:p>
              <text:p text:style-name="Normal"><text:span>Société de Philosophie des Sciences - Genre et sciences</text:span><text:span>, Thierry Hoquet; Anne-Lise Rey, May 2023, Nanterre, France</text:span></text:p>
              <text:p text:style-name="Normal"><text:span>Communication dans un congrès</text:span></text:p>
              <text:p text:style-name="Normal"><text:a xlink:type="simple" xlink:href="https://hal.science/hal-04528143v1">hal-045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301v1">De la survie à la vie : l'agentivité chez les êtres vivants</text:a></text:p>
              <text:p text:style-name="Normal"><text:a xlink:type="simple" xlink:href="https://hal.science/search/index/?q=*&amp;authFullName_s=Louis Virenque">Louis Virenque</text:a></text:p>
              <text:p text:style-name="Normal"><text:span>Séminaire de Philosophie des Sciences : PhilSci</text:span><text:span>, Sacha Behrend; Solange Haas; Thomas Embleton; Gauthier Fontaine, Feb 2023, Paris, France</text:span></text:p>
              <text:p text:style-name="Normal"><text:span>Communication dans un congrès</text:span></text:p>
              <text:p text:style-name="Normal"><text:a xlink:type="simple" xlink:href="https://hal.science/hal-04013301v1">hal-040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31v1">Autonomous perspective and ecological approach: Exploring the conceptual connections</text:a></text:p>
              <text:p text:style-name="Normal"><text:a xlink:type="simple" xlink:href="https://hal.science/search/index/?q=*&amp;authFullName_s=Louis Virenque">Louis Virenque</text:a></text:p>
              <text:p text:style-name="Normal"><text:span>International Society for the History, Philosophy and Social Studies of Biology (ISHPSSB)</text:span><text:span>, Jul 2023, Toronto ( CA ), Canada</text:span></text:p>
              <text:p text:style-name="Normal"><text:span>Communication dans un congrès</text:span></text:p>
              <text:p text:style-name="Normal"><text:a xlink:type="simple" xlink:href="https://hal.science/hal-05499331v1">hal-054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284v1">From surviving to living : a major challenge for autonomy</text:a></text:p>
              <text:p text:style-name="Normal"><text:a xlink:type="simple" xlink:href="https://hal.science/search/index/?q=*&amp;authFullName_s=Louis Virenque">Louis Virenque</text:a></text:p>
              <text:p text:style-name="Normal"><text:span>Outonomy: fleshing out autonomy beyond the individual</text:span><text:span>, Xabier E. Barandiaran; Leonardo Bich; Alejandro Merlo; Marta Pérez Verdugo, Jun 2022, San Sebastian-Donostia, Spain</text:span></text:p>
              <text:p text:style-name="Normal"><text:span>Communication dans un congrès</text:span></text:p>
              <text:p text:style-name="Normal"><text:a xlink:type="simple" xlink:href="https://hal.science/hal-04013284v1">hal-04013284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546a8b" table:style-name="546a8b">
          <table:table-column table:style-name="546a8b.0"/>
          <table:table-row>
            <table:table-cell office:value-type="string">
              <text:p text:style-name="Normal"><text:a xlink:type="simple" xlink:href="https://hal.science/hal-04153322v1">What is Agency? A View from Autonomy Theory</text:a></text:p>
              <text:p text:style-name="Normal"><text:a xlink:type="simple" xlink:href="https://hal.science/search/index/?q=*&amp;authFullName_s=Louis Virenque">Louis Virenque</text:a><text:span>,</text:span><text:a xlink:type="simple" xlink:href="https://hal.science/search/index/?q=*&amp;authFullName_s=Matteo Mossio">Matteo Mossio</text:a></text:p>
              <text:p text:style-name="Normal"><text:span>Biological Theory</text:span><text:span>, 2023,<text:s/></text:span><text:a xlink:type="simple" xlink:href="https://dx.doi.org/10.1007/s13752-023-00441-5">⟨10.1007/s13752-023-00441-5⟩</text:a></text:p>
              <text:p text:style-name="Normal"><text:span>Article dans une revue</text:span></text:p>
              <text:p text:style-name="Normal"><text:a xlink:type="simple" xlink:href="https://hal.science/hal-04153322v1">hal-04153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irenque</dc:title>
    <dc:subject/>
    <dc:description>CV</dc:description>
    <dc:creator/>
    <dc:date>2026-05-07T16:35:40.000</dc:date>
    <meta:generator>PHPWord</meta:generator>
    <meta:initial-creator>CCSD</meta:initial-creator>
    <meta:creation-date>2026-05-07T16:35:40.000</meta:creation-date>
    <meta:keyword/>
    <meta:user-defined meta:name="Category"/>
    <meta:user-defined meta:name="Company"/>
    <meta:user-defined meta:name="Manager"/>
  </office:meta>
</office:document-meta>
</file>