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c6f9" style:family="table">
      <style:table-properties style:rel-width="100" table:align="center"/>
    </style:style>
    <style:style style:name="fcc6f9.0" style:family="table-column">
      <style:table-column-properties style:column-width="0.00cm"/>
    </style:style>
    <style:style style:name="313789" style:family="table">
      <style:table-properties style:rel-width="100" table:align="center"/>
    </style:style>
    <style:style style:name="313789.0" style:family="table-column">
      <style:table-column-properties style:column-width="0.00cm"/>
    </style:style>
    <style:style style:name="c11c91" style:family="table">
      <style:table-properties style:rel-width="100" table:align="center"/>
    </style:style>
    <style:style style:name="c11c91.0" style:family="table-column">
      <style:table-column-properties style:column-width="0.00cm"/>
    </style:style>
    <style:style style:name="a7ebeb" style:family="table">
      <style:table-properties style:rel-width="100" table:align="center"/>
    </style:style>
    <style:style style:name="a7ebeb.0" style:family="table-column">
      <style:table-column-properties style:column-width="0.00cm"/>
    </style:style>
    <style:style style:name="935039" style:family="table">
      <style:table-properties style:rel-width="100" table:align="center"/>
    </style:style>
    <style:style style:name="935039.0" style:family="table-column">
      <style:table-column-properties style:column-width="0.00cm"/>
    </style:style>
    <style:style style:name="8cd4f4" style:family="table">
      <style:table-properties style:rel-width="100" table:align="center"/>
    </style:style>
    <style:style style:name="8cd4f4.0" style:family="table-column">
      <style:table-column-properties style:column-width="0.00cm"/>
    </style:style>
    <style:style style:name="2ada14" style:family="table">
      <style:table-properties style:rel-width="100" table:align="center"/>
    </style:style>
    <style:style style:name="2ada14.0" style:family="table-column">
      <style:table-column-properties style:column-width="0.00cm"/>
    </style:style>
    <style:style style:name="57a471" style:family="table">
      <style:table-properties style:rel-width="100" table:align="center"/>
    </style:style>
    <style:style style:name="57a471.0" style:family="table-column">
      <style:table-column-properties style:column-width="0.00cm"/>
    </style:style>
    <style:style style:name="5236e9" style:family="table">
      <style:table-properties style:rel-width="100" table:align="center"/>
    </style:style>
    <style:style style:name="5236e9.0" style:family="table-column">
      <style:table-column-properties style:column-width="0.00cm"/>
    </style:style>
    <style:style style:name="51b49c" style:family="table">
      <style:table-properties style:rel-width="100" table:align="center"/>
    </style:style>
    <style:style style:name="51b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Vitalis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vitalis">louis-vital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81-2879">0000-0001-6181-28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0)</text:span></text:p>
        <text:p text:style-name="P16"/>
        <table:table table:name="fcc6f9" table:style-name="fcc6f9">
          <table:table-column table:style-name="fcc6f9.0"/>
          <table:table-row>
            <table:table-cell office:value-type="string">
              <text:p text:style-name="Normal"><text:a xlink:type="simple" xlink:href="https://hal.science/hal-05394656v1">De la généralisation symbolique de la conception</text:a></text:p>
              <text:p text:style-name="Normal"><text:a xlink:type="simple" xlink:href="https://hal.science/search/index/?q=*&amp;authFullName_s=Louis Vitalis">Louis Vitalis</text:a></text:p>
              <text:p text:style-name="Normal"><text:span>Design, Arts, Médias</text:span><text:span>, 2025</text:span></text:p>
              <text:p text:style-name="Normal"><text:span>Article dans une revue</text:span></text:p>
              <text:p text:style-name="Normal"><text:a xlink:type="simple" xlink:href="https://hal.science/hal-05394656v1">hal-0539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18v1">Dire ce qui n’est pas encore là</text:a></text:p>
              <text:p text:style-name="Normal"><text:a xlink:type="simple" xlink:href="https://hal.science/search/index/?q=*&amp;authFullName_s=Louis Vitalis">Louis Vitalis</text:a></text:p>
              <text:p text:style-name="Normal"><text:span>Les Cahiers de la recherche architecturale, urbaine et paysagère</text:span><text:span>, 2023, 19,<text:s/></text:span><text:a xlink:type="simple" xlink:href="https://dx.doi.org/10.4000/craup.13696">⟨10.4000/craup.13696⟩</text:a></text:p>
              <text:p text:style-name="Normal"><text:span>Article dans une revue</text:span></text:p>
              <text:p text:style-name="Normal"><text:a xlink:type="simple" xlink:href="https://hal.science/hal-04741918v1">hal-0474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246v1">D'une carence référentielle dans le programme de conception architecturale</text:a></text:p>
              <text:p text:style-name="Normal"><text:a xlink:type="simple" xlink:href="https://hal.science/search/index/?q=*&amp;authFullName_s=Louis Vitalis">Louis Vitalis</text:a></text:p>
              <text:p text:style-name="Normal"><text:span>Acta Europeana Systemica</text:span><text:span>, 2022, 11 (1), pp.15-40.<text:s/></text:span><text:a xlink:type="simple" xlink:href="https://dx.doi.org/10.14428/aes.v11i1.63953">⟨10.14428/aes.v11i1.63953⟩</text:a></text:p>
              <text:p text:style-name="Normal"><text:span>Article dans une revue</text:span></text:p>
              <text:p text:style-name="Normal"><text:a xlink:type="simple" xlink:href="https://hal.science/hal-03729246v1">hal-0372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97v1">Valse avec la fiction : Généralité, réalité, nouveauté</text:a></text:p>
              <text:p text:style-name="Normal"><text:a xlink:type="simple" xlink:href="https://hal.science/search/index/?q=*&amp;authFullName_s=Louis Vitalis">Louis Vitalis</text:a></text:p>
              <text:p text:style-name="Normal"><text:span>Exercice(s) d’architecture</text:span><text:span>, 2022, 11, pp.8-17</text:span></text:p>
              <text:p text:style-name="Normal"><text:span>Article dans une revue</text:span></text:p>
              <text:p text:style-name="Normal"><text:a xlink:type="simple" xlink:href="https://hal.science/hal-03910397v1">hal-0391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87v1">Linee di struttura, linee di pensiero: 18 modi di disegnare le nervature isostatiche con Pier Luigi Nervi</text:a></text:p>
              <text:p text:style-name="Normal"><text:a xlink:type="simple" xlink:href="https://hal.science/search/index/?q=*&amp;authFullName_s=Louis Vitalis">Louis Vitalis</text:a></text:p>
              <text:p text:style-name="Normal"><text:span>Galileo</text:span><text:span>, 2022, 259, pp.458-483</text:span></text:p>
              <text:p text:style-name="Normal"><text:span>Article dans une revue</text:span></text:p>
              <text:p text:style-name="Normal"><text:a xlink:type="simple" xlink:href="https://hal.science/hal-03912187v1">hal-039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15v1">Construire, penser, franchir des failles</text:a></text:p>
              <text:p text:style-name="Normal"><text:a xlink:type="simple" xlink:href="https://hal.science/search/index/?q=*&amp;authFullName_s=Louis Vitalis">Louis Vitalis</text:a></text:p>
              <text:p text:style-name="Normal"><text:span>ECCO</text:span><text:span>, 2021, VII</text:span></text:p>
              <text:p text:style-name="Normal"><text:span>Article dans une revue</text:span></text:p>
              <text:p text:style-name="Normal"><text:a xlink:type="simple" xlink:href="https://hal.science/hal-04705315v1">hal-0470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13v1">Préalables au transfert des neurosciences de la réception vers la conception architecturale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Joaquim Silvestre">Joaquim Silvestre</text:a></text:p>
              <text:p text:style-name="Normal"><text:span><text:s/>DNArchi. Design Numérique Architecture</text:span><text:span>, 2021, 1,<text:s/></text:span><text:a xlink:type="simple" xlink:href="https://dx.doi.org/10.48568/g5wa-1p28">⟨10.48568/g5wa-1p28⟩</text:a></text:p>
              <text:p text:style-name="Normal"><text:span>Article dans une revue</text:span></text:p>
              <text:p text:style-name="Normal"><text:a xlink:type="simple" xlink:href="https://hal.science/hal-04705313v1">hal-047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10v1">Biology and architecture: An ongoing hybridization of scientific knowledge and design practice by six architectural offices in France</text:a></text:p>
              <text:p text:style-name="Normal"><text:a xlink:type="simple" xlink:href="https://hal.science/search/index/?q=*&amp;authFullName_s=Natasha Chayaamor-Heil">Natasha Chayaamor-Heil</text:a><text:span>,</text:span><text:a xlink:type="simple" xlink:href="https://hal.science/search/index/?q=*&amp;authFullName_s=Louis Vitalis">Louis Vitalis</text:a></text:p>
              <text:p text:style-name="Normal"><text:span>Frontiers of architectural research</text:span><text:span>, 2021, 10 (2), pp.240-262.<text:s/></text:span><text:a xlink:type="simple" xlink:href="https://dx.doi.org/10.1016/j.foar.2020.10.002">⟨10.1016/j.foar.2020.10.002⟩</text:a></text:p>
              <text:p text:style-name="Normal"><text:span>Article dans une revue</text:span></text:p>
              <text:p text:style-name="Normal"><text:a xlink:type="simple" xlink:href="https://hal.science/hal-03052110v1">hal-0305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25v1">Forcing biological sciences into architectural design: On conceptual confusions in the field of biomimetic architecture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Natasha Chayaamor-Heil">Natasha Chayaamor-Heil</text:a></text:p>
              <text:p text:style-name="Normal"><text:span>Frontiers of architectural research</text:span><text:span>, 2021,<text:s/></text:span><text:a xlink:type="simple" xlink:href="https://dx.doi.org/10.1016/j.foar.2021.10.001">⟨10.1016/j.foar.2021.10.001⟩</text:a></text:p>
              <text:p text:style-name="Normal"><text:span>Article dans une revue</text:span></text:p>
              <text:p text:style-name="Normal"><text:a xlink:type="simple" xlink:href="https://hal.science/hal-03513125v1">hal-035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921v1">Pour une philosophie des sciences de la conception.</text:a></text:p>
              <text:p text:style-name="Normal"><text:a xlink:type="simple" xlink:href="https://hal.science/search/index/?q=*&amp;authFullName_s=Louis Vitalis">Louis Vitalis</text:a></text:p>
              <text:p text:style-name="Normal"><text:span>Le Philotope</text:span><text:span>, 2020, Les synergies à l'œuvre pour faire recherche en architecture, 14, pp.197-204</text:span></text:p>
              <text:p text:style-name="Normal"><text:span>Article dans une revue</text:span></text:p>
              <text:p text:style-name="Normal"><text:a xlink:type="simple" xlink:href="https://hal.science/hal-05007921v1">hal-0500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12v1">Est-ce que la terre tourne dans l’espace architectural ?</text:a></text:p>
              <text:p text:style-name="Normal"><text:a xlink:type="simple" xlink:href="https://hal.science/search/index/?q=*&amp;authFullName_s=Louis Vitalis">Louis Vitalis</text:a></text:p>
              <text:p text:style-name="Normal"><text:span><text:s/>DNArchi. Design Numérique Architecture</text:span><text:span>, 2020,<text:s/></text:span><text:a xlink:type="simple" xlink:href="https://dx.doi.org/10.48568/av05-wy61">⟨10.48568/av05-wy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05312v1">hal-0470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809v1">Pratiquer ≠ Enseigner ≠ Théoriser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Guillaume Baron">Guillaume Baron</text:a></text:p>
              <text:p text:style-name="Normal"><text:span>Bulletin de la Société Française des Architectes</text:span><text:span>, 2020</text:span></text:p>
              <text:p text:style-name="Normal"><text:span>Article dans une revue</text:span></text:p>
              <text:p text:style-name="Normal"><text:a xlink:type="simple" xlink:href="https://hal.science/hal-02860809v1">hal-0286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67v1">Considérations formelles sur la relation recherche-projet en architecture dans le contexte des interrogations sur la recherche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François Guéna">François Guéna</text:a></text:p>
              <text:p text:style-name="Normal"><text:span>Les Cahiers de la recherche architecturale / Les Cahiers de la recherche architecturale et urbaine</text:span><text:span>, 2020,<text:s/></text:span><text:a xlink:type="simple" xlink:href="https://dx.doi.org/10.4000/craup.3201">⟨10.4000/craup.3201⟩</text:a></text:p>
              <text:p text:style-name="Normal"><text:span>Article dans une revue</text:span></text:p>
              <text:p text:style-name="Normal"><text:a xlink:type="simple" xlink:href="https://hal.science/hal-02553167v1">hal-0255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09v1">Une analyse non-substantialiste de l’architecture et du paysage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Franck Li">Franck Li</text:a><text:span>,</text:span><text:a xlink:type="simple" xlink:href="https://hal.science/search/index/?q=*&amp;authFullName_s=François Guéna">François Guéna</text:a><text:span>,</text:span><text:a xlink:type="simple" xlink:href="https://hal.science/search/index/?q=*&amp;authFullName_s=Malvina A Apostolou">Malvina A Apostolou</text:a></text:p>
              <text:p text:style-name="Normal"><text:span>Arts et sciences<text:s/></text:span><text:span>, 2020, 4 (4),<text:s/></text:span><text:a xlink:type="simple" xlink:href="https://dx.doi.org/10.21494/ISTE.OP.2020.0575">⟨10.21494/ISTE.OP.2020.0575⟩</text:a></text:p>
              <text:p text:style-name="Normal"><text:span>Article dans une revue</text:span></text:p>
              <text:p text:style-name="Normal"><text:a xlink:type="simple" xlink:href="https://hal.science/hal-03052209v1">hal-0305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18v1">Que peut-on faire des théories ? Essai de classification des modélisations en architecture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François Guéna">François Guéna</text:a></text:p>
              <text:p text:style-name="Normal"><text:span>Les Cahiers de la recherche architecturale / Les Cahiers de la recherche architecturale et urbaine</text:span><text:span>, 2019, 4,<text:s/></text:span><text:a xlink:type="simple" xlink:href="https://dx.doi.org/10.4000/craup.1828">⟨10.4000/craup.1828⟩</text:a></text:p>
              <text:p text:style-name="Normal"><text:span>Article dans une revue</text:span></text:p>
              <text:p text:style-name="Normal"><text:a xlink:type="simple" xlink:href="https://hal.science/hal-02551018v1">hal-0255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95v1">La place de l’usager : retour sur un colloque de design</text:a></text:p>
              <text:p text:style-name="Normal"><text:a xlink:type="simple" xlink:href="https://hal.science/search/index/?q=*&amp;authFullName_s=Louis Vitalis">Louis Vitalis</text:a></text:p>
              <text:p text:style-name="Normal"><text:span><text:s/>DNArchi. Design Numérique Architecture</text:span><text:span>, 2018,<text:s/></text:span><text:a xlink:type="simple" xlink:href="https://dx.doi.org/10.48568/znkt-qj84">⟨10.48568/znkt-qj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1595v1">hal-0469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110v1">Une équation pour les utilisateurs du Parc de la Villette de l’OMA</text:a></text:p>
              <text:p text:style-name="Normal"><text:a xlink:type="simple" xlink:href="https://hal.science/search/index/?q=*&amp;authFullName_s=Louis Vitalis">Louis Vitalis</text:a></text:p>
              <text:p text:style-name="Normal"><text:span><text:s/>DNArchi. Design Numérique Architecture</text:span><text:span>, 2018</text:span></text:p>
              <text:p text:style-name="Normal"><text:span>Article dans une revue</text:span></text:p>
              <text:p text:style-name="Normal"><text:a xlink:type="simple" xlink:href="https://hal.science/hal-03910110v1">hal-0391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357v1">Narrer pour concevoir, concevoir pour narrer — enjeux épistémologiques croisés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François Guéna">François Guéna</text:a></text:p>
              <text:p text:style-name="Normal"><text:span>Revue française des sciences de l'information et de la communication</text:span><text:span>, 2017, 10,<text:s/></text:span><text:a xlink:type="simple" xlink:href="https://dx.doi.org/10.4000/rfsic.2603">⟨10.4000/rfsic.2603⟩</text:a></text:p>
              <text:p text:style-name="Normal"><text:span>Article dans une revue</text:span></text:p>
              <text:p text:style-name="Normal"><text:a xlink:type="simple" xlink:href="https://hal.science/hal-03645357v1">hal-0364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923v1">La matière : un obstacle épistémologique ?</text:a></text:p>
              <text:p text:style-name="Normal"><text:a xlink:type="simple" xlink:href="https://hal.science/search/index/?q=*&amp;authFullName_s=Louis Vitalis">Louis Vitalis</text:a></text:p>
              <text:p text:style-name="Normal"><text:span>Le Philotope</text:span><text:span>, 2016, 12, pp.89-95</text:span></text:p>
              <text:p text:style-name="Normal"><text:span>Article dans une revue</text:span></text:p>
              <text:p text:style-name="Normal"><text:a xlink:type="simple" xlink:href="https://hal.science/hal-05007923v1">hal-0500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932v1">Le Testaccio : Rome tellurique</text:a></text:p>
              <text:p text:style-name="Normal"><text:a xlink:type="simple" xlink:href="https://hal.science/search/index/?q=*&amp;authFullName_s=Louis Vitalis">Louis Vitalis</text:a></text:p>
              <text:p text:style-name="Normal"><text:span>Les Cahiers européens de l'imaginaire</text:span><text:span>, 2015, 7, pp.216-219</text:span></text:p>
              <text:p text:style-name="Normal"><text:span>Article dans une revue</text:span></text:p>
              <text:p text:style-name="Normal"><text:a xlink:type="simple" xlink:href="https://hal.science/hal-05007932v1">hal-05007932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313789" table:style-name="313789">
          <table:table-column table:style-name="313789.0"/>
          <table:table-row>
            <table:table-cell office:value-type="string">
              <text:p text:style-name="Normal"><text:a xlink:type="simple" xlink:href="https://hal.science/hal-04350099v1">Architecture et sciences du vivant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Natasha Chayaamor-Heil">Natasha Chayaamor-Heil</text:a></text:p>
              <text:p text:style-name="Normal"><text:a xlink:type="simple" xlink:href="https://www.editions-hermann.fr/livre/architecture-et-sciences-du-vivant-louis-vitalis">Hermann</text:a><text:span>, 2023, Architectures contemporaines, 9791037022950</text:span></text:p>
              <text:p text:style-name="Normal"><text:span>Ouvrages</text:span></text:p>
              <text:p text:style-name="Normal"><text:a xlink:type="simple" xlink:href="https://hal.science/hal-04350099v1">hal-0435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979v1">Comment ré-imaginer des architectures en prenant soin des milieux habités ? Europan Session 17 : &amp;quot;Villes vivantes&amp;quot; 2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Perig Pitrou">Perig Pitrou</text:a><text:span>,</text:span><text:a xlink:type="simple" xlink:href="https://hal.science/search/index/?q=*&amp;authFullName_s=Florine Lacroix">Florine Lacroix</text:a><text:span>,</text:span><text:a xlink:type="simple" xlink:href="https://hal.science/search/index/?q=*&amp;authFullName_s=Daniela Perrotti">Daniela Perrotti</text:a><text:span>,</text:span><text:a xlink:type="simple" xlink:href="https://hal.science/search/index/?q=*&amp;authFullName_s=Sareh Moosavi">Sareh Moosavi</text:a><text:span>et al.</text:span></text:p>
              <text:p text:style-name="Normal"><text:span>Editions Europan France. pp.170, 2023, Les cahiers d'europan en france, 978-2-9572443-5-5</text:span></text:p>
              <text:p text:style-name="Normal"><text:span>Ouvrages</text:span></text:p>
              <text:p text:style-name="Normal"><text:a xlink:type="simple" xlink:href="https://hal.science/hal-05007979v1">hal-05007979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c11c91" table:style-name="c11c91">
          <table:table-column table:style-name="c11c91.0"/>
          <table:table-row>
            <table:table-cell office:value-type="string">
              <text:p text:style-name="Normal"><text:a xlink:type="simple" xlink:href="https://hal.science/hal-05308669v1">De l’autorité des sources de projet</text:a></text:p>
              <text:p text:style-name="Normal"><text:a xlink:type="simple" xlink:href="https://hal.science/search/index/?q=*&amp;authFullName_s=Louis Vitalis">Louis Vitalis</text:a></text:p>
              <text:p text:style-name="Normal"><text:span>Les Cahiers d’Europan 18 - Ressourcer</text:span><text:span>,<text:s/></text:span><text:a xlink:type="simple" xlink:href="https://www.europan-europe.eu/media/default/0001/31/f778c2af6b09b703d06796553cc1cdf09e8a3e16.pdf">Europan France</text:a><text:span>, pp.17-20, 2025</text:span></text:p>
              <text:p text:style-name="Normal"><text:span>Chapitre d'ouvrage</text:span></text:p>
              <text:p text:style-name="Normal"><text:a xlink:type="simple" xlink:href="https://hal.science/hal-05308669v1">hal-0530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25v2">Biologie et architecture : des connaissances scientifiques à la rencontre de la conception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Natasha Chayaamor-Heil">Natasha Chayaamor-Heil</text:a></text:p>
              <text:p text:style-name="Normal"><text:span>Luciano Aletta; Marina Khémis; Ronan Meulnotte; Ana Marianela Rochas-Porraz; Sylviane Saget.<text:s/></text:span><text:span>Co-concevoir en architecture : Formes de collaboration et hybridations de savoirs</text:span><text:span>, Laboratoire de l’École nationale supérieure d’architecture de Versailles, pp.27-33, 2023, 978-2-9578793-1-1</text:span></text:p>
              <text:p text:style-name="Normal"><text:span>Chapitre d'ouvrage</text:span></text:p>
              <text:p text:style-name="Normal"><text:a xlink:type="simple" xlink:href="https://hal.science/hal-04350125v2">hal-04350125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7784v1">Prendre soin de l'avenir</text:a></text:p>
              <text:p text:style-name="Normal"><text:a xlink:type="simple" xlink:href="https://hal.science/search/index/?q=*&amp;authFullName_s=Louis Vitalis">Louis Vitalis</text:a><text:span>,</text:span><text:a xlink:type="simple" xlink:href="https://hal.science/search/index/?q=*&amp;authFullName_s=Marie Tesson">Marie Tesson</text:a></text:p>
              <text:p text:style-name="Normal"><text:span>Les Cahiers d’Europan 16 - Villes Vivantes</text:span><text:span>, Europan France, pp.73-78, 2022, 2957244349</text:span></text:p>
              <text:p text:style-name="Normal"><text:span>Chapitre d'ouvrage</text:span></text:p>
              <text:p text:style-name="Normal"><text:a xlink:type="simple" xlink:href="https://cnam.hal.science/hal-04087784v1">hal-0408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20v1">Imaginer des usages pour concevoir</text:a></text:p>
              <text:p text:style-name="Normal"><text:a xlink:type="simple" xlink:href="https://hal.science/search/index/?q=*&amp;authFullName_s=Louis Vitalis">Louis Vitalis</text:a></text:p>
              <text:p text:style-name="Normal"><text:span>Alessia de Biase; Pierre Chabard.<text:s/></text:span><text:span>Représenter ; objets, outils, processus</text:span><text:span>,<text:s/></text:span><text:a xlink:type="simple" xlink:href="http://www.paris-lavillette.archi.fr/index.php?page=les-editions">Les Éditions de la Villette</text:a><text:span>, pp.114-127, 2020, 978-2-37556032-7</text:span></text:p>
              <text:p text:style-name="Normal"><text:span>Chapitre d'ouvrage</text:span></text:p>
              <text:p text:style-name="Normal"><text:a xlink:type="simple" xlink:href="https://hal.science/hal-04705320v1">hal-04705320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a7ebeb" table:style-name="a7ebeb">
          <table:table-column table:style-name="a7ebeb.0"/>
          <table:table-row>
            <table:table-cell office:value-type="string">
              <text:p text:style-name="Normal"><text:a xlink:type="simple" xlink:href="https://hal.science/hal-05002531v1">A referential lack in the architectural design program</text:a></text:p>
              <text:p text:style-name="Normal"><text:a xlink:type="simple" xlink:href="https://hal.science/search/index/?q=*&amp;authFullName_s=Louis Vitalis">Louis Vitalis</text:a></text:p>
              <text:p text:style-name="Normal"><text:span>Systemic Design Thinking for Creativity</text:span><text:span>, 11th European Union for Systemics (EUS); 17th Hellenic Society for Systemic Studies (HSSS) International Congress, Oct 2021, Athenes, Greece</text:span></text:p>
              <text:p text:style-name="Normal"><text:span>Communication dans un congrès</text:span></text:p>
              <text:p text:style-name="Normal"><text:a xlink:type="simple" xlink:href="https://hal.science/hal-05002531v1">hal-0500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00v1">De la prise en compte à l’invention d’usages en conception : dynamiques des représentations</text:a></text:p>
              <text:p text:style-name="Normal"><text:a xlink:type="simple" xlink:href="https://hal.science/search/index/?q=*&amp;authFullName_s=Louis Vitalis">Louis Vitalis</text:a></text:p>
              <text:p text:style-name="Normal"><text:span>Rencontres doctorales en architecture et paysage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133400v1">hal-0213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54v1">A method based on C-K Theory for fast STCR development: The case of a drilling robot design</text:a></text:p>
              <text:p text:style-name="Normal"><text:a xlink:type="simple" xlink:href="https://hal.science/search/index/?q=*&amp;authFullName_s=Thomas Zedin">Thomas Zedin</text:a><text:span>,</text:span><text:a xlink:type="simple" xlink:href="https://hal.science/search/index/?q=*&amp;authFullName_s=Louis Vitalis">Louis Vitalis</text:a><text:span>,</text:span><text:a xlink:type="simple" xlink:href="https://hal.science/search/index/?q=*&amp;authFullName_s=François Guéna">François Guéna</text:a><text:span>,</text:span><text:a xlink:type="simple" xlink:href="https://hal.science/search/index/?q=*&amp;authFullName_s=Olivier Marchand">Olivier Marchand</text:a></text:p>
              <text:p text:style-name="Normal"><text:span>34th International Symposium on Automation and Robotics in Construction (ISARC 2017)</text:span><text:span>, Jun 2017, Taipei, Taiwan</text:span></text:p>
              <text:p text:style-name="Normal"><text:span>Communication dans un congrès</text:span></text:p>
              <text:p text:style-name="Normal"><text:a xlink:type="simple" xlink:href="https://hal.science/hal-02868754v1">hal-02868754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935039" table:style-name="935039">
          <table:table-column table:style-name="935039.0"/>
          <table:table-row>
            <table:table-cell office:value-type="string">
              <text:p text:style-name="Normal"><text:a xlink:type="simple" xlink:href="https://hal.science/hal-05108365v1">Editorial du Numéro 4 de la revue DNArchi : Cartographier la diversité des pratiques numériques pour l’architecture : observations, réflexions et méthodes</text:a></text:p>
              <text:p text:style-name="Normal"><text:a xlink:type="simple" xlink:href="https://hal.science/search/index/?q=*&amp;authFullName_s=Elodie Hochscheid">Elodie Hochscheid</text:a><text:span>,</text:span><text:a xlink:type="simple" xlink:href="https://hal.science/search/index/?q=*&amp;authFullName_s=Louis Vitalis">Louis Vitalis</text:a><text:span>,</text:span><text:a xlink:type="simple" xlink:href="https://hal.science/search/index/?q=*&amp;authFullName_s=Joaquim Silvestre">Joaquim Silvestre</text:a><text:span>,</text:span><text:a xlink:type="simple" xlink:href="https://hal.science/search/index/?q=*&amp;authFullName_s=Louis Roobaert">Louis Roobaert</text:a><text:span>,</text:span><text:a xlink:type="simple" xlink:href="https://hal.science/search/index/?q=*&amp;authFullName_s=Julie Milovanovic">Julie Milovanovic</text:a></text:p>
              <text:p text:style-name="Normal"><text:span><text:s/>DNArchi. Design Numérique Architecture</text:span><text:span>, 2023</text:span></text:p>
              <text:p text:style-name="Normal"><text:span>N°spécial de revue/special issue</text:span></text:p>
              <text:p text:style-name="Normal"><text:a xlink:type="simple" xlink:href="https://hal.science/hal-05108365v1">hal-0510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28v1">Héritages théoriques</text:a></text:p>
              <text:p text:style-name="Normal"><text:a xlink:type="simple" xlink:href="https://hal.science/search/index/?q=*&amp;authFullName_s=Benjamin Chavardès">Benjamin Chavardès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Louis Vitalis">Louis Vitalis</text:a><text:span>,</text:span><text:a xlink:type="simple" xlink:href="https://hal.science/search/index/?q=*&amp;authFullName_s=François Guéna">François Guéna</text:a><text:span>et al.</text:span></text:p>
              <text:p text:style-name="Normal"><text:span>Les Cahiers de la recherche architecturale, urbaine et paysagère</text:span><text:span>, 4, 2019,<text:s/></text:span><text:a xlink:type="simple" xlink:href="https://dx.doi.org/10.4000/craup.1543">⟨10.4000/craup.1543⟩</text:a></text:p>
              <text:p text:style-name="Normal"><text:span>N°spécial de revue/special issue</text:span></text:p>
              <text:p text:style-name="Normal"><text:a xlink:type="simple" xlink:href="https://hal.science/hal-04760828v1">hal-04760828v1</text:a></text:p>
            </table:table-cell>
          </table:table-row>
        </table:table>
        <text:p text:style-name="P29"/>
        <text:p text:style-name="Heading2"><text:span text:style-name="T12">Article de blog scientifique (2)</text:span></text:p>
        <text:p text:style-name="P31"/>
        <table:table table:name="8cd4f4" table:style-name="8cd4f4">
          <table:table-column table:style-name="8cd4f4.0"/>
          <table:table-row>
            <table:table-cell office:value-type="string">
              <text:p text:style-name="Normal"><text:a xlink:type="simple" xlink:href="https://hal.science/hal-03513144v1">L'idée de « conception de la réception » comme problème de modélisation</text:a></text:p>
              <text:p text:style-name="Normal"><text:a xlink:type="simple" xlink:href="https://hal.science/search/index/?q=*&amp;authFullName_s=Louis Vitalis">Louis Vitali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513144v1">hal-035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14v1">Note de lecture - Entre géométrie et architecture (Ph. Boudon)</text:a></text:p>
              <text:p text:style-name="Normal"><text:a xlink:type="simple" xlink:href="https://hal.science/search/index/?q=*&amp;authFullName_s=Louis Vitalis">Louis Vitali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705314v1">hal-04705314v1</text:a></text:p>
            </table:table-cell>
          </table:table-row>
        </table:table>
        <text:p text:style-name="P32"/>
        <text:p text:style-name="Heading2"><text:span text:style-name="T13">Traduction (1)</text:span></text:p>
        <text:p text:style-name="P34"/>
        <table:table table:name="2ada14" table:style-name="2ada14">
          <table:table-column table:style-name="2ada14.0"/>
          <table:table-row>
            <table:table-cell office:value-type="string">
              <text:p text:style-name="Normal"><text:a xlink:type="simple" xlink:href="https://hal.science/hal-05007993v1">Appliquer la neuroscience à l’architecture</text:a></text:p>
              <text:p text:style-name="Normal"><text:a xlink:type="simple" xlink:href="https://hal.science/search/index/?q=*&amp;authFullName_s=John Eberhard">John Eberhard</text:a><text:span>,</text:span><text:a xlink:type="simple" xlink:href="https://hal.science/search/index/?q=*&amp;authFullName_s=Louis Vitalis">Louis Vitalis</text:a></text:p>
              <text:p text:style-name="Normal"><text:span>2021,<text:s/></text:span><text:a xlink:type="simple" xlink:href="https://dx.doi.org/10.48568/jcx9-cn47">⟨10.48568/jcx9-cn47⟩</text:a></text:p>
              <text:p text:style-name="Normal"><text:span>Traduction</text:span></text:p>
              <text:p text:style-name="Normal"><text:a xlink:type="simple" xlink:href="https://hal.science/hal-05007993v1">hal-05007993v1</text:a></text:p>
            </table:table-cell>
          </table:table-row>
        </table:table>
        <text:p text:style-name="P35"/>
        <text:p text:style-name="Heading2"><text:span text:style-name="T14">Autre publication scientifique (2)</text:span></text:p>
        <text:p text:style-name="P37"/>
        <table:table table:name="57a471" table:style-name="57a471">
          <table:table-column table:style-name="57a471.0"/>
          <table:table-row>
            <table:table-cell office:value-type="string">
              <text:p text:style-name="Normal"><text:a xlink:type="simple" xlink:href="https://hal.science/hal-05007909v1">Discours savants et virilistes de la recherche architecturale</text:a></text:p>
              <text:p text:style-name="Normal"><text:a xlink:type="simple" xlink:href="https://hal.science/search/index/?q=*&amp;authFullName_s=Louis Vitalis">Louis Vitalis</text:a></text:p>
              <text:p text:style-name="Normal"><text:span>2022,<text:s/></text:span><text:a xlink:type="simple" xlink:href="https://dx.doi.org/10.4000/glad.5802">⟨10.4000/glad.5802⟩</text:a></text:p>
              <text:p text:style-name="Normal"><text:span>Autre publication scientifique</text:span></text:p>
              <text:p text:style-name="Normal"><text:a xlink:type="simple" xlink:href="https://hal.science/hal-05007909v1">hal-050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87v1">Jeux d'ouverture et de fermeture pour une spoliation de 55 hectares</text:a></text:p>
              <text:p text:style-name="Normal"><text:a xlink:type="simple" xlink:href="https://hal.science/search/index/?q=*&amp;authFullName_s=Louis Vitalis">Louis Vitalis</text:a></text:p>
              <text:p text:style-name="Normal"><text:span>2018, pp.92-95</text:span></text:p>
              <text:p text:style-name="Normal"><text:span>Autre publication scientifique</text:span></text:p>
              <text:p text:style-name="Normal"><text:a xlink:type="simple" xlink:href="https://hal.science/hal-02551987v1">hal-02551987v1</text:a></text:p>
            </table:table-cell>
          </table:table-row>
        </table:table>
        <text:p text:style-name="P38"/>
        <text:p text:style-name="Heading2"><text:span text:style-name="T15">Rapport (3)</text:span></text:p>
        <text:p text:style-name="P40"/>
        <table:table table:name="5236e9" table:style-name="5236e9">
          <table:table-column table:style-name="5236e9.0"/>
          <table:table-row>
            <table:table-cell office:value-type="string">
              <text:p text:style-name="Normal"><text:a xlink:type="simple" xlink:href="https://hal.science/hal-03359251v1">Pier Luigi Nervi, l'architecture biomimétique avant la lettre ?</text:a></text:p>
              <text:p text:style-name="Normal"><text:a xlink:type="simple" xlink:href="https://hal.science/search/index/?q=*&amp;authFullName_s=Louis Vitalis">Louis Vitalis</text:a></text:p>
              <text:p text:style-name="Normal"><text:span>[Rapport de recherche] MAP - Modèles et simulations pour l'Architecture et le Patrimo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9251v1">hal-0335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851v1">De la conception architecturale biomimétique 2</text:a></text:p>
              <text:p text:style-name="Normal"><text:a xlink:type="simple" xlink:href="https://hal.science/search/index/?q=*&amp;authFullName_s=Louis Vitalis">Louis Vitalis</text:a></text:p>
              <text:p text:style-name="Normal"><text:span>[Rapport de recherche] UMR 3495 MAP CNRS/MC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44851v1">hal-0314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64v1">De la conception architecturale biomimétique</text:a></text:p>
              <text:p text:style-name="Normal"><text:a xlink:type="simple" xlink:href="https://hal.science/search/index/?q=*&amp;authFullName_s=Louis Vitalis">Louis Vitalis</text:a></text:p>
              <text:p text:style-name="Normal"><text:span>[Rapport de recherche] UMR 3495 MAP CNRS/M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92364v1">hal-02492364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51b49c" table:style-name="51b49c">
          <table:table-column table:style-name="51b49c.0"/>
          <table:table-row>
            <table:table-cell office:value-type="string">
              <text:p text:style-name="Normal"><text:a xlink:type="simple" xlink:href="https://theses.hal.science/tel-02454109v1">Modéliser le processus de conception architecturale à l’aune d’une « conception de la réception » : étude épistémologique</text:a></text:p>
              <text:p text:style-name="Normal"><text:a xlink:type="simple" xlink:href="https://hal.science/search/index/?q=*&amp;authFullName_s=Louis Vitalis">Louis Vitalis</text:a></text:p>
              <text:p text:style-name="Normal"><text:span>Architecture, aménagement de l'espace. Conservatoire national des arts et metiers - CNAM, 2019. Français.<text:s/></text:span><text:a xlink:type="simple" xlink:href="https://www.theses.fr/2019CNAM1260">⟨NNT : 2019CNAM1260⟩</text:a></text:p>
              <text:p text:style-name="Normal"><text:span>Thèse</text:span></text:p>
              <text:p text:style-name="Normal"><text:a xlink:type="simple" xlink:href="https://theses.hal.science/tel-02454109v1">tel-02454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Vitalis</dc:title>
    <dc:subject/>
    <dc:description>CV</dc:description>
    <dc:creator/>
    <dc:date>2026-05-07T02:02:28.000</dc:date>
    <meta:generator>PHPWord</meta:generator>
    <meta:initial-creator>CCSD</meta:initial-creator>
    <meta:creation-date>2026-05-07T02:02:28.000</meta:creation-date>
    <meta:keyword/>
    <meta:user-defined meta:name="Category"/>
    <meta:user-defined meta:name="Company"/>
    <meta:user-defined meta:name="Manager"/>
  </office:meta>
</office:document-meta>
</file>