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fd17" style:family="table">
      <style:table-properties style:rel-width="100" table:align="center"/>
    </style:style>
    <style:style style:name="25fd17.0" style:family="table-column">
      <style:table-column-properties style:column-width="0.00cm"/>
    </style:style>
    <style:style style:name="5a8f12" style:family="table">
      <style:table-properties style:rel-width="100" table:align="center"/>
    </style:style>
    <style:style style:name="5a8f12.0" style:family="table-column">
      <style:table-column-properties style:column-width="0.00cm"/>
    </style:style>
    <style:style style:name="25288c" style:family="table">
      <style:table-properties style:rel-width="100" table:align="center"/>
    </style:style>
    <style:style style:name="2528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a BARALONG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25fd17" table:style-name="25fd17">
          <table:table-column table:style-name="25fd17.0"/>
          <table:table-row>
            <table:table-cell office:value-type="string">
              <text:p text:style-name="Normal"><text:a xlink:type="simple" xlink:href="https://hal.science/hal-04983280v1">Pour une approche socioclinique des savoirs : le cas du mémoire de pratique professionnelle d’éducateur spécialisé (2014-2022)</text:a></text:p>
              <text:p text:style-name="Normal"><text:a xlink:type="simple" xlink:href="https://hal.science/search/index/?q=*&amp;authFullName_s=Louisa Baralonga">Louisa Baralonga</text:a></text:p>
              <text:p text:style-name="Normal"><text:span>Congrès 2024</text:span><text:span>, association internationale des sociologues de langue française, 2024, Ottawa (Ontario), Canada</text:span></text:p>
              <text:p text:style-name="Normal"><text:span>Communication dans un congrès</text:span></text:p>
              <text:p text:style-name="Normal"><text:a xlink:type="simple" xlink:href="https://hal.science/hal-04983280v1">hal-0498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413v1">Laïcité en débat en formation en travail social dans un contexte post-attentat en 2016</text:a></text:p>
              <text:p text:style-name="Normal"><text:a xlink:type="simple" xlink:href="https://hal.science/search/index/?q=*&amp;authFullName_s=Louisa Baralonga">Louisa Baralonga</text:a></text:p>
              <text:p text:style-name="Normal"><text:span>20ème Congrès</text:span><text:span>, association internationale de sociologie, Jun 2023, Melbourne, Australie</text:span></text:p>
              <text:p text:style-name="Normal"><text:span>Communication dans un congrès</text:span></text:p>
              <text:p text:style-name="Normal"><text:a xlink:type="simple" xlink:href="https://hal.science/hal-04986413v1">hal-0498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284v1">Intervention psycho-sociale en formation en travail social : de la prise en compte de l’histoire de vie des futur-e-s accompagnant-e-s de femmes victimes de viol</text:a></text:p>
              <text:p text:style-name="Normal"><text:a xlink:type="simple" xlink:href="https://hal.science/search/index/?q=*&amp;authFullName_s=Louisa Baralonga">Louisa Baralonga</text:a></text:p>
              <text:p text:style-name="Normal"><text:span>12ème Congrès</text:span><text:span>, Réseau Universitaire International d’Études Psychanalytiques en Éducation, 2023, Saint-Denis (93), France</text:span></text:p>
              <text:p text:style-name="Normal"><text:span>Communication dans un congrès</text:span></text:p>
              <text:p text:style-name="Normal"><text:a xlink:type="simple" xlink:href="https://hal.science/hal-04983284v1">hal-0498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428v1">De l’universitarisation imposée à la construction de savoir clinique en sciences de l’éducation et de la formation : étude de cas d’un établissement de formation en travail social francilien</text:a></text:p>
              <text:p text:style-name="Normal"><text:a xlink:type="simple" xlink:href="https://hal.science/search/index/?q=*&amp;authFullName_s=Louisa Baralonga">Louisa Baralonga</text:a></text:p>
              <text:p text:style-name="Normal"><text:span>Politiques et territoires en éducation et en formation : enjeux, débats et perspectives</text:span><text:span>, AREF, Jun 2021, Lorraine, France</text:span></text:p>
              <text:p text:style-name="Normal"><text:span>Communication dans un congrès</text:span></text:p>
              <text:p text:style-name="Normal"><text:a xlink:type="simple" xlink:href="https://hal.science/hal-04986428v1">hal-0498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291v1">Evaluer les apprentissages socioéducatifs de futurs travailleurs sociaux dans un contexte d’universitarisation des organismes de formation</text:a></text:p>
              <text:p text:style-name="Normal"><text:a xlink:type="simple" xlink:href="https://hal.science/search/index/?q=*&amp;authFullName_s=Louisa Baralonga">Louisa Baralonga</text:a></text:p>
              <text:p text:style-name="Normal"><text:span>Dire «Je» dans un monde qui met hors-jeu : la construction du sujet dans un contexte hostile</text:span><text:span>, Réseau international de sociologie clinique, 2019, Port-au-Prince, Haïti</text:span></text:p>
              <text:p text:style-name="Normal"><text:span>Communication dans un congrès</text:span></text:p>
              <text:p text:style-name="Normal"><text:a xlink:type="simple" xlink:href="https://hal.science/hal-04983291v1">hal-0498329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5a8f12" table:style-name="5a8f12">
          <table:table-column table:style-name="5a8f12.0"/>
          <table:table-row>
            <table:table-cell office:value-type="string">
              <text:p text:style-name="Normal"><text:a xlink:type="simple" xlink:href="https://hal.science/hal-04986393v1">The reproduction of socio-racial hierarchy and the development of education psychology in multilingual context : a case study of future technical managers</text:a></text:p>
              <text:p text:style-name="Normal"><text:a xlink:type="simple" xlink:href="https://hal.science/search/index/?q=*&amp;authFullName_s=Louisa Baralonga">Louisa Baralonga</text:a></text:p>
              <text:p text:style-name="Normal"><text:span>Journal of Modern Education Review</text:span><text:span>, 2019, 7, pp.485-495</text:span></text:p>
              <text:p text:style-name="Normal"><text:span>Article dans une revue</text:span></text:p>
              <text:p text:style-name="Normal"><text:a xlink:type="simple" xlink:href="https://hal.science/hal-04986393v1">hal-0498639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5288c" table:style-name="25288c">
          <table:table-column table:style-name="25288c.0"/>
          <table:table-row>
            <table:table-cell office:value-type="string">
              <text:p text:style-name="Normal"><text:a xlink:type="simple" xlink:href="https://hal.science/tel-04983232v1">Le racisme colonial : de l'esclavage à la politisation. Le cas de l'association antiraciste Les Indivisibles (2007-2012)</text:a></text:p>
              <text:p text:style-name="Normal"><text:a xlink:type="simple" xlink:href="https://hal.science/search/index/?q=*&amp;authFullName_s=Louisa Thérèse Baralonga">Louisa Thérèse Baralonga</text:a></text:p>
              <text:p text:style-name="Normal"><text:span>Sociologie. Sorbonne Paris Cité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83232v1">tel-04983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a BARALONGA</dc:title>
    <dc:subject/>
    <dc:description>CV</dc:description>
    <dc:creator/>
    <dc:date>2026-05-30T15:21:41.000</dc:date>
    <meta:generator>PHPWord</meta:generator>
    <meta:initial-creator>CCSD</meta:initial-creator>
    <meta:creation-date>2026-05-30T15:21:41.000</meta:creation-date>
    <meta:keyword/>
    <meta:user-defined meta:name="Category"/>
    <meta:user-defined meta:name="Company"/>
    <meta:user-defined meta:name="Manager"/>
  </office:meta>
</office:document-meta>
</file>