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ccca" style:family="table">
      <style:table-properties style:rel-width="100" table:align="center"/>
    </style:style>
    <style:style style:name="fcccca.0" style:family="table-column">
      <style:table-column-properties style:column-width="0.00cm"/>
    </style:style>
    <style:style style:name="b75542" style:family="table">
      <style:table-properties style:rel-width="100" table:align="center"/>
    </style:style>
    <style:style style:name="b755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a Kes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6"/>
        <text:p text:style-name="P6"><text:span text:style-name="T3">Louisa Kessi</text:span></text:p>
        <text:p text:style-name="Heading6"/>
        <text:p text:style-name="P8"><text:span text:style-name="T4">Researcher at ITESOFT-Yooz Group , Aimargue, France.</text:span></text:p>
        <text:p text:style-name="P10"><text:a xlink:type="simple" xlink:href="#"/><text:span text:style-name="T5">PhD candidate at National Institut Of Applied Science(INSA de Lyon), Lyon, France.</text:span></text:p>
        <text:p text:style-name="P12"><text:span text:style-name="T6">Association: LIRIS UMR 5205 CNRS (team Imagine).</text:span></text:p>
        <text:p text:style-name="P14"><text:a xlink:type="simple" xlink:href="#"/><text:span text:style-name="T7"><text:s/>Advisors: Christophe Garcia (LIRIS, INSA Lyon, France)</text:span></text:p>
        <text:p text:style-name="P16"><text:a xlink:type="simple" xlink:href="#"/><text:span text:style-name="T8"><text:s/>Franck Lebouregois (LIRIS, INSA Lyon, France)</text:span></text:p>
        <text:p text:style-name="P18"><text:a xlink:type="simple" xlink:href="#"/></text:p>
        <text:p text:style-name="P19"><text:a xlink:type="simple" xlink:href="#"/><text:span text:style-name="T9">Office: INSA de Lyon, Bât. Jules Verne, room 106X.</text:span></text:p>
        <text:p text:style-name="P21"><text:a xlink:type="simple" xlink:href="#"/><text:span text:style-name="T10">Email: louisa.kessi (at) insa-lyon.fr</text:span></text:p>
        <text:p text:style-name="P23"><text:a xlink:type="simple" xlink:href="#"/><text:span text:style-name="T11"><text:s/>Tel: +33 4 72 43 63 72</text:span></text:p>
        <text:p text:style-name="P25"/>
        <text:p text:style-name="Heading2"><text:span text:style-name="T12">Publications</text:span></text:p>
        <text:p text:style-name="P27"/>
        <text:p text:style-name="P28"/>
        <text:p text:style-name="Heading2"><text:span text:style-name="T13">Communication dans un congrès (3)</text:span></text:p>
        <text:p text:style-name="P30"/>
        <table:table table:name="fcccca" table:style-name="fcccca">
          <table:table-column table:style-name="fcccca.0"/>
          <table:table-row>
            <table:table-cell office:value-type="string">
              <text:p text:style-name="Normal"><text:a xlink:type="simple" xlink:href="https://hal.science/hal-01345831v1">An Efficient New PDE-based Characters Reconstruction After Graphics Removal</text:a></text:p>
              <text:p text:style-name="Normal"><text:a xlink:type="simple" xlink:href="https://hal.science/search/index/?q=*&amp;authFullName_s=Louisa Kessi">Louisa Kessi</text:a><text:span>,</text:span><text:a xlink:type="simple" xlink:href="https://hal.science/search/index/?q=*&amp;authFullName_s=Frank Le Bourgeois">Frank Le Bourgeois</text:a><text:span>,</text:span><text:a xlink:type="simple" xlink:href="https://hal.science/search/index/?q=*&amp;authFullName_s=Christophe Garcia">Christophe Garcia</text:a></text:p>
              <text:p text:style-name="Normal"><text:span><text:s/>15th International Conference on Frontiers in Handwriting Recognition (ICFHR-2016)<text:s/>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45831v1">hal-013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89v1">AColDPS : Robust and Unsupervised Automatic Color Document Processing System</text:a></text:p>
              <text:p text:style-name="Normal"><text:a xlink:type="simple" xlink:href="https://hal.science/search/index/?q=*&amp;authFullName_s=Louisa Kessi">Louisa Kessi</text:a><text:span>,</text:span><text:a xlink:type="simple" xlink:href="https://hal.science/search/index/?q=*&amp;authFullName_s=Frank Le Bourgeois">Frank Le Bourgeois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Jean Duong">Jean Duong</text:a></text:p>
              <text:p text:style-name="Normal"><text:span>VISAPP 2015, 10th International Joint Conference on Computer Vision, Imaging and Computer Graphics Theory and Applications</text:span><text:span>, Mar 2015, Berlin, Germany.<text:s/></text:span><text:a xlink:type="simple" xlink:href="https://dx.doi.org/10.5220/0005315801740185">⟨10.5220/0005315801740185⟩</text:a></text:p>
              <text:p text:style-name="Normal"><text:span>Communication dans un congrès</text:span></text:p>
              <text:p text:style-name="Normal"><text:a xlink:type="simple" xlink:href="https://hal.science/hal-01272989v1">hal-0127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93v1">An Eficient Image Registration Method based on Modified NonLocal - Means : Application to Color Business Document Images</text:a></text:p>
              <text:p text:style-name="Normal"><text:a xlink:type="simple" xlink:href="https://hal.science/search/index/?q=*&amp;authFullName_s=Louisa Kessi">Louisa Kessi</text:a><text:span>,</text:span><text:a xlink:type="simple" xlink:href="https://hal.science/search/index/?q=*&amp;authFullName_s=Frank Le Bourgeois">Frank Le Bourgeois</text:a><text:span>,</text:span><text:a xlink:type="simple" xlink:href="https://hal.science/search/index/?q=*&amp;authFullName_s=Christophe Garcia">Christophe Garcia</text:a></text:p>
              <text:p text:style-name="Normal"><text:span>10th International Joint Conference on Computer Vision, Imaging and Computer Graphics Theory and Applications</text:span><text:span>, Mar 2015, Berlin, Germany. pp.166-173,<text:s/></text:span><text:a xlink:type="simple" xlink:href="https://dx.doi.org/10.5220/0005315301660173">⟨10.5220/0005315301660173⟩</text:a></text:p>
              <text:p text:style-name="Normal"><text:span>Communication dans un congrès</text:span></text:p>
              <text:p text:style-name="Normal"><text:a xlink:type="simple" xlink:href="https://hal.science/hal-01272993v1">hal-01272993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b75542" table:style-name="b75542">
          <table:table-column table:style-name="b75542.0"/>
          <table:table-row>
            <table:table-cell office:value-type="string">
              <text:p text:style-name="Normal"><text:a xlink:type="simple" xlink:href="https://hal.science/hal-01272998v1">AColDSS: Robust Unsupervised Automatic Color Segmentation System for Noisy Heterogeneous Document Images</text:a></text:p>
              <text:p text:style-name="Normal"><text:a xlink:type="simple" xlink:href="https://hal.science/search/index/?q=*&amp;authFullName_s=Louisa Kessi">Louisa Kessi</text:a><text:span>,</text:span><text:a xlink:type="simple" xlink:href="https://hal.science/search/index/?q=*&amp;authFullName_s=Frank Le Bourgeois">Frank Le Bourgeois</text:a><text:span>,</text:span><text:a xlink:type="simple" xlink:href="https://hal.science/search/index/?q=*&amp;authFullName_s=Christophe Garcia">Christophe Garcia</text:a></text:p>
              <text:p text:style-name="Normal"><text:span>SCITERESS.<text:s/></text:span><text:span>European Project Space on Computer Vision, Graphics, Optics and Photonics Berlin, Germany March, 2015 Filipa Duarte (Ed.)<text:s/></text:span><text:span>,<text:s/></text:span><text:a xlink:type="simple" xlink:href="http://www.scitepress.org/DigitalLibrary/HomePage.aspx">Sponsored and Organized by INSTICC Published by SCITEPRESS</text:a><text:span>, 2016, European Project Space on Computer Vision, Graphics, Optics and Photonics Berlin, Germany March, 2015 Filipa Duarte (Ed.)</text:span></text:p>
              <text:p text:style-name="Normal"><text:span>Chapitre d'ouvrage</text:span></text:p>
              <text:p text:style-name="Normal"><text:a xlink:type="simple" xlink:href="https://hal.science/hal-01272998v1">hal-01272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a Kessi</dc:title>
    <dc:subject/>
    <dc:description>CV</dc:description>
    <dc:creator/>
    <dc:date>2026-05-06T13:55:27.000</dc:date>
    <meta:generator>PHPWord</meta:generator>
    <meta:initial-creator>CCSD</meta:initial-creator>
    <meta:creation-date>2026-05-06T13:55:27.000</meta:creation-date>
    <meta:keyword/>
    <meta:user-defined meta:name="Category"/>
    <meta:user-defined meta:name="Company"/>
    <meta:user-defined meta:name="Manager"/>
  </office:meta>
</office:document-meta>
</file>