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fa03" style:family="table">
      <style:table-properties style:rel-width="100" table:align="center"/>
    </style:style>
    <style:style style:name="a9fa03.0" style:family="table-column">
      <style:table-column-properties style:column-width="0.00cm"/>
    </style:style>
    <style:style style:name="ffc35b" style:family="table">
      <style:table-properties style:rel-width="100" table:align="center"/>
    </style:style>
    <style:style style:name="ffc35b.0" style:family="table-column">
      <style:table-column-properties style:column-width="0.00cm"/>
    </style:style>
    <style:style style:name="e11571" style:family="table">
      <style:table-properties style:rel-width="100" table:align="center"/>
    </style:style>
    <style:style style:name="e115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Ang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e-angrand">louise-ang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8726-6147">0009-0005-8726-614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a9fa03" table:style-name="a9fa03">
          <table:table-column table:style-name="a9fa03.0"/>
          <table:table-row>
            <table:table-cell office:value-type="string">
              <text:p text:style-name="Normal"><text:a xlink:type="simple" xlink:href="https://hal.science/hal-05502978v1">Maternal preconception and gestational exposure to a mixture of short half-life food chemicals altered fetoplacental development in a rabbit model, based on a French mother-child cohor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Louise Angrand">Louise Angrand</text:a><text:span>et al.</text:span></text:p>
              <text:p text:style-name="Normal"><text:span>Environment International</text:span><text:span>, 2026, 208, pp.110092-110092.<text:s/></text:span><text:a xlink:type="simple" xlink:href="https://dx.doi.org/10.1016/j.envint.2026.110092">⟨10.1016/j.envint.2026.110092⟩</text:a></text:p>
              <text:p text:style-name="Normal"><text:span>Article dans une revue</text:span></text:p>
              <text:p text:style-name="Normal"><text:a xlink:type="simple" xlink:href="https://hal.science/hal-05502978v1">hal-05502978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ffc35b" table:style-name="ffc35b">
          <table:table-column table:style-name="ffc35b.0"/>
          <table:table-row>
            <table:table-cell office:value-type="string">
              <text:p text:style-name="Normal"><text:a xlink:type="simple" xlink:href="https://hal.science/hal-04994687v1">Effects of maternal exposure to a mixture of food chemical compounds on fetoplacental developmen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ouise Angrand">Louise Angran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Michèle Dahirel">Michèle Dahirel</text:a><text:span>et al.</text:span></text:p>
              <text:p text:style-name="Normal"><text:span>European Placenta Group</text:span><text:span>, Nov 2024, Hradec Králové, Czech Republic. n.p.,<text:s/></text:span><text:a xlink:type="simple" xlink:href="https://dx.doi.org/10.1016/j.placenta.2024.10.027">⟨10.1016/j.placenta.2024.10.027⟩</text:a></text:p>
              <text:p text:style-name="Normal"><text:span>Communication dans un congrès</text:span></text:p>
              <text:p text:style-name="Normal"><text:a xlink:type="simple" xlink:href="https://hal.science/hal-04994687v1">hal-0499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447v1">PRECONCEPTION AND GESTATIONAL MATERNAL EXPOSURE TO A MIXTURE OF SHORT-HALF-LIFE FOOD CHEMICALS ALTERED FETOPLACENTAL DEVELOPMENT AND PLACENTAL FUNCTION IN A RABBIT MODEL, BASED ON EXPOSURE DATA FROM THE SEPAGES MOTHER-CHILD COHOR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Louise Angrand">Louise Angrand</text:a><text:span>et al.</text:span></text:p>
              <text:p text:style-name="Normal"><text:span>IFPA</text:span><text:span>, Sep 2025, Erfurt (DE), Germany</text:span></text:p>
              <text:p text:style-name="Normal"><text:span>Communication dans un congrès</text:span></text:p>
              <text:p text:style-name="Normal"><text:a xlink:type="simple" xlink:href="https://hal.inrae.fr/hal-05279447v1">hal-05279447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e11571" table:style-name="e11571">
          <table:table-column table:style-name="e11571.0"/>
          <table:table-row>
            <table:table-cell office:value-type="string">
              <text:p text:style-name="Normal"><text:a xlink:type="simple" xlink:href="https://hal.inrae.fr/hal-05119402v1">Effet d’une exposition maternelle à un mélange de contaminants alimentaires sur le développement de l’embryon pré-implantatoir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Mélanie Weiss">Mélanie Weiss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ouise Angrand">Louise Angrand</text:a><text:span>et al.</text:span></text:p>
              <text:p text:style-name="Normal"><text:span>Journées Reprosciences</text:span><text:span>, May 2025, Aussois (France), France</text:span></text:p>
              <text:p text:style-name="Normal"><text:span>Poster de conférence</text:span></text:p>
              <text:p text:style-name="Normal"><text:a xlink:type="simple" xlink:href="https://hal.inrae.fr/hal-05119402v1">hal-05119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Angrand</dc:title>
    <dc:subject/>
    <dc:description>CV</dc:description>
    <dc:creator/>
    <dc:date>2026-05-22T14:15:31.000</dc:date>
    <meta:generator>PHPWord</meta:generator>
    <meta:initial-creator>CCSD</meta:initial-creator>
    <meta:creation-date>2026-05-22T14:15:31.000</meta:creation-date>
    <meta:keyword/>
    <meta:user-defined meta:name="Category"/>
    <meta:user-defined meta:name="Company"/>
    <meta:user-defined meta:name="Manager"/>
  </office:meta>
</office:document-meta>
</file>