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ae8a" style:family="table">
      <style:table-properties style:rel-width="100" table:align="center"/>
    </style:style>
    <style:style style:name="76ae8a.0" style:family="table-column">
      <style:table-column-properties style:column-width="0.00cm"/>
    </style:style>
    <style:style style:name="b8120d" style:family="table">
      <style:table-properties style:rel-width="100" table:align="center"/>
    </style:style>
    <style:style style:name="b8120d.0" style:family="table-column">
      <style:table-column-properties style:column-width="0.00cm"/>
    </style:style>
    <style:style style:name="fc0bd4" style:family="table">
      <style:table-properties style:rel-width="100" table:align="center"/>
    </style:style>
    <style:style style:name="fc0b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AYMARD<text:s/></text:span><text:span text:style-name="T2">Archéolog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76ae8a" table:style-name="76ae8a">
          <table:table-column table:style-name="76ae8a.0"/>
          <table:table-row>
            <table:table-cell office:value-type="string">
              <text:p text:style-name="Normal"><text:a xlink:type="simple" xlink:href="https://hal.science/hal-04391451v1">Les crashs d'avions à la lumière de l'archéologie</text:a></text:p>
              <text:p text:style-name="Normal"><text:a xlink:type="simple" xlink:href="https://hal.science/search/index/?q=*&amp;authFullName_s=Louise Aymard">Louise Aymard</text:a></text:p>
              <text:p text:style-name="Normal"><text:span>Archéologia</text:span><text:span>, 2022, 607, pp.62-6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91451v1">hal-0439145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b8120d" table:style-name="b8120d">
          <table:table-column table:style-name="b8120d.0"/>
          <table:table-row>
            <table:table-cell office:value-type="string">
              <text:p text:style-name="Normal"><text:a xlink:type="simple" xlink:href="https://hal.science/hal-05011487v1">L’inventaire des vestiges de la Seconde Guerre mondiale en Normandie : un bilan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Stéphane Lamache">Stéphane Lamache</text:a><text:span>,</text:span><text:a xlink:type="simple" xlink:href="https://hal.science/search/index/?q=*&amp;authFullName_s=Benoît Labbey">Benoît Labbey</text:a><text:span>,</text:span><text:a xlink:type="simple" xlink:href="https://hal.science/search/index/?q=*&amp;authFullName_s=Louise Aymard">Louise Aymard</text:a><text:span>,</text:span><text:a xlink:type="simple" xlink:href="https://hal.science/search/index/?q=*&amp;authFullName_s=David Capps-Tunwell">David Capps-Tunwell</text:a><text:span>et al.</text:span></text:p>
              <text:p text:style-name="Normal"><text:span>Archeo-conflit : Journée d'étude sur l'archéologie des conflits contemporains. Les programmes de recherches en cours : questions de méthodes et de lexique [Régions Île-de-France et Centre-Val de Loire]</text:span><text:span>, François Capron; Alexis Lecoq; Pierrick Tigreat; Gwénaël Mercé, Mar 2025, Charenton-le-Pont, France</text:span></text:p>
              <text:p text:style-name="Normal"><text:span>Communication dans un congrès</text:span></text:p>
              <text:p text:style-name="Normal"><text:a xlink:type="simple" xlink:href="https://hal.science/hal-05011487v1">hal-05011487v1</text:a></text:p>
            </table:table-cell>
          </table:table-row>
        </table:table>
        <text:p text:style-name="P14"/>
        <text:p text:style-name="Heading2"><text:span text:style-name="T6">Rapport (5)</text:span></text:p>
        <text:p text:style-name="P16"/>
        <table:table table:name="fc0bd4" table:style-name="fc0bd4">
          <table:table-column table:style-name="fc0bd4.0"/>
          <table:table-row>
            <table:table-cell office:value-type="string">
              <text:p text:style-name="Normal"><text:a xlink:type="simple" xlink:href="https://shs.hal.science/halshs-04980980v1">Tournières, Rue du Percas, Calvados, Normandie. Opération IKE : Entre histoire et mémoire, investigations archéologiques sur l'ancien camp du Général Eisenhower</text:a></text:p>
              <text:p text:style-name="Normal"><text:a xlink:type="simple" xlink:href="https://hal.science/search/index/?q=*&amp;authFullName_s=Benoît Labbey">Benoît Labbey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Louise Aymard">Louise Aymard</text:a><text:span>,</text:span><text:a xlink:type="simple" xlink:href="https://hal.science/search/index/?q=*&amp;authFullName_s=Antoine Lepetit">Antoine Lepetit</text:a></text:p>
              <text:p text:style-name="Normal"><text:span>Institut national de recherches archéologiques préventives (INRAP); Service Régional d'Archéologie de Normandie; Service départemental d'archéologie du Calvados. 2024, pp.5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980980v1">halshs-049809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01899v1">Une batterie antiaérienne allemande chargée de la défense de l'aérodrome de Carpiquet 1940-1945 - zone 2, Les Forques, Le Buisson, Bretteville-sur-Odon, (Calvados)</text:a></text:p>
              <text:p text:style-name="Normal"><text:a xlink:type="simple" xlink:href="https://hal.science/search/index/?q=*&amp;authFullName_s=Benoît Labbey">Benoît Labbey</text:a><text:span>,</text:span><text:a xlink:type="simple" xlink:href="https://hal.science/search/index/?q=*&amp;authFullName_s=Louise Aymard">Louise Aymard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Vincent Tessier">Vincent Tessier</text:a></text:p>
              <text:p text:style-name="Normal"><text:span>Inrap Grand-Ouest. 2024, pp.415</text:span></text:p>
              <text:p text:style-name="Normal"><text:span>Rapport</text:span></text:p>
              <text:p text:style-name="Normal"><text:a xlink:type="simple" xlink:href="https://inrap.hal.science/hal-04601899v1">hal-04601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498v1">Ancien camp de concentration de Natzweiler-Struthof, carrière de granite, Natzwiller, Bas-Rhin (67) : Rapport de fouille programmée 2022</text:a></text:p>
              <text:p text:style-name="Normal"><text:a xlink:type="simple" xlink:href="https://hal.science/search/index/?q=*&amp;authFullName_s=Juliette Brangé">Juliette Brangé</text:a><text:span>,</text:span><text:a xlink:type="simple" xlink:href="https://hal.science/search/index/?q=*&amp;authFullName_s=Théo Aubry">Théo Aubry</text:a><text:span>,</text:span><text:a xlink:type="simple" xlink:href="https://hal.science/search/index/?q=*&amp;authFullName_s=Louise Aymard">Louise Aymard</text:a><text:span>,</text:span><text:a xlink:type="simple" xlink:href="https://hal.science/search/index/?q=*&amp;authFullName_s=Michaël Landolt">Michaël Landolt</text:a><text:span>,</text:span><text:a xlink:type="simple" xlink:href="https://hal.science/search/index/?q=*&amp;authFullName_s=Aurélien Vantillard">Aurélien Vantillard</text:a><text:span>et al.</text:span></text:p>
              <text:p text:style-name="Normal"><text:span>018051, Nord-Est Archéologie. 2023</text:span></text:p>
              <text:p text:style-name="Normal"><text:span>Rapport</text:span></text:p>
              <text:p text:style-name="Normal"><text:a xlink:type="simple" xlink:href="https://shs.hal.science/halshs-04196498v1">halshs-041964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99617v1">Patrimoines des vestiges de la Seconde Guerre mondiale en Normandie, Programme Collectif de Recherche, Rapport de PCR 2022</text:a></text:p>
              <text:p text:style-name="Normal"><text:a xlink:type="simple" xlink:href="https://hal.science/search/index/?q=*&amp;authFullName_s=Stéphane Lamache">Stéphane Lamache</text:a><text:span>,</text:span><text:a xlink:type="simple" xlink:href="https://hal.science/search/index/?q=*&amp;authFullName_s=Louise Aymard">Louise Aymard</text:a><text:span>,</text:span><text:a xlink:type="simple" xlink:href="https://hal.science/search/index/?q=*&amp;authFullName_s=Benoît Labbey">Benoît Labbey</text:a><text:span>,</text:span><text:a xlink:type="simple" xlink:href="https://hal.science/search/index/?q=*&amp;authFullName_s=Michel Besnard">Michel Besnard</text:a><text:span>,</text:span><text:a xlink:type="simple" xlink:href="https://hal.science/search/index/?q=*&amp;authFullName_s=Cyrille Billard">Cyrille Billard</text:a><text:span>et al.</text:span></text:p>
              <text:p text:style-name="Normal"><text:span>DRAC / SRA Normandie; Université de Caen Normandie - MRSH; Institut national de recherches archéologiques préventives (INRAP); Conseil départemental du Calvados; Conseil départemental de la Manche; Conseil départemental de l'Orne; Région Normandie. 2023, 21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99617v1">hal-0439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117v1">Cherbourg-en-Cotentin (Manche), 1 route des Mielles - 164519. Des ouvrages allemands sur le port de Cherbourg (1940-1944)</text:a></text:p>
              <text:p text:style-name="Normal"><text:a xlink:type="simple" xlink:href="https://hal.science/search/index/?q=*&amp;authFullName_s=Benoît Labbey">Benoît Labbey</text:a><text:span>,</text:span><text:a xlink:type="simple" xlink:href="https://hal.science/search/index/?q=*&amp;authFullName_s=Michel Besnard">Michel Besnard</text:a><text:span>,</text:span><text:a xlink:type="simple" xlink:href="https://hal.science/search/index/?q=*&amp;authFullName_s=Vincent Tessier">Vincent Tessier</text:a><text:span>,</text:span><text:a xlink:type="simple" xlink:href="https://hal.science/search/index/?q=*&amp;authFullName_s=Louise Aymard">Louise Aymard</text:a></text:p>
              <text:p text:style-name="Normal"><text:span>INRAP Grand-Ouest (Cesson-Sévigné). 2021, pp.105</text:span></text:p>
              <text:p text:style-name="Normal"><text:span>Rapport</text:span><text:span><text:s/>(rapport de recherche)</text:span></text:p>
              <text:p text:style-name="Normal"><text:a xlink:type="simple" xlink:href="https://hal.science/hal-04387117v1">hal-04387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AYMARD</dc:title>
    <dc:subject/>
    <dc:description>CV</dc:description>
    <dc:creator/>
    <dc:date>2026-04-17T00:03:47.000</dc:date>
    <meta:generator>PHPWord</meta:generator>
    <meta:initial-creator>CCSD</meta:initial-creator>
    <meta:creation-date>2026-04-17T00:03:47.000</meta:creation-date>
    <meta:keyword/>
    <meta:user-defined meta:name="Category"/>
    <meta:user-defined meta:name="Company"/>
    <meta:user-defined meta:name="Manager"/>
  </office:meta>
</office:document-meta>
</file>