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dc20" style:family="table">
      <style:table-properties style:rel-width="100" table:align="center"/>
    </style:style>
    <style:style style:name="cbdc20.0" style:family="table-column">
      <style:table-column-properties style:column-width="0.00cm"/>
    </style:style>
    <style:style style:name="b4ef54" style:family="table">
      <style:table-properties style:rel-width="100" table:align="center"/>
    </style:style>
    <style:style style:name="b4ef54.0" style:family="table-column">
      <style:table-column-properties style:column-width="0.00cm"/>
    </style:style>
    <style:style style:name="c0aed4" style:family="table">
      <style:table-properties style:rel-width="100" table:align="center"/>
    </style:style>
    <style:style style:name="c0a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BASMACIYAN<text:s/></text:span><text:span text:style-name="T2">Maitre de Conférence des Universités - Praticien Hospitali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basmaciyan">louise-basmaciy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14-8022">0000-0003-4214-802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ématique de recherche « interaction cellule hôte-microbiote : Dialogues moléculaires entre microorganismes et cellules hôtes » et nos travaux portent sur l’étude du microbiote dans l’environnement digestif et l'interaction avec les parasites et champignon pathogènes chez l'Homm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oster de conférence (16)</text:span></text:p>
        <text:p text:style-name="P20"/>
        <table:table table:name="cbdc20" table:style-name="cbdc20">
          <table:table-column table:style-name="cbdc20.0"/>
          <table:table-row>
            <table:table-cell office:value-type="string">
              <text:p text:style-name="Normal"><text:a xlink:type="simple" xlink:href="https://ube.hal.science/hal-05288660v1">Ne sous-estimez pas les amoeboses !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ailly E">Bailly 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Frédéric Dalle">Frédéric Dalle</text:a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60v1">hal-052886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66v1">Comment le NGS nous aide dans la compréhension de l’´epidémiologie de Cryptosporidium sp.</text:a></text:p>
              <text:p text:style-name="Normal"><text:a xlink:type="simple" xlink:href="https://hal.science/search/index/?q=*&amp;authFullName_s=Bailly E">Bailly E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rédéric Dalle">Frédéric Dalle</text:a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66v1">hal-052886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11v1">The pore-forming toxin Candidalysin dampens the autophagy-related plasma membrane stress response during Candida albicans invasion of epithelial cell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CFATG12, 12th Scientific days on Autophagy</text:span><text:span>, Mar 2025, Dijon, France</text:span></text:p>
              <text:p text:style-name="Normal"><text:span>Poster de conférence</text:span></text:p>
              <text:p text:style-name="Normal"><text:a xlink:type="simple" xlink:href="https://ube.hal.science/hal-05515811v1">hal-055158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57v1">Cryptosporidium, un pathogène HPE (Haut Potentiel Epidémique) : Retour sur les épidémies investiguées par le CNR des Cryptosporidioses, Microsporidies et Autres Protozooses digestives depuis 2018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ailly E">Bailly 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osta D">Costa D</text:a><text:span>,</text:span><text:a xlink:type="simple" xlink:href="https://hal.science/search/index/?q=*&amp;authFullName_s=Favennec L">Favennec L</text:a><text:span>et al.</text:span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57v1">hal-052886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73v1">Risque environnementale fongique au domicile de patients atteints d’hémopathies maligne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A. Guilloteau">A. Guilloteau</text:a><text:span>,</text:span><text:a xlink:type="simple" xlink:href="https://hal.science/search/index/?q=*&amp;authFullName_s=S. Valot">S. Valot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E. Bailly">E. Bailly</text:a><text:span>et al.</text:span></text:p>
              <text:p text:style-name="Normal"><text:span>Congrès de la Société Française de Mycologie Médicale.</text:span><text:span>, May 2023, Marrakech, Morocco</text:span></text:p>
              <text:p text:style-name="Normal"><text:span>Poster de conférence</text:span></text:p>
              <text:p text:style-name="Normal"><text:a xlink:type="simple" xlink:href="https://ube.hal.science/hal-05288673v1">hal-052886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95v1">Prospective evaluation of the AllplexTM assays for protozoa and helminths detection in stool samples.</text:a></text:p>
              <text:p text:style-name="Normal"><text:a xlink:type="simple" xlink:href="https://hal.science/search/index/?q=*&amp;authFullName_s=Queune J">Queune J</text:a><text:span>,</text:span><text:a xlink:type="simple" xlink:href="https://hal.science/search/index/?q=*&amp;authFullName_s=Valot S">Valot S</text:a><text:span>,</text:span><text:a xlink:type="simple" xlink:href="https://hal.science/search/index/?q=*&amp;authFullName_s=Béclère C">Béclère C</text:a><text:span>,</text:span><text:a xlink:type="simple" xlink:href="https://hal.science/search/index/?q=*&amp;authFullName_s=Bailly E">Bailly E</text:a><text:span>,</text:span><text:a xlink:type="simple" xlink:href="https://hal.science/search/index/?q=*&amp;authFullName_s=Costa D">Costa D</text:a><text:span>et al.</text:span></text:p>
              <text:p text:style-name="Normal"><text:span>SFP-SFMM</text:span><text:span>, Oct 2021, Lyon, France</text:span></text:p>
              <text:p text:style-name="Normal"><text:span>Poster de conférence</text:span></text:p>
              <text:p text:style-name="Normal"><text:a xlink:type="simple" xlink:href="https://ube.hal.science/hal-05288695v1">hal-052886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867v1">Identification des champignons filamenteux par spectrométrie de masse MALDI TOF : influence de l’âge des colonies sur les résultats d’identification.</text:a></text:p>
              <text:p text:style-name="Normal"><text:a xlink:type="simple" xlink:href="https://hal.science/search/index/?q=*&amp;authFullName_s=A Brustel">A Brustel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Normand Ac">Normand Ac</text:a><text:span>et al.</text:span></text:p>
              <text:p text:style-name="Normal"><text:span>Congrès de la Société Française de Mycologie Médicale.</text:span><text:span>, May 2019, Tours, France</text:span></text:p>
              <text:p text:style-name="Normal"><text:span>Poster de conférence</text:span></text:p>
              <text:p text:style-name="Normal"><text:a xlink:type="simple" xlink:href="https://ube.hal.science/hal-05288867v1">hal-0528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88v1">Host innate immune response to echinocandins-resistant Candida glabrata clinical isolates: impact on the management of candidemia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Cécile Garnaud">Cécile Garnaud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Danièle Maubon">Danièle Maubon</text:a><text:span>,</text:span><text:a xlink:type="simple" xlink:href="https://hal.science/search/index/?q=*&amp;authFullName_s=Delphine Aldebert">Delphine Aldebert</text:a><text:span>et al.</text:span></text:p>
              <text:p text:style-name="Normal"><text:span>9th Trends in Medical Mycology</text:span><text:span>, Oct 2019, Nice, France</text:span></text:p>
              <text:p text:style-name="Normal"><text:span>Poster de conférence</text:span></text:p>
              <text:p text:style-name="Normal"><text:a xlink:type="simple" xlink:href="https://hal.science/hal-04956988v1">hal-049569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19v1">Etude du dosage de la mannose Binding Lectin (MBL) comme marqueur prédictif de la survenue d’infection fongique invasive au cours d’aplasies chimio-induites chez les patients atteints de leucémie aiguë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Figaro Y">Figaro Y</text:a><text:span>,</text:span><text:a xlink:type="simple" xlink:href="https://hal.science/search/index/?q=*&amp;authFullName_s=Lafon I">Lafon I</text:a><text:span>,</text:span><text:a xlink:type="simple" xlink:href="https://hal.science/search/index/?q=*&amp;authFullName_s=Valot S">Valot S</text:a><text:span>,</text:span><text:a xlink:type="simple" xlink:href="https://hal.science/search/index/?q=*&amp;authFullName_s=Chretien Ml">Chretien Ml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19v1">hal-052889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08v1">Evaluation des Kits simplex VIASURE et multiplex VIASURE , FTD Stool parasites et G-DiaPara pour la détection de Cryptosporidium sp., Giardia intestinalis et Entamoeba histolytica dans des échantillons de selles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François A">François A</text:a><text:span>,</text:span><text:a xlink:type="simple" xlink:href="https://hal.science/search/index/?q=*&amp;authFullName_s=Vincent A">Vincent A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08v1">hal-052889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63v1">Evaluation de la performance des hémocultures BD BACTECTM mycosis IC/F, BD BACTECTM Plus Aerobic/F, BD BACTECTM Lytic/10 anaerobic/F et BD BACTECTM Peds Plus/F dans la détection des fongémies: étude rétrospective de 4 ans.</text:a></text:p>
              <text:p text:style-name="Normal"><text:a xlink:type="simple" xlink:href="https://hal.science/search/index/?q=*&amp;authFullName_s=Magallon A">Magallon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C Goulard de Curraize">C Goulard de Curraize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63v1">hal-052889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98v1">Profil épidémiologique et mycologique des dermatophytoses au CHU de Dijon (2007–2016)</text:a></text:p>
              <text:p text:style-name="Normal"><text:a xlink:type="simple" xlink:href="https://hal.science/search/index/?q=*&amp;authFullName_s=Tainturier R">Tainturier R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Bonnin A">Bonnin A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8998v1">hal-052889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74v1">Mucormycose osseuse à Saksenaea vasiformis.</text:a></text:p>
              <text:p text:style-name="Normal"><text:a xlink:type="simple" xlink:href="https://hal.science/search/index/?q=*&amp;authFullName_s=Barry F">Barry F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Maréchal E">Maréchal E</text:a><text:span>et al.</text:span></text:p>
              <text:p text:style-name="Normal"><text:span>4ème journées franco-maghrébines de Parasitologie-Mycologie.</text:span><text:span>, Oct 2017, Alger, Algeria</text:span></text:p>
              <text:p text:style-name="Normal"><text:span>Poster de conférence</text:span></text:p>
              <text:p text:style-name="Normal"><text:a xlink:type="simple" xlink:href="https://ube.hal.science/hal-05288974v1">hal-052889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07v1">Evaluation du kit de PCR en temps réel MycoGENIE® Pneumocystis jirovecii pour le diagnostic moléculaire de la pneumocystose.</text:a></text:p>
              <text:p text:style-name="Normal"><text:a xlink:type="simple" xlink:href="https://hal.science/search/index/?q=*&amp;authFullName_s=Marty S">Marty S</text:a><text:span>,</text:span><text:a xlink:type="simple" xlink:href="https://hal.science/search/index/?q=*&amp;authFullName_s=Valot S">Valot S</text:a><text:span>,</text:span><text:a xlink:type="simple" xlink:href="https://hal.science/search/index/?q=*&amp;authFullName_s=Lamy A">Lamy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9007v1">hal-052890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83v1">Ophtalmomyiase externe humaine : A propos d’un cas en Bourgogne.</text:a></text:p>
              <text:p text:style-name="Normal"><text:a xlink:type="simple" xlink:href="https://hal.science/search/index/?q=*&amp;authFullName_s=Comte A">Comte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Buisson Jc">Buisson Jc</text:a><text:span>et al.</text:span></text:p>
              <text:p text:style-name="Normal"><text:span>Congrès de la Société Française de Parasitologi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8983v1">hal-052889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16v1">Ophtalmomyiase externe humaine : A propos d’un cas en Bourgogne.</text:a></text:p>
              <text:p text:style-name="Normal"><text:a xlink:type="simple" xlink:href="https://hal.science/search/index/?q=*&amp;authFullName_s=Comte A">Comte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Buisson Jc">Buisson Jc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9016v1">hal-05289016v1</text:a></text:p>
            </table:table-cell>
          </table:table-row>
        </table:table>
        <text:p text:style-name="P21"/>
        <text:p text:style-name="Heading2"><text:span text:style-name="T10">Article dans une revue (43)</text:span></text:p>
        <text:p text:style-name="P23"/>
        <table:table table:name="b4ef54" table:style-name="b4ef54">
          <table:table-column table:style-name="b4ef54.0"/>
          <table:table-row>
            <table:table-cell office:value-type="string">
              <text:p text:style-name="Normal"><text:a xlink:type="simple" xlink:href="https://ube.hal.science/hal-05172289v1">Performance of 30 protocol combinations for the detection of Cryptosporidium parvum in stool samples</text:a></text:p>
              <text:p text:style-name="Normal"><text:a xlink:type="simple" xlink:href="https://hal.science/search/index/?q=*&amp;authFullName_s=Eloïse Bailly">Eloïse Bailly</text:a><text:span>,</text:span><text:a xlink:type="simple" xlink:href="https://hal.science/search/index/?q=*&amp;authFullName_s=Chloé Baranton">Chloé Baranton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Hervé Begue">Hervé Begue</text:a><text:span>et al.</text:span></text:p>
              <text:p text:style-name="Normal"><text:span>Journal of Microbiology, Immunology and Infection</text:span><text:span>, 2025, 58 (3), pp.368-375.<text:s/></text:span><text:a xlink:type="simple" xlink:href="https://dx.doi.org/10.1016/j.jmii.2025.01.003">⟨10.1016/j.jmii.2025.01.003⟩</text:a></text:p>
              <text:p text:style-name="Normal"><text:span>Article dans une revue</text:span></text:p>
              <text:p text:style-name="Normal"><text:a xlink:type="simple" xlink:href="https://ube.hal.science/hal-05172289v1">hal-051722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41593v1">Candida albicans releases a peptide from the Rbt1 protein to promote its invasion into the gut epithelium</text:a></text:p>
              <text:p text:style-name="Normal"><text:a xlink:type="simple" xlink:href="https://hal.science/search/index/?q=*&amp;authFullName_s=Hervé Bègue">Hervé Bègu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Alicia Loiselet">Alicia Loiselet</text:a><text:span>,</text:span><text:a xlink:type="simple" xlink:href="https://hal.science/search/index/?q=*&amp;authFullName_s=Thierry Mourer">Thierry Mourer</text:a><text:span>et al.</text:span></text:p>
              <text:p text:style-name="Normal"><text:span>Gut microbes</text:span><text:span>, 2025, 17 (1), pp.2573038.<text:s/></text:span><text:a xlink:type="simple" xlink:href="https://dx.doi.org/10.1080/19490976.2025.2573038">⟨10.1080/19490976.2025.2573038⟩</text:a></text:p>
              <text:p text:style-name="Normal"><text:span>Article dans une revue</text:span></text:p>
              <text:p text:style-name="Normal"><text:a xlink:type="simple" xlink:href="https://pasteur.hal.science/pasteur-05441593v1">pasteur-054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74v1">Label-Free Optical Transmission Tomography for Direct Mycological Examination and Monitoring of Intracellular Dynamics</text:a></text:p>
              <text:p text:style-name="Normal"><text:a xlink:type="simple" xlink:href="https://hal.science/search/index/?q=*&amp;authFullName_s=Eliott Teston">Eliott Teston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Léa Boulnois">Léa Boulnois</text:a><text:span>,</text:span><text:a xlink:type="simple" xlink:href="https://hal.science/search/index/?q=*&amp;authFullName_s=Nicolas Augey">Nicolas Augey</text:a><text:span>,</text:span><text:a xlink:type="simple" xlink:href="https://hal.science/search/index/?q=*&amp;authFullName_s=Abdellah Dighab">Abdellah Dighab</text:a><text:span>et al.</text:span></text:p>
              <text:p text:style-name="Normal"><text:span>Journal of Fungi</text:span><text:span>, 2024, 10 (11), pp.741.<text:s/></text:span><text:a xlink:type="simple" xlink:href="https://dx.doi.org/10.3390/jof10110741">⟨10.3390/jof10110741⟩</text:a></text:p>
              <text:p text:style-name="Normal"><text:span>Article dans une revue</text:span></text:p>
              <text:p text:style-name="Normal"><text:a xlink:type="simple" xlink:href="https://hal.science/hal-05178474v1">hal-0517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9v1">Multicenter comparative study of Enterocytozoon bieneusi DNA extraction methods from stool samples, and mechanical pretreatment protocols evaluation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Maxime Tressol">Maxime Tressol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Emilie Fréalle">Emilie Fréalle</text:a><text:span>et al.</text:span></text:p>
              <text:p text:style-name="Normal"><text:span>Scientific Reports</text:span><text:span>, 2024, 14 (1), pp.15404.<text:s/></text:span><text:a xlink:type="simple" xlink:href="https://dx.doi.org/10.1038/s41598-024-66154-2">⟨10.1038/s41598-024-66154-2⟩</text:a></text:p>
              <text:p text:style-name="Normal"><text:span>Article dans une revue</text:span></text:p>
              <text:p text:style-name="Normal"><text:a xlink:type="simple" xlink:href="https://hal.science/hal-04653289v1">hal-046532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541v1">Plasmodium ovale spp dhfr mutations associated with reduced susceptibility to pyrimethamine in sub-Saharan Africa: a retrospective genetic epidemiology and functional study</text:a></text:p>
              <text:p text:style-name="Normal"><text:a xlink:type="simple" xlink:href="https://hal.science/search/index/?q=*&amp;authFullName_s=Valentin Joste">Valentin Joste</text:a><text:span>,</text:span><text:a xlink:type="simple" xlink:href="https://hal.science/search/index/?q=*&amp;authFullName_s=Romain Coppée">Romain Coppée</text:a><text:span>,</text:span><text:a xlink:type="simple" xlink:href="https://hal.science/search/index/?q=*&amp;authFullName_s=Justine Bailly">Justine Bailly</text:a><text:span>,</text:span><text:a xlink:type="simple" xlink:href="https://hal.science/search/index/?q=*&amp;authFullName_s=Yann Rakotoarivony">Yann Rakotoarivony</text:a><text:span>,</text:span><text:a xlink:type="simple" xlink:href="https://hal.science/search/index/?q=*&amp;authFullName_s=Francine Ghislaine Toko Tchokoteu">Francine Ghislaine Toko Tchokoteu</text:a><text:span>et al.</text:span></text:p>
              <text:p text:style-name="Normal"><text:span>The Lancet Microbe</text:span><text:span>, 2024, 5 (7), pp.669-678.<text:s/></text:span><text:a xlink:type="simple" xlink:href="https://dx.doi.org/10.1016/S2666-5247(24)00054-5">⟨10.1016/S2666-5247(24)00054-5⟩</text:a></text:p>
              <text:p text:style-name="Normal"><text:span>Article dans une revue</text:span></text:p>
              <text:p text:style-name="Normal"><text:a xlink:type="simple" xlink:href="https://amu.hal.science/hal-04675541v1">hal-046755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4991v1">Risk of fungal exposure in the homes of patients with hematologic malignancie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Adrien Guilloteau">Adrien Guilloteau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Eloise Bailly">Eloise Bailly</text:a><text:span>et al.</text:span></text:p>
              <text:p text:style-name="Normal"><text:span>Journal of Medical Mycology = Journal de Mycologie Médicale</text:span><text:span>, 2024, 34 (3), pp.101492.<text:s/></text:span><text:a xlink:type="simple" xlink:href="https://dx.doi.org/10.1016/j.mycmed.2024.101492">⟨10.1016/j.mycmed.2024.101492⟩</text:a></text:p>
              <text:p text:style-name="Normal"><text:span>Article dans une revue</text:span></text:p>
              <text:p text:style-name="Normal"><text:a xlink:type="simple" xlink:href="https://ube.hal.science/hal-05324991v1">hal-053249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016v1">Evaluation of the relevance of use of the BD-BACTEC®MycosisIC/F, BD-BACTEC®PlusAerobic/F, BD-BACTEC®Lytic/10 anaerobic/F and BD-BACTEC®PedsPlus/F culture bottle system for fungemia detection: A 4-year retrospective study at the Dijon university hospital, France</text:a></text:p>
              <text:p text:style-name="Normal"><text:a xlink:type="simple" xlink:href="https://hal.science/search/index/?q=*&amp;authFullName_s=Arnaud Magallon">Arnaud Magallon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Angélique Chapuis">Angélique Chapuis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c Sautour">Marc Sautour</text:a><text:span>et al.</text:span></text:p>
              <text:p text:style-name="Normal"><text:span>Journal of Medical Mycology = Journal de Mycologie Médicale</text:span><text:span>, 2022, 32 (4), pp.101295.<text:s/></text:span><text:a xlink:type="simple" xlink:href="https://dx.doi.org/10.1016/j.mycmed.2022.101295">⟨10.1016/j.mycmed.2022.101295⟩</text:a></text:p>
              <text:p text:style-name="Normal"><text:span>Article dans une revue</text:span></text:p>
              <text:p text:style-name="Normal"><text:a xlink:type="simple" xlink:href="https://ube.hal.science/hal-05325016v1">hal-053250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53809v1">Membrane protective role of autophagic machinery during infection of epithelial cells by Candida albican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Fabienne Bon">Fabienne Bon</text:a><text:span>et al.</text:span></text:p>
              <text:p text:style-name="Normal"><text:span>Gut microbes</text:span><text:span>, 2022, 14 (1), pp.2004798.<text:s/></text:span><text:a xlink:type="simple" xlink:href="https://dx.doi.org/10.1080/19490976.2021.2004798">⟨10.1080/19490976.2021.2004798⟩</text:a></text:p>
              <text:p text:style-name="Normal"><text:span>Article dans une revue</text:span></text:p>
              <text:p text:style-name="Normal"><text:a xlink:type="simple" xlink:href="https://institut-agro-dijon.hal.science/hal-03553809v1">hal-035538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8030v1">Evaluation of two commercial kits and two laboratory-developed qPCR assays compared to LAMP for molecular diagnosis of malaria</text:a></text:p>
              <text:p text:style-name="Normal"><text:a xlink:type="simple" xlink:href="https://hal.science/search/index/?q=*&amp;authFullName_s=Azza Bouzayene">Azza Bouzayene</text:a><text:span>,</text:span><text:a xlink:type="simple" xlink:href="https://hal.science/search/index/?q=*&amp;authFullName_s=Rizwana Zaffaroullah">Rizwana Zaffaroullah</text:a><text:span>,</text:span><text:a xlink:type="simple" xlink:href="https://hal.science/search/index/?q=*&amp;authFullName_s=Justine Bailly">Justine Bailly</text:a><text:span>,</text:span><text:a xlink:type="simple" xlink:href="https://hal.science/search/index/?q=*&amp;authFullName_s=Liliane Ciceron">Liliane Ciceron</text:a><text:span>,</text:span><text:a xlink:type="simple" xlink:href="https://hal.science/search/index/?q=*&amp;authFullName_s=Véronique Sarrasin">Véronique Sarrasin</text:a><text:span>et al.</text:span></text:p>
              <text:p text:style-name="Normal"><text:span>Malaria Journal</text:span><text:span>, 2022, 21 (1), pp.204.<text:s/></text:span><text:a xlink:type="simple" xlink:href="https://dx.doi.org/10.1186/s12936-022-04219-1">⟨10.1186/s12936-022-04219-1⟩</text:a></text:p>
              <text:p text:style-name="Normal"><text:span>Article dans une revue</text:span></text:p>
              <text:p text:style-name="Normal"><text:a xlink:type="simple" xlink:href="https://univ-angers.hal.science/hal-03708030v1">hal-037080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20370v1">Evaluation of Next-Generation Sequencing Applied to Cryptosporidium parvum and Cryptosporidium hominis Epidemiological Study</text:a></text:p>
              <text:p text:style-name="Normal"><text:a xlink:type="simple" xlink:href="https://hal.science/search/index/?q=*&amp;authFullName_s=Eloïse Bailly">Eloïse Bailly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Nadège Grangier">Nadège Grangier</text:a><text:span>et al.</text:span></text:p>
              <text:p text:style-name="Normal"><text:span>Pathogens</text:span><text:span>, 2022, 11 (8), pp.938.<text:s/></text:span><text:a xlink:type="simple" xlink:href="https://dx.doi.org/10.3390/pathogens11080938">⟨10.3390/pathogens11080938⟩</text:a></text:p>
              <text:p text:style-name="Normal"><text:span>Article dans une revue</text:span></text:p>
              <text:p text:style-name="Normal"><text:a xlink:type="simple" xlink:href="https://ube.hal.science/hal-05620370v1">hal-056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94v1">A summary of cryptosporidiosis outbreaks reported in France and overseas departments, 2017–2020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Jérôme Raibaut">Jérôme Raibaut</text:a><text:span>,</text:span><text:a xlink:type="simple" xlink:href="https://hal.science/search/index/?q=*&amp;authFullName_s=Pascal Delaunay">Pascal Delaunay</text:a><text:span>et al.</text:span></text:p>
              <text:p text:style-name="Normal"><text:span>Food and Waterborne Parasitology</text:span><text:span>, 2022, 27, pp.e00160.<text:s/></text:span><text:a xlink:type="simple" xlink:href="https://dx.doi.org/10.1016/j.fawpar.2022.e00160">⟨10.1016/j.fawpar.2022.e00160⟩</text:a></text:p>
              <text:p text:style-name="Normal"><text:span>Article dans une revue</text:span></text:p>
              <text:p text:style-name="Normal"><text:a xlink:type="simple" xlink:href="https://hal.science/hal-03859494v1">hal-038594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180v1">Comparative Study of Eleven Mechanical Pretreatment Protocols for Cryptosporidium parvum DNA Extraction from Stool Samples</text:a></text:p>
              <text:p text:style-name="Normal"><text:a xlink:type="simple" xlink:href="https://hal.science/search/index/?q=*&amp;authFullName_s=Laure Claudel">Laure Claudel</text:a><text:span>,</text:span><text:a xlink:type="simple" xlink:href="https://hal.science/search/index/?q=*&amp;authFullName_s=Nicolas Valeix">Nicolas Valei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mien Costa">Damien Costa</text:a><text:span>et al.</text:span></text:p>
              <text:p text:style-name="Normal"><text:span>Microorganisms</text:span><text:span>, 2021, 9 (2), pp.297.<text:s/></text:span><text:a xlink:type="simple" xlink:href="https://dx.doi.org/10.3390/microorganisms9020297">⟨10.3390/microorganisms9020297⟩</text:a></text:p>
              <text:p text:style-name="Normal"><text:span>Article dans une revue</text:span></text:p>
              <text:p text:style-name="Normal"><text:a xlink:type="simple" xlink:href="https://univ-reims.hal.science/hal-03152180v1">hal-03152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647v1">Comparative Performance of Eight PCR Methods to Detect Cryptosporidium Species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Louise Soulieux">Louise Soulieux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Gilles Gargala">Gilles Gargala</text:a><text:span>et al.</text:span></text:p>
              <text:p text:style-name="Normal"><text:span>Pathogens</text:span><text:span>, 2021, 10 (6), pp.647.<text:s/></text:span><text:a xlink:type="simple" xlink:href="https://dx.doi.org/10.3390/pathogens10060647">⟨10.3390/pathogens10060647⟩</text:a></text:p>
              <text:p text:style-name="Normal"><text:span>Article dans une revue</text:span></text:p>
              <text:p text:style-name="Normal"><text:a xlink:type="simple" xlink:href="https://normandie-univ.hal.science/hal-03238647v1">hal-0323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995v1">Detection and survival of Candida albicans in soil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Jean‐paul Lemaître">Jean‐paul Lemaître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Louise Basmaciyan">Louise Basmaciyan</text:a><text:span>et al.</text:span></text:p>
              <text:p text:style-name="Normal"><text:span>Environmental DNA</text:span><text:span>, 2021, 3 (6), pp.1093-1101.<text:s/></text:span><text:a xlink:type="simple" xlink:href="https://dx.doi.org/10.1002/edn3.230">⟨10.1002/edn3.230⟩</text:a></text:p>
              <text:p text:style-name="Normal"><text:span>Article dans une revue</text:span></text:p>
              <text:p text:style-name="Normal"><text:a xlink:type="simple" xlink:href="https://hal.inrae.fr/hal-03631995v1">hal-03631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51896v1">Commercial Simplex and Multiplex PCR Assays for the Detection of Intestinal Parasites Giardia intestinalis, Entamoeba spp., and Cryptosporidium spp.: Comparative Evaluation of Seven Commercial PCR Kits with Routine In-House Simplex PCR Assays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lain Bonnin">Alain Bonnin</text:a><text:span>et al.</text:span></text:p>
              <text:p text:style-name="Normal"><text:span>Microorganisms</text:span><text:span>, 2021, 9 (11), pp.2325.<text:s/></text:span><text:a xlink:type="simple" xlink:href="https://dx.doi.org/10.3390/microorganisms9112325">⟨10.3390/microorganisms9112325⟩</text:a></text:p>
              <text:p text:style-name="Normal"><text:span>Article dans une revue</text:span></text:p>
              <text:p text:style-name="Normal"><text:a xlink:type="simple" xlink:href="https://normandie-univ.hal.science/hal-03751896v1">hal-0375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081v1">New advances on the Brettanomyces bruxellensis biofilm mode of life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any Abdo">Hany Abdo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Warren Albertin">Warren Albertin</text:a><text:span>et al.</text:span></text:p>
              <text:p text:style-name="Normal"><text:span>International Journal of Food Microbiology</text:span><text:span>, 2020, 318, pp.1-10.<text:s/></text:span><text:a xlink:type="simple" xlink:href="https://dx.doi.org/10.1016/j.ijfoodmicro.2019.108464">⟨10.1016/j.ijfoodmicro.2019.108464⟩</text:a></text:p>
              <text:p text:style-name="Normal"><text:span>Article dans une revue</text:span></text:p>
              <text:p text:style-name="Normal"><text:a xlink:type="simple" xlink:href="https://hal.inrae.fr/hal-02537081v1">hal-025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05v1">Multicenter Comparative Study of Six Cryptosporidium parvum DNA Extraction Protocols Including Mechanical Pretreatment from Stool Samples</text:a></text:p>
              <text:p text:style-name="Normal"><text:a xlink:type="simple" xlink:href="https://hal.science/search/index/?q=*&amp;authFullName_s=Nicolas Valeix">Nicolas Valeix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et al.</text:span></text:p>
              <text:p text:style-name="Normal"><text:span>Microorganisms</text:span><text:span>, 2020, 8 (9), pp.1450.<text:s/></text:span><text:a xlink:type="simple" xlink:href="https://dx.doi.org/10.3390/microorganisms8091450">⟨10.3390/microorganisms8091450⟩</text:a></text:p>
              <text:p text:style-name="Normal"><text:span>Article dans une revue</text:span></text:p>
              <text:p text:style-name="Normal"><text:a xlink:type="simple" xlink:href="https://hal.science/hal-02964505v1">hal-029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20v1">A conserved regulator controls asexual sporulation in the fungal pathogen Candida albicans</text:a></text:p>
              <text:p text:style-name="Normal"><text:a xlink:type="simple" xlink:href="https://hal.science/search/index/?q=*&amp;authFullName_s=Arturo Hernández-Cervantes">Arturo Hernández-Cervantes</text:a><text:span>,</text:span><text:a xlink:type="simple" xlink:href="https://hal.science/search/index/?q=*&amp;authFullName_s=Sadri Znaidi">Sadri Znaidi</text:a><text:span>,</text:span><text:a xlink:type="simple" xlink:href="https://hal.science/search/index/?q=*&amp;authFullName_s=Lasse van Wijlick">Lasse van Wijlick</text:a><text:span>,</text:span><text:a xlink:type="simple" xlink:href="https://hal.science/search/index/?q=*&amp;authFullName_s=Iryna Denega">Iryna Denega</text:a><text:span>,</text:span><text:a xlink:type="simple" xlink:href="https://hal.science/search/index/?q=*&amp;authFullName_s=Virginia Basso">Virginia Basso</text:a><text:span>et al.</text:span></text:p>
              <text:p text:style-name="Normal"><text:span>Nature Communications</text:span><text:span>, 2020, 11 (1), pp.6224.<text:s/></text:span><text:a xlink:type="simple" xlink:href="https://dx.doi.org/10.1038/s41467-020-20010-9">⟨10.1038/s41467-020-20010-9⟩</text:a></text:p>
              <text:p text:style-name="Normal"><text:span>Article dans une revue</text:span></text:p>
              <text:p text:style-name="Normal"><text:a xlink:type="simple" xlink:href="https://hal.science/hal-03043320v1">hal-03043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931v1">Interplay between Liver X Receptor and Hypoxia Inducible Factor 1a Potentiates Interleukin-1b Production in Human Macrophages</text:a></text:p>
              <text:p text:style-name="Normal"><text:a xlink:type="simple" xlink:href="https://hal.science/search/index/?q=*&amp;authFullName_s=Louise Ménégaut">Louise Ménégaut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Antoine Jalil">Antoine Jalil</text:a><text:span>,</text:span><text:a xlink:type="simple" xlink:href="https://hal.science/search/index/?q=*&amp;authFullName_s=Jean Baptiste Julla">Jean Baptiste Julla</text:a><text:span>,</text:span><text:a xlink:type="simple" xlink:href="https://hal.science/search/index/?q=*&amp;authFullName_s=Charlène Magnani">Charlène Magnani</text:a><text:span>et al.</text:span></text:p>
              <text:p text:style-name="Normal"><text:span>Cell Reports</text:span><text:span>, 2020, 31 (7), pp.107665.<text:s/></text:span><text:a xlink:type="simple" xlink:href="https://dx.doi.org/10.1016/j.celrep.2020.107665">⟨10.1016/j.celrep.2020.107665⟩</text:a></text:p>
              <text:p text:style-name="Normal"><text:span>Article dans une revue</text:span></text:p>
              <text:p text:style-name="Normal"><text:a xlink:type="simple" xlink:href="https://hal.sorbonne-universite.fr/hal-02967931v1">hal-029679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78v1">Epidemiology of Cryptosporidiosis in France from 2017 to 2019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got Vannier">Margot Vannier</text:a><text:span>,</text:span><text:a xlink:type="simple" xlink:href="https://hal.science/search/index/?q=*&amp;authFullName_s=Marc Sautour">Marc Sautour</text:a><text:span>et al.</text:span></text:p>
              <text:p text:style-name="Normal"><text:span>Microorganisms</text:span><text:span>, 2020, 8 (9), pp.1358.<text:s/></text:span><text:a xlink:type="simple" xlink:href="https://dx.doi.org/10.3390/microorganisms8091358">⟨10.3390/microorganisms8091358⟩</text:a></text:p>
              <text:p text:style-name="Normal"><text:span>Article dans une revue</text:span></text:p>
              <text:p text:style-name="Normal"><text:a xlink:type="simple" xlink:href="https://univ-reims.hal.science/hal-03086278v1">hal-030862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356v1">A potential acetyltransferase involved in Leishmania major metacaspase-dependent cell death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Nadine Azas">Nadine Azas</text:a><text:span>,</text:span><text:a xlink:type="simple" xlink:href="https://hal.science/search/index/?q=*&amp;authFullName_s=Magali Casanova">Magali Casanova</text:a></text:p>
              <text:p text:style-name="Normal"><text:span>Parasites &amp; Vectors</text:span><text:span>, 2019, 12 (1), pp.266.<text:s/></text:span><text:a xlink:type="simple" xlink:href="https://dx.doi.org/10.1186/s13071-019-3526-4">⟨10.1186/s13071-019-3526-4⟩</text:a></text:p>
              <text:p text:style-name="Normal"><text:span>Article dans une revue</text:span></text:p>
              <text:p text:style-name="Normal"><text:a xlink:type="simple" xlink:href="https://ube.hal.science/hal-02173356v1">hal-021733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078v1">“ Candida Albicans Interactions With The Host: Crossing The Intestinal Epithelial Barrier”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Frédéric Dalle">Frédéric Dalle</text:a></text:p>
              <text:p text:style-name="Normal"><text:span>Tissue Barriers<text:s/></text:span><text:span>, 2019, 7 (2), pp.1612661.<text:s/></text:span><text:a xlink:type="simple" xlink:href="https://dx.doi.org/10.1080/21688370.2019.1612661">⟨10.1080/21688370.2019.1612661⟩</text:a></text:p>
              <text:p text:style-name="Normal"><text:span>Article dans une revue</text:span></text:p>
              <text:p text:style-name="Normal"><text:a xlink:type="simple" xlink:href="https://ube.hal.science/hal-02172078v1">hal-02172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52v1">(De)glutamylation and cell death in Leishmania parasites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Derrick Robinson">Derrick Robinson</text:a><text:span>,</text:span><text:a xlink:type="simple" xlink:href="https://hal.science/search/index/?q=*&amp;authFullName_s=Nadine Azas">Nadine Azas</text:a><text:span>,</text:span><text:a xlink:type="simple" xlink:href="https://hal.science/search/index/?q=*&amp;authFullName_s=Magali Casanova">Magali Casanova</text:a></text:p>
              <text:p text:style-name="Normal"><text:span>PLoS Neglected Tropical Diseases</text:span><text:span>, 2019, 13 (4), pp.e0007264.<text:s/></text:span><text:a xlink:type="simple" xlink:href="https://dx.doi.org/10.1371/journal.pntd.0007264">⟨10.1371/journal.pntd.0007264⟩</text:a></text:p>
              <text:p text:style-name="Normal"><text:span>Article dans une revue</text:span></text:p>
              <text:p text:style-name="Normal"><text:a xlink:type="simple" xlink:href="https://amu.hal.science/hal-02263752v1">hal-022637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349v1">A novel hydrolase with a pro-death activity from the protozoan parasite Leishmania major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Pauline Jacquet">Pauline Jacquet</text:a><text:span>,</text:span><text:a xlink:type="simple" xlink:href="https://hal.science/search/index/?q=*&amp;authFullName_s=Nadine Azas">Nadine Azas</text:a><text:span>,</text:span><text:a xlink:type="simple" xlink:href="https://hal.science/search/index/?q=*&amp;authFullName_s=Magali Casanova">Magali Casanova</text:a></text:p>
              <text:p text:style-name="Normal"><text:span>Cell Death Discovery</text:span><text:span>, 2019, 5, pp.99.<text:s/></text:span><text:a xlink:type="simple" xlink:href="https://dx.doi.org/10.1038/s41420-019-0178-2">⟨10.1038/s41420-019-0178-2⟩</text:a></text:p>
              <text:p text:style-name="Normal"><text:span>Article dans une revue</text:span></text:p>
              <text:p text:style-name="Normal"><text:a xlink:type="simple" xlink:href="https://ube.hal.science/hal-02173349v1">hal-021733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0604v1">Cell death in Leishmania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Magali Casanova">Magali Casanova</text:a></text:p>
              <text:p text:style-name="Normal"><text:span>Parasite</text:span><text:span>, 2019, 26, pp.71.<text:s/></text:span><text:a xlink:type="simple" xlink:href="https://dx.doi.org/10.1051/parasite/2019071">⟨10.1051/parasite/2019071⟩</text:a></text:p>
              <text:p text:style-name="Normal"><text:span>Article dans une revue</text:span></text:p>
              <text:p text:style-name="Normal"><text:a xlink:type="simple" xlink:href="https://ube.hal.science/hal-02420604v1">hal-02420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8935v1">Nongenotoxic 3-Nitroimidazo[1,2- a ]pyridines Are NTR1 Substrates That Display Potent in Vitro Antileishmanial Activity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Sébastien Hutter">Sébastien Hutter</text:a><text:span>et al.</text:span></text:p>
              <text:p text:style-name="Normal"><text:span>ACS Medicinal Chemistry Letters</text:span><text:span>, 2019, 10 (1), pp.34-39.<text:s/></text:span><text:a xlink:type="simple" xlink:href="https://dx.doi.org/10.1021/acsmedchemlett.8b00347">⟨10.1021/acsmedchemlett.8b00347⟩</text:a></text:p>
              <text:p text:style-name="Normal"><text:span>Article dans une revue</text:span></text:p>
              <text:p text:style-name="Normal"><text:a xlink:type="simple" xlink:href="https://amu.hal.science/hal-02478935v1">hal-024789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0455v1">Design, synthesis, and antiprotozoal evaluation of new 2,9-bis[(substituted-aminomethyl)phenyl]-1,10-phenanthroline derivatives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Rabindra Nath Das">Rabindra Nath Das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Nassima Meriem Gueddouda">Nassima Meriem Gueddouda</text:a><text:span>et al.</text:span></text:p>
              <text:p text:style-name="Normal"><text:span>Chemical Biology and Drug Design</text:span><text:span>, 2018,<text:s/></text:span><text:a xlink:type="simple" xlink:href="https://dx.doi.org/10.1111/cbdd.13164">⟨10.1111/cbdd.13164⟩</text:a></text:p>
              <text:p text:style-name="Normal"><text:span>Article dans une revue</text:span></text:p>
              <text:p text:style-name="Normal"><text:a xlink:type="simple" xlink:href="https://unilim.hal.science/hal-01690455v1">hal-0169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1v1">Temporal analysis of the autophagic and apoptotic phenotypes in Leishmania parasites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Julie Gros">Julie Gros</text:a><text:span>,</text:span><text:a xlink:type="simple" xlink:href="https://hal.science/search/index/?q=*&amp;authFullName_s=Nadine Azas">Nadine Azas</text:a><text:span>,</text:span><text:a xlink:type="simple" xlink:href="https://hal.science/search/index/?q=*&amp;authFullName_s=Magali Casanova">Magali Casanova</text:a></text:p>
              <text:p text:style-name="Normal"><text:span>Microbial Cell<text:s/></text:span><text:span>, 2018, 5 (9), pp.404 - 417.<text:s/></text:span><text:a xlink:type="simple" xlink:href="https://dx.doi.org/10.15698/mic2018.09.646">⟨10.15698/mic2018.09.646⟩</text:a></text:p>
              <text:p text:style-name="Normal"><text:span>Article dans une revue</text:span></text:p>
              <text:p text:style-name="Normal"><text:a xlink:type="simple" xlink:href="https://hal.science/hal-01888421v1">hal-01888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544v1">Human cryptosporidiosis in immunodeficient patients in France (2015–2017)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et al.</text:span></text:p>
              <text:p text:style-name="Normal"><text:span>Experimental Parasitology</text:span><text:span>, 2018, 192, pp.108-112.<text:s/></text:span><text:a xlink:type="simple" xlink:href="https://dx.doi.org/10.1016/j.exppara.2018.08.001">⟨10.1016/j.exppara.2018.08.001⟩</text:a></text:p>
              <text:p text:style-name="Normal"><text:span>Article dans une revue</text:span></text:p>
              <text:p text:style-name="Normal"><text:a xlink:type="simple" xlink:href="https://api.istex.fr/ark:/67375/6H6-Z2FBQ7N1-H/fulltext.pdf?sid=hal">istex</text:a></text:p>
              <text:p text:style-name="Normal"><text:a xlink:type="simple" xlink:href="https://hal.univ-lorraine.fr/hal-02902544v1">hal-029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19v1">Different apoptosis pathways in Leishmania parasites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Nadine Azas">Nadine Azas</text:a><text:span>,</text:span><text:a xlink:type="simple" xlink:href="https://hal.science/search/index/?q=*&amp;authFullName_s=Magali Casanova">Magali Casanova</text:a></text:p>
              <text:p text:style-name="Normal"><text:span>Cell Death Discovery</text:span><text:span>, 2018, 5 (1),<text:s/></text:span><text:a xlink:type="simple" xlink:href="https://dx.doi.org/10.1038/s41420-018-0092-z">⟨10.1038/s41420-018-0092-z⟩</text:a></text:p>
              <text:p text:style-name="Normal"><text:span>Article dans une revue</text:span></text:p>
              <text:p text:style-name="Normal"><text:a xlink:type="simple" xlink:href="https://hal.science/hal-01888419v1">hal-018884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3639v1">First Case of Human Primary Vertebral Cystic Echinococcosis Due to Echinococcus Ortleppi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énédicte Burlet">Bénédicte Burlet</text:a><text:span>,</text:span><text:a xlink:type="simple" xlink:href="https://hal.science/search/index/?q=*&amp;authFullName_s=Selim Ramla">Selim Ramla</text:a><text:span>,</text:span><text:a xlink:type="simple" xlink:href="https://hal.science/search/index/?q=*&amp;authFullName_s=Mathieu Blot">Mathieu Blot</text:a><text:span>,</text:span><text:a xlink:type="simple" xlink:href="https://hal.science/search/index/?q=*&amp;authFullName_s=Sophie Mahy">Sophie Mahy</text:a><text:span>et al.</text:span></text:p>
              <text:p text:style-name="Normal"><text:span>Journal of Clinical Medicine Research</text:span><text:span>, 2018, 7 (11), pp.443.<text:s/></text:span><text:a xlink:type="simple" xlink:href="https://dx.doi.org/10.3390/jcm7110443">⟨10.3390/jcm7110443⟩</text:a></text:p>
              <text:p text:style-name="Normal"><text:span>Article dans une revue</text:span></text:p>
              <text:p text:style-name="Normal"><text:a xlink:type="simple" xlink:href="https://ube.hal.science/hal-01943639v1">hal-019436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24526v1">Fatal invasive otitis with skull base osteomyelitis caused by Saksenaea vasiformis</text:a></text:p>
              <text:p text:style-name="Normal"><text:a xlink:type="simple" xlink:href="https://hal.science/search/index/?q=*&amp;authFullName_s=E. Maréchal">E. Maréchal</text:a><text:span>,</text:span><text:a xlink:type="simple" xlink:href="https://hal.science/search/index/?q=*&amp;authFullName_s=F. Barry">F. Barry</text:a><text:span>,</text:span><text:a xlink:type="simple" xlink:href="https://hal.science/search/index/?q=*&amp;authFullName_s=F. Dalle">F. Dalle</text:a><text:span>,</text:span><text:a xlink:type="simple" xlink:href="https://hal.science/search/index/?q=*&amp;authFullName_s=L. Basmaciyan">L. Basmaciyan</text:a><text:span>,</text:span><text:a xlink:type="simple" xlink:href="https://hal.science/search/index/?q=*&amp;authFullName_s=S. Valot">S. Valot</text:a><text:span>et al.</text:span></text:p>
              <text:p text:style-name="Normal"><text:span>QJM: An International Journal of Medicine</text:span><text:span>, 2018, 111 (7), pp.499 - 500.<text:s/></text:span><text:a xlink:type="simple" xlink:href="https://dx.doi.org/10.1093/qjmed/hcy068">⟨10.1093/qjmed/hcy068⟩</text:a></text:p>
              <text:p text:style-name="Normal"><text:span>Article dans une revue</text:span></text:p>
              <text:p text:style-name="Normal"><text:a xlink:type="simple" xlink:href="https://ube.hal.science/hal-01924526v1">hal-01924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16v1">Oestrus ovis external ophtalmomyiasis: a case report in Burgundy France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Pierre Henry Gabrielle">Pierre Henry Gabriell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Jean-Christophe Buisson">Jean-Christophe Buisson</text:a><text:span>et al.</text:span></text:p>
              <text:p text:style-name="Normal"><text:span>BMC Ophthalmology</text:span><text:span>, 2018, 18 (1), pp.335.<text:s/></text:span><text:a xlink:type="simple" xlink:href="https://dx.doi.org/10.1186/s12886-018-1003-z">⟨10.1186/s12886-018-1003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316v1">hal-026283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61727v1">First case of proven invasive pulmonary infection due to Trichoderma longibrachiatum in a neutropenic patient with acute leukemia</text:a></text:p>
              <text:p text:style-name="Normal"><text:a xlink:type="simple" xlink:href="https://hal.science/search/index/?q=*&amp;authFullName_s=M. Sautour">M. Sautour</text:a><text:span>,</text:span><text:a xlink:type="simple" xlink:href="https://hal.science/search/index/?q=*&amp;authFullName_s=M.-L. Chretien">M.-L. Chretien</text:a><text:span>,</text:span><text:a xlink:type="simple" xlink:href="https://hal.science/search/index/?q=*&amp;authFullName_s=S. Valot">S. Valot</text:a><text:span>,</text:span><text:a xlink:type="simple" xlink:href="https://hal.science/search/index/?q=*&amp;authFullName_s=I. Lafon">I. Lafon</text:a><text:span>,</text:span><text:a xlink:type="simple" xlink:href="https://hal.science/search/index/?q=*&amp;authFullName_s=Louise Basmaciyan">Louise Basmaciyan</text:a><text:span>et al.</text:span></text:p>
              <text:p text:style-name="Normal"><text:span>Journal of Medical Mycology = Journal de Mycologie Médicale</text:span><text:span>, 2018, 28 (4), pp.659-662.<text:s/></text:span><text:a xlink:type="simple" xlink:href="https://dx.doi.org/10.1016/j.mycmed.2018.10.001">⟨10.1016/j.mycmed.2018.10.001⟩</text:a></text:p>
              <text:p text:style-name="Normal"><text:span>Article dans une revue</text:span></text:p>
              <text:p text:style-name="Normal"><text:a xlink:type="simple" xlink:href="https://api.istex.fr/ark:/67375/6H6-7DL53NJD-R/fulltext.pdf?sid=hal">istex</text:a></text:p>
              <text:p text:style-name="Normal"><text:a xlink:type="simple" xlink:href="https://ube.hal.science/hal-01961727v1">hal-019617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1328v1">Oestrus ovis external ophtalmomyiasis : a case report in Burgundy France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Pierre-Henry Gabrielle">Pierre-Henry Gabriell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Jean-Christophe Buisson">Jean-Christophe Buisson</text:a><text:span>et al.</text:span></text:p>
              <text:p text:style-name="Normal"><text:span>BMC Ophthalmology</text:span><text:span>, 2018, 18, pp.335.<text:s/></text:span><text:a xlink:type="simple" xlink:href="https://dx.doi.org/10.1186/s12886-018-1003-z">⟨10.1186/s12886-018-1003-z⟩</text:a></text:p>
              <text:p text:style-name="Normal"><text:span>Article dans une revue</text:span></text:p>
              <text:p text:style-name="Normal"><text:a xlink:type="simple" xlink:href="https://ube.hal.science/hal-01991328v1">hal-019913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149v1">Profil épidémiologique et mycologique des dermatophytoses au CHU de Dijon (2007–2016)</text:a></text:p>
              <text:p text:style-name="Normal"><text:a xlink:type="simple" xlink:href="https://hal.science/search/index/?q=*&amp;authFullName_s=Robin Tainturier">Robin Tainturier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ephane Valot">Stephane Valot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Alain Bonnin">Alain Bonnin</text:a><text:span>et al.</text:span></text:p>
              <text:p text:style-name="Normal"><text:span>Journal of Medical Mycology = Journal de Mycologie Médicale</text:span><text:span>, 2017, 27 (3), pp.e34 - e35.<text:s/></text:span><text:a xlink:type="simple" xlink:href="https://dx.doi.org/10.1016/j.mycmed.2017.04.079">⟨10.1016/j.mycmed.2017.04.079⟩</text:a></text:p>
              <text:p text:style-name="Normal"><text:span>Article dans une revue</text:span></text:p>
              <text:p text:style-name="Normal"><text:a xlink:type="simple" xlink:href="https://api.istex.fr/ark:/67375/6H6-CZNP24QK-J/fulltext.pdf?sid=hal">istex</text:a></text:p>
              <text:p text:style-name="Normal"><text:a xlink:type="simple" xlink:href="https://ube.hal.science/hal-01667149v1">hal-0166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39v1">Design, synthesis and antimalarial activity of novel bis\N-[(pyrrolo[1,2-a]quinoxalin-4-yl)benzyl]-3-aminopropyl\amine derivatives</text:a></text:p>
              <text:p text:style-name="Normal"><text:a xlink:type="simple" xlink:href="https://hal.science/search/index/?q=*&amp;authFullName_s=J. Guillon">J.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N.M. Gueddouda">N.M. Gueddouda</text:a><text:span>,</text:span><text:a xlink:type="simple" xlink:href="https://hal.science/search/index/?q=*&amp;authFullName_s=R.N. Das">R.N. Das</text:a><text:span>,</text:span><text:a xlink:type="simple" xlink:href="https://hal.science/search/index/?q=*&amp;authFullName_s=S. Moreau">S. Moreau</text:a><text:span>et al.</text:span></text:p>
              <text:p text:style-name="Normal"><text:span>Journal of Enzyme Inhibition and Medicinal Chemistry</text:span><text:span>, 2017, 32 (1), pp.547-563.<text:s/></text:span><text:a xlink:type="simple" xlink:href="https://dx.doi.org/10.1080/14756366.2016.1268608">⟨10.1080/14756366.2016.1268608⟩</text:a></text:p>
              <text:p text:style-name="Normal"><text:span>Article dans une revue</text:span></text:p>
              <text:p text:style-name="Normal"><text:a xlink:type="simple" xlink:href="https://hal.science/hal-01535439v1">hal-015354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577v1">Évaluation du kit de PCR en temps réel MycoGENIE ® Pneumocystis jirovecii pour le diagnostic moléculaire de la pneumocystose</text:a></text:p>
              <text:p text:style-name="Normal"><text:a xlink:type="simple" xlink:href="https://hal.science/search/index/?q=*&amp;authFullName_s=Solène Marty">Solène Marty</text:a><text:span>,</text:span><text:a xlink:type="simple" xlink:href="https://hal.science/search/index/?q=*&amp;authFullName_s=Stephane Valot">Stephane Valo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rédéric Dalle">Frédéric Dalle</text:a></text:p>
              <text:p text:style-name="Normal"><text:span>Journal of Medical Mycology = Journal de Mycologie Médicale</text:span><text:span>, 2017, 27 (3), pp.e23 - e24.<text:s/></text:span><text:a xlink:type="simple" xlink:href="https://dx.doi.org/10.1016/j.mycmed.2017.04.056">⟨10.1016/j.mycmed.2017.04.056⟩</text:a></text:p>
              <text:p text:style-name="Normal"><text:span>Article dans une revue</text:span></text:p>
              <text:p text:style-name="Normal"><text:a xlink:type="simple" xlink:href="https://api.istex.fr/ark:/67375/6H6-M2ZVGN3N-0/fulltext.pdf?sid=hal">istex</text:a></text:p>
              <text:p text:style-name="Normal"><text:a xlink:type="simple" xlink:href="https://ube.hal.science/hal-01666577v1">hal-016665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227v1">Calcein+/PI- as an early apoptotic feature in Leishmania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Nadine Azas">Nadine Azas</text:a><text:span>,</text:span><text:a xlink:type="simple" xlink:href="https://hal.science/search/index/?q=*&amp;authFullName_s=Magali Casanova">Magali Casanova</text:a></text:p>
              <text:p text:style-name="Normal"><text:span>PLoS ONE</text:span><text:span>, 2017, 12 (11),<text:s/></text:span><text:a xlink:type="simple" xlink:href="https://dx.doi.org/10.1371/journal.pone.0187756">⟨10.1371/journal.pone.0187756⟩</text:a></text:p>
              <text:p text:style-name="Normal"><text:span>Article dans une revue</text:span></text:p>
              <text:p text:style-name="Normal"><text:a xlink:type="simple" xlink:href="https://ube.hal.science/hal-01666227v1">hal-016662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4030v1">Is It Time to Include CT “Reverse Halo Sign” and qPCR Targeting Mucorales in Serum to EORTC-MSG Criteria for the Diagnosis of Pulmonary Mucormycosis in Leukemia Patients ?</text:a></text:p>
              <text:p text:style-name="Normal"><text:a xlink:type="simple" xlink:href="https://hal.science/search/index/?q=*&amp;authFullName_s=Denis Caillot">Denis Caillot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Ingrid Lafon">Ingrid Lafon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Marie Lorraine Chretien">Marie Lorraine Chretien</text:a><text:span>et al.</text:span></text:p>
              <text:p text:style-name="Normal"><text:span>Open Forum Infectious Diseases</text:span><text:span>, 2016, 3 (4),<text:s/></text:span><text:a xlink:type="simple" xlink:href="https://dx.doi.org/10.1093/ofid/ofw190">⟨10.1093/ofid/ofw190⟩</text:a></text:p>
              <text:p text:style-name="Normal"><text:span>Article dans une revue</text:span></text:p>
              <text:p text:style-name="Normal"><text:a xlink:type="simple" xlink:href="https://ube.hal.science/hal-01484030v1">hal-01484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555v1">Discovery of new thienopyrimidinone derivatives displaying antimalarial properties toward both erythrocytic and hepatic stages of Plasmodium</text:a></text:p>
              <text:p text:style-name="Normal"><text:a xlink:type="simple" xlink:href="https://hal.science/search/index/?q=*&amp;authFullName_s=Anita Cohen">Anita Cohen</text:a><text:span>,</text:span><text:a xlink:type="simple" xlink:href="https://hal.science/search/index/?q=*&amp;authFullName_s=Peggy Suzanne">Peggy Suzanne</text:a><text:span>,</text:span><text:a xlink:type="simple" xlink:href="https://hal.science/search/index/?q=*&amp;authFullName_s=Jean-Charles Lancelot">Jean-Charles Lancelot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Aurélien Lesnard">Aurélien Lesnard</text:a><text:span>et al.</text:span></text:p>
              <text:p text:style-name="Normal"><text:span>European Journal of Medicinal Chemistry</text:span><text:span>, 2015, 95, pp.16-28.<text:s/></text:span><text:a xlink:type="simple" xlink:href="https://dx.doi.org/10.1016/j.ejmech.2015.03.011">⟨10.1016/j.ejmech.2015.03.011⟩</text:a></text:p>
              <text:p text:style-name="Normal"><text:span>Article dans une revue</text:span></text:p>
              <text:p text:style-name="Normal"><text:a xlink:type="simple" xlink:href="https://api.istex.fr/ark:/67375/6H6-FW37J376-V/fulltext.pdf?sid=hal">istex</text:a></text:p>
              <text:p text:style-name="Normal"><text:a xlink:type="simple" xlink:href="https://amu.hal.science/hal-01460555v1">hal-014605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33402v1">Implication of different domains of the Leishmania major metacaspase in cell death and autophagy</text:a></text:p>
              <text:p text:style-name="Normal"><text:a xlink:type="simple" xlink:href="https://hal.science/search/index/?q=*&amp;authFullName_s=Magali Casanova">Magali Casanova</text:a><text:span>,</text:span><text:a xlink:type="simple" xlink:href="https://hal.science/search/index/?q=*&amp;authFullName_s=I. J. Gonzalez">I. J. Gonzalez</text:a><text:span>,</text:span><text:a xlink:type="simple" xlink:href="https://hal.science/search/index/?q=*&amp;authFullName_s=C. Sprissler">C. Sprissler</text:a><text:span>,</text:span><text:a xlink:type="simple" xlink:href="https://hal.science/search/index/?q=*&amp;authFullName_s=H. Zalila">H. Zalila</text:a><text:span>,</text:span><text:a xlink:type="simple" xlink:href="https://hal.science/search/index/?q=*&amp;authFullName_s=Mariko Dacher">Mariko Dacher</text:a><text:span>et al.</text:span></text:p>
              <text:p text:style-name="Normal"><text:span>Cell Death and Disease</text:span><text:span>, 2015, 6 (10), pp.e1933.<text:s/></text:span><text:a xlink:type="simple" xlink:href="https://dx.doi.org/10.1038/cddis.2015.288">⟨10.1038/cddis.2015.288⟩</text:a></text:p>
              <text:p text:style-name="Normal"><text:span>Article dans une revue</text:span></text:p>
              <text:p text:style-name="Normal"><text:a xlink:type="simple" xlink:href="https://pasteur.hal.science/pasteur-01433402v1">pasteur-01433402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c0aed4" table:style-name="c0aed4">
          <table:table-column table:style-name="c0aed4.0"/>
          <table:table-row>
            <table:table-cell office:value-type="string">
              <text:p text:style-name="Normal"><text:a xlink:type="simple" xlink:href="https://ube.hal.science/hal-05515819v1">The pore-forming toxin Candidalysin dampens the autophagy-related plasma membrane stress response during Candida albicans invasion of epithelial cells.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Symposium HARMI</text:span><text:span>, Sep 2025, Dijon, France</text:span></text:p>
              <text:p text:style-name="Normal"><text:span>Communication dans un congrès</text:span></text:p>
              <text:p text:style-name="Normal"><text:a xlink:type="simple" xlink:href="https://ube.hal.science/hal-05515819v1">hal-05515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BASMACIYAN</dc:title>
    <dc:subject/>
    <dc:description>CV</dc:description>
    <dc:creator/>
    <dc:date>2026-05-21T03:21:24.000</dc:date>
    <meta:generator>PHPWord</meta:generator>
    <meta:initial-creator>CCSD</meta:initial-creator>
    <meta:creation-date>2026-05-21T03:21:24.000</meta:creation-date>
    <meta:keyword/>
    <meta:user-defined meta:name="Category"/>
    <meta:user-defined meta:name="Company"/>
    <meta:user-defined meta:name="Manager"/>
  </office:meta>
</office:document-meta>
</file>