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e217" style:family="table">
      <style:table-properties style:rel-width="100" table:align="center"/>
    </style:style>
    <style:style style:name="3ae217.0" style:family="table-column">
      <style:table-column-properties style:column-width="0.00cm"/>
    </style:style>
    <style:style style:name="692a97" style:family="table">
      <style:table-properties style:rel-width="100" table:align="center"/>
    </style:style>
    <style:style style:name="692a97.0" style:family="table-column">
      <style:table-column-properties style:column-width="0.00cm"/>
    </style:style>
    <style:style style:name="f4049c" style:family="table">
      <style:table-properties style:rel-width="100" table:align="center"/>
    </style:style>
    <style:style style:name="f4049c.0" style:family="table-column">
      <style:table-column-properties style:column-width="0.00cm"/>
    </style:style>
    <style:style style:name="4058c9" style:family="table">
      <style:table-properties style:rel-width="100" table:align="center"/>
    </style:style>
    <style:style style:name="4058c9.0" style:family="table-column">
      <style:table-column-properties style:column-width="0.00cm"/>
    </style:style>
    <style:style style:name="1f6cad" style:family="table">
      <style:table-properties style:rel-width="100" table:align="center"/>
    </style:style>
    <style:style style:name="1f6cad.0" style:family="table-column">
      <style:table-column-properties style:column-width="0.00cm"/>
    </style:style>
    <style:style style:name="e88c63" style:family="table">
      <style:table-properties style:rel-width="100" table:align="center"/>
    </style:style>
    <style:style style:name="e88c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Behe<text:s/></text:span><text:span text:style-name="T2">ATER en Sciences du Langage à la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behe">louise-be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32-4111">0000-0003-4832-41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628331">2796283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1)</text:span></text:p>
        <text:p text:style-name="P18"/>
        <table:table table:name="3ae217" table:style-name="3ae217">
          <table:table-column table:style-name="3ae217.0"/>
          <table:table-row>
            <table:table-cell office:value-type="string">
              <text:p text:style-name="Normal"><text:a xlink:type="simple" xlink:href="https://hal.science/hal-05440066v1">Grammaire budgétair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0066v1">hal-05440066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692a97" table:style-name="692a97">
          <table:table-column table:style-name="692a97.0"/>
          <table:table-row>
            <table:table-cell office:value-type="string">
              <text:p text:style-name="Normal"><text:a xlink:type="simple" xlink:href="https://hal.science/hal-04648841v1">Très : haut degré, intensification, ou argumentation ?</text:a></text:p>
              <text:p text:style-name="Normal"><text:a xlink:type="simple" xlink:href="https://hal.science/search/index/?q=*&amp;authFullName_s=Louise Behe">Louise Behe</text:a></text:p>
              <text:p text:style-name="Normal"><text:span>9ème Congrès Mondial de Linguistique Française</text:span><text:span>, Jul 2024, Lausanne ( CH), Suisse. pp.12014,<text:s/></text:span><text:a xlink:type="simple" xlink:href="https://dx.doi.org/10.1051/shsconf/202419112014">⟨10.1051/shsconf/202419112014⟩</text:a></text:p>
              <text:p text:style-name="Normal"><text:span>Communication dans un congrès</text:span></text:p>
              <text:p text:style-name="Normal"><text:a xlink:type="simple" xlink:href="https://hal.science/hal-04648841v1">hal-046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5v1">De la transgression à l’excès : les emplois argumentatifs de même, addirittura, et perfino.</text:a></text:p>
              <text:p text:style-name="Normal"><text:a xlink:type="simple" xlink:href="https://hal.science/search/index/?q=*&amp;authFullName_s=Louise Behe">Louise Behe</text:a></text:p>
              <text:p text:style-name="Normal"><text:span>Romania Contexta III,: Excès et abus dans les langues romanes</text:span><text:span>, Cristiana Papahagi; Monica Fekete; Marius Popa; Sanda Moraru; Luminița Tunsoiu; Veronica Manole, Oct 2022, Cluj-Napoca, Roumanie</text:span></text:p>
              <text:p text:style-name="Normal"><text:span>Communication dans un congrès</text:span></text:p>
              <text:p text:style-name="Normal"><text:a xlink:type="simple" xlink:href="https://hal.science/hal-04565425v1">hal-045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14v1">Inattendu, gradualité, et construction du sens. Le cas de même</text:a></text:p>
              <text:p text:style-name="Normal"><text:a xlink:type="simple" xlink:href="https://hal.science/search/index/?q=*&amp;authFullName_s=Louise Behe">Louise Behe</text:a></text:p>
              <text:p text:style-name="Normal"><text:span>8eme Congrès mondial de linguistique française (CMLF 2022)</text:span><text:span>, Jul 2022, Orléans (France), France. pp.11005,<text:s/></text:span><text:a xlink:type="simple" xlink:href="https://dx.doi.org/10.1051/shsconf/202213811005">⟨10.1051/shsconf/202213811005⟩</text:a></text:p>
              <text:p text:style-name="Normal"><text:span>Communication dans un congrès</text:span></text:p>
              <text:p text:style-name="Normal"><text:a xlink:type="simple" xlink:href="https://hal.science/hal-03870814v1">hal-03870814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f4049c" table:style-name="f4049c">
          <table:table-column table:style-name="f4049c.0"/>
          <table:table-row>
            <table:table-cell office:value-type="string">
              <text:p text:style-name="Normal"><text:a xlink:type="simple" xlink:href="https://hal.science/hal-04718174v1">Dire son accouchement et le rapport au personnel soignant : savoir, confiance et obéissanc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Noémie Genty">Noémie Genty</text:a></text:p>
              <text:p text:style-name="Normal"><text:span>Langue française</text:span><text:span>, 2024, N° 223 (3), pp.79-96.<text:s/></text:span><text:a xlink:type="simple" xlink:href="https://dx.doi.org/10.3917/lf.223.0079">⟨10.3917/lf.223.0079⟩</text:a></text:p>
              <text:p text:style-name="Normal"><text:span>Article dans une revue</text:span></text:p>
              <text:p text:style-name="Normal"><text:a xlink:type="simple" xlink:href="https://hal.science/hal-04718174v1">hal-0471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41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e inovação</text:span><text:span>, 2022, 9 (4), pp.33-47</text:span></text:p>
              <text:p text:style-name="Normal"><text:span>Article dans une revue</text:span></text:p>
              <text:p text:style-name="Normal"><text:a xlink:type="simple" xlink:href="https://shs.hal.science/halshs-03715441v1">halshs-037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4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&amp; Inovação</text:span><text:span>, 2022, 9 (4), pp.33-47</text:span></text:p>
              <text:p text:style-name="Normal"><text:span>Article dans une revue</text:span></text:p>
              <text:p text:style-name="Normal"><text:a xlink:type="simple" xlink:href="https://hal.science/hal-03870794v1">hal-0387079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4058c9" table:style-name="4058c9">
          <table:table-column table:style-name="4058c9.0"/>
          <table:table-row>
            <table:table-cell office:value-type="string">
              <text:p text:style-name="Normal"><text:a xlink:type="simple" xlink:href="https://hal.science/hal-04931487v1">Même Discourse Marker? A Study of Its Argumentative Uses</text:a></text:p>
              <text:p text:style-name="Normal"><text:a xlink:type="simple" xlink:href="https://hal.science/search/index/?q=*&amp;authFullName_s=Louise Behe">Louise Behe</text:a></text:p>
              <text:p text:style-name="Normal"><text:span>Cecilia-Mihaela Popescu; Oana-Adriana Duță.<text:s/></text:span><text:span>Discourse Markers in Romance Languages. Crosslinguistic Approaches in Romance and Beyond</text:span><text:span>, Peter Lang, pp.285-303, 2024, 978- 3- 631- 89851- 2</text:span></text:p>
              <text:p text:style-name="Normal"><text:span>Chapitre d'ouvrage</text:span></text:p>
              <text:p text:style-name="Normal"><text:a xlink:type="simple" xlink:href="https://hal.science/hal-04931487v1">hal-049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66v1">Gradualité et changement de sens</text:a></text:p>
              <text:p text:style-name="Normal"><text:a xlink:type="simple" xlink:href="https://hal.science/search/index/?q=*&amp;authFullName_s=Louise Behe">Louise Behe</text:a></text:p>
              <text:p text:style-name="Normal"><text:span>Cours de Sémantique Argumentative</text:span><text:span>, 2021, 978-65-5869-307-9.<text:s/></text:span><text:a xlink:type="simple" xlink:href="https://dx.doi.org/10.51795/9786558693079">⟨10.51795/9786558693079⟩</text:a></text:p>
              <text:p text:style-name="Normal"><text:span>Chapitre d'ouvrage</text:span></text:p>
              <text:p text:style-name="Normal"><text:a xlink:type="simple" xlink:href="https://hal.science/hal-03870766v1">hal-03870766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1f6cad" table:style-name="1f6cad">
          <table:table-column table:style-name="1f6cad.0"/>
          <table:table-row>
            <table:table-cell office:value-type="string">
              <text:p text:style-name="Normal"><text:a xlink:type="simple" xlink:href="https://hal.science/hal-03935182v1">Enonciation et argumentation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ristiane Dall’ Cortivo Lebler">Cristiane Dall’ Cortivo Lebler</text:a><text:span>,</text:span><text:a xlink:type="simple" xlink:href="https://hal.science/search/index/?q=*&amp;authFullName_s=Corentin Denuc">Corentin Denuc</text:a><text:span>,</text:span><text:a xlink:type="simple" xlink:href="https://hal.science/search/index/?q=*&amp;authFullName_s=Lauro Gomes">Lauro Gomes</text:a></text:p>
              <text:p text:style-name="Normal"><text:span>Humanidades &amp; Inovação</text:span><text:span>, 2022</text:span></text:p>
              <text:p text:style-name="Normal"><text:span>N°spécial de revue/special issue</text:span></text:p>
              <text:p text:style-name="Normal"><text:a xlink:type="simple" xlink:href="https://hal.science/hal-03935182v1">hal-03935182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e88c63" table:style-name="e88c63">
          <table:table-column table:style-name="e88c63.0"/>
          <table:table-row>
            <table:table-cell office:value-type="string">
              <text:p text:style-name="Normal"><text:a xlink:type="simple" xlink:href="https://hal.science/hal-03935210v1">Cours de sémantique argumentativ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text:span>,</text:span><text:a xlink:type="simple" xlink:href="https://hal.science/search/index/?q=*&amp;authFullName_s=Julio Cesar Machado">Julio Cesar Machado</text:a></text:p>
              <text:p text:style-name="Normal"><text:span>Pedro &amp; João Editores, 2021,<text:s/></text:span><text:a xlink:type="simple" xlink:href="https://dx.doi.org/10.51795/9786558693079">⟨10.51795/9786558693079⟩</text:a></text:p>
              <text:p text:style-name="Normal"><text:span>Ouvrages</text:span></text:p>
              <text:p text:style-name="Normal"><text:a xlink:type="simple" xlink:href="https://hal.science/hal-03935210v1">hal-03935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ehe</dc:title>
    <dc:subject/>
    <dc:description>CV</dc:description>
    <dc:creator/>
    <dc:date>2026-05-18T06:33:53.000</dc:date>
    <meta:generator>PHPWord</meta:generator>
    <meta:initial-creator>CCSD</meta:initial-creator>
    <meta:creation-date>2026-05-18T06:33:53.000</meta:creation-date>
    <meta:keyword/>
    <meta:user-defined meta:name="Category"/>
    <meta:user-defined meta:name="Company"/>
    <meta:user-defined meta:name="Manager"/>
  </office:meta>
</office:document-meta>
</file>