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30cd" style:family="table">
      <style:table-properties style:rel-width="100" table:align="center"/>
    </style:style>
    <style:style style:name="1a30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e Ber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1a30cd" table:style-name="1a30cd">
          <table:table-column table:style-name="1a30cd.0"/>
          <table:table-row>
            <table:table-cell office:value-type="string">
              <text:p text:style-name="Normal"><text:a xlink:type="simple" xlink:href="https://hal.science/hal-05448317v1">« Tout le monde déteste la Pallice » : les grandes installations portuaires comme révélatrices de la complexité des enjeux liés à l’Anthropocène sur les territoires littoraux</text:a></text:p>
              <text:p text:style-name="Normal"><text:a xlink:type="simple" xlink:href="https://hal.science/search/index/?q=*&amp;authFullName_s=Louise Bernard">Louise Bernard</text:a><text:span>,</text:span><text:a xlink:type="simple" xlink:href="https://hal.science/search/index/?q=*&amp;authFullName_s=Nina Colin">Nina Colin</text:a><text:span>,</text:span><text:a xlink:type="simple" xlink:href="https://hal.science/search/index/?q=*&amp;authFullName_s=Marc Gustave">Marc Gustave</text:a></text:p>
              <text:p text:style-name="Normal"><text:span>30èmes Journées d’Histoire du Management et des Organisations</text:span><text:span>, Mar 2025, La Rochelle, France</text:span></text:p>
              <text:p text:style-name="Normal"><text:span>Communication dans un congrès</text:span></text:p>
              <text:p text:style-name="Normal"><text:a xlink:type="simple" xlink:href="https://hal.science/hal-05448317v1">hal-0544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295v1">La lente évolution de la prise de conscience des limites planétaires : une étude à travers l’accueil des travaux du Club de Rome de 1972 à nos jours dans le journal Le Monde (Deuxième version)</text:a></text:p>
              <text:p text:style-name="Normal"><text:a xlink:type="simple" xlink:href="https://hal.science/search/index/?q=*&amp;authFullName_s=Louise Bernard">Louise Bernard</text:a></text:p>
              <text:p text:style-name="Normal"><text:span>29èmes Journées d’histoire du management et des organisations</text:span><text:span>, Mar 2024, Saint-Etienne, France</text:span></text:p>
              <text:p text:style-name="Normal"><text:span>Communication dans un congrès</text:span></text:p>
              <text:p text:style-name="Normal"><text:a xlink:type="simple" xlink:href="https://hal.science/hal-05448295v1">hal-0544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305v1">Innovative art-based research as a crossroad to create a movement to desirable futures. The case of a French coastal territory aiming to reach carbon neutrality in 2040</text:a></text:p>
              <text:p text:style-name="Normal"><text:a xlink:type="simple" xlink:href="https://hal.science/search/index/?q=*&amp;authFullName_s=Louise Bernard">Louise Bernard</text:a></text:p>
              <text:p text:style-name="Normal"><text:span>40th EGOS Colloquium : “Crossroads for Organizations: Time, Space, and People”</text:span><text:span>, Jul 2024, Milan (Italie), France</text:span></text:p>
              <text:p text:style-name="Normal"><text:span>Communication dans un congrès</text:span></text:p>
              <text:p text:style-name="Normal"><text:a xlink:type="simple" xlink:href="https://hal.science/hal-05448305v1">hal-0544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309v1">Curatorial Research-Creation to create a movement to an alternative future. The case of a French coastal territory aiming to reach carbon neutrality in 2040</text:a></text:p>
              <text:p text:style-name="Normal"><text:a xlink:type="simple" xlink:href="https://hal.science/search/index/?q=*&amp;authFullName_s=Louise Bernard">Louise Bernard</text:a></text:p>
              <text:p text:style-name="Normal"><text:span>11th Art of Management &amp; Organization Conference: ‘New Total Arts for Sustainable Futures’</text:span><text:span>, Aug 2024, Nancy, France</text:span></text:p>
              <text:p text:style-name="Normal"><text:span>Communication dans un congrès</text:span></text:p>
              <text:p text:style-name="Normal"><text:a xlink:type="simple" xlink:href="https://hal.science/hal-05448309v1">hal-0544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288v1">Art practice as research to imagine an alternative future in a French coastal urban community</text:a></text:p>
              <text:p text:style-name="Normal"><text:a xlink:type="simple" xlink:href="https://hal.science/search/index/?q=*&amp;authFullName_s=Louise Bernard">Louise Bernard</text:a></text:p>
              <text:p text:style-name="Normal"><text:span>39th EGOS Colloquium : “Organizing for the Good Life: Between Legacy and Imagination”</text:span><text:span>, European Group of Organisation Studies, Jul 2023, Cagliari (Sardaigne), Italy</text:span></text:p>
              <text:p text:style-name="Normal"><text:span>Communication dans un congrès</text:span></text:p>
              <text:p text:style-name="Normal"><text:a xlink:type="simple" xlink:href="https://hal.science/hal-05448288v1">hal-0544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137v1">Le récit et la pratique théâtrale comme vecteurs de résilience face à la crise écologique : cas d’une communauté littorale</text:a></text:p>
              <text:p text:style-name="Normal"><text:a xlink:type="simple" xlink:href="https://hal.science/search/index/?q=*&amp;authFullName_s=Louise Bernard">Louise Bernard</text:a></text:p>
              <text:p text:style-name="Normal"><text:span>12ème colloque de l’AIRMAP (Association Internationale de Recherche en Management Public)</text:span><text:span>, May 2023, Dijon, France</text:span></text:p>
              <text:p text:style-name="Normal"><text:span>Communication dans un congrès</text:span></text:p>
              <text:p text:style-name="Normal"><text:a xlink:type="simple" xlink:href="https://hal.science/hal-05448137v1">hal-0544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280v1">Fabriquer les récits de 2040 : Une démarche créative chorale comme outil de transformation d’un territoire littoral</text:a></text:p>
              <text:p text:style-name="Normal"><text:a xlink:type="simple" xlink:href="https://hal.science/search/index/?q=*&amp;authFullName_s=Louise Bernard">Louise Bernard</text:a><text:span>,</text:span><text:a xlink:type="simple" xlink:href="https://hal.science/search/index/?q=*&amp;authFullName_s=Mathilde Leclere">Mathilde Leclere</text:a><text:span>,</text:span><text:a xlink:type="simple" xlink:href="https://hal.science/search/index/?q=*&amp;authFullName_s=Eve Lamendour">Eve Lamendour</text:a></text:p>
              <text:p text:style-name="Normal"><text:span>Conférence Beyond Creative Cities II : « Au-delà des villes créatives : dynamiques culturelles, scènes et fabrique urbaine »</text:span><text:span>, Jun 2023, Angers, France</text:span></text:p>
              <text:p text:style-name="Normal"><text:span>Communication dans un congrès</text:span></text:p>
              <text:p text:style-name="Normal"><text:a xlink:type="simple" xlink:href="https://hal.science/hal-05448280v1">hal-0544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263v1">La neutralité carbone est-elle socialisable à l’échelle des collectivités locales ? La prise en compte des inégalités dans la mesure et l’évaluation des politiques publiques, exemple d’un territoire littoral.</text:a></text:p>
              <text:p text:style-name="Normal"><text:a xlink:type="simple" xlink:href="https://hal.science/search/index/?q=*&amp;authFullName_s=Louise Bernard">Louise Bernard</text:a><text:span>,</text:span><text:a xlink:type="simple" xlink:href="https://hal.science/search/index/?q=*&amp;authFullName_s=Marc Gustave">Marc Gustave</text:a></text:p>
              <text:p text:style-name="Normal"><text:span>19ème congrès de l’ADERSE</text:span><text:span>, Jun 2023, La Rochelle, France</text:span></text:p>
              <text:p text:style-name="Normal"><text:span>Communication dans un congrès</text:span></text:p>
              <text:p text:style-name="Normal"><text:a xlink:type="simple" xlink:href="https://hal.science/hal-05448263v1">hal-0544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103v1">Évolution de la prise de conscience des limites planétaires : Une étude à travers l'accueil des travaux du Club de Rome de 1972 à nos jours dans le journal Le Monde</text:a></text:p>
              <text:p text:style-name="Normal"><text:a xlink:type="simple" xlink:href="https://hal.science/search/index/?q=*&amp;authFullName_s=Louise Bernard">Louise Bernard</text:a></text:p>
              <text:p text:style-name="Normal"><text:span>27èmes Journées d’histoire du management et des organisations</text:span><text:span>, Mar 2022, Lille, France</text:span></text:p>
              <text:p text:style-name="Normal"><text:span>Communication dans un congrès</text:span></text:p>
              <text:p text:style-name="Normal"><text:a xlink:type="simple" xlink:href="https://hal.science/hal-05448103v1">hal-0544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132v1">Urgences écologique et climatique : Éthique de l’utilisation de démarches comportementales et narratives dans le design et la mise en œuvre de politiques publiques</text:a></text:p>
              <text:p text:style-name="Normal"><text:a xlink:type="simple" xlink:href="https://hal.science/search/index/?q=*&amp;authFullName_s=Louise Bernard">Louise Bernard</text:a></text:p>
              <text:p text:style-name="Normal"><text:span>89ème congrès de l’ACFAS, Colloque 608, Les nouvelles gouvernances de l’action publique en contexte d’urgences écologique et climatique - Une approche pluridisciplinaire</text:span><text:span>, ACFAS, May 2022, Montréal (Québec) (en visio), Canada</text:span></text:p>
              <text:p text:style-name="Normal"><text:span>Communication dans un congrès</text:span></text:p>
              <text:p text:style-name="Normal"><text:a xlink:type="simple" xlink:href="https://hal.science/hal-05448132v1">hal-054481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Bernard</dc:title>
    <dc:subject/>
    <dc:description>CV</dc:description>
    <dc:creator/>
    <dc:date>2026-03-04T20:14:20.000</dc:date>
    <meta:generator>PHPWord</meta:generator>
    <meta:initial-creator>CCSD</meta:initial-creator>
    <meta:creation-date>2026-03-04T20:14:20.000</meta:creation-date>
    <meta:keyword/>
    <meta:user-defined meta:name="Category"/>
    <meta:user-defined meta:name="Company"/>
    <meta:user-defined meta:name="Manager"/>
  </office:meta>
</office:document-meta>
</file>