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bb10" style:family="table">
      <style:table-properties style:rel-width="100" table:align="center"/>
    </style:style>
    <style:style style:name="12bb10.0" style:family="table-column">
      <style:table-column-properties style:column-width="0.00cm"/>
    </style:style>
    <style:style style:name="dd8f20" style:family="table">
      <style:table-properties style:rel-width="100" table:align="center"/>
    </style:style>
    <style:style style:name="dd8f20.0" style:family="table-column">
      <style:table-column-properties style:column-width="0.00cm"/>
    </style:style>
    <style:style style:name="e220f4" style:family="table">
      <style:table-properties style:rel-width="100" table:align="center"/>
    </style:style>
    <style:style style:name="e220f4.0" style:family="table-column">
      <style:table-column-properties style:column-width="0.00cm"/>
    </style:style>
    <style:style style:name="239b6c" style:family="table">
      <style:table-properties style:rel-width="100" table:align="center"/>
    </style:style>
    <style:style style:name="239b6c.0" style:family="table-column">
      <style:table-column-properties style:column-width="0.00cm"/>
    </style:style>
    <style:style style:name="6c1838" style:family="table">
      <style:table-properties style:rel-width="100" table:align="center"/>
    </style:style>
    <style:style style:name="6c1838.0" style:family="table-column">
      <style:table-column-properties style:column-width="0.00cm"/>
    </style:style>
    <style:style style:name="78abb5" style:family="table">
      <style:table-properties style:rel-width="100" table:align="center"/>
    </style:style>
    <style:style style:name="78ab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Dalingwa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12bb10" table:style-name="12bb10">
          <table:table-column table:style-name="12bb10.0"/>
          <table:table-row>
            <table:table-cell office:value-type="string">
              <text:p text:style-name="Normal"><text:a xlink:type="simple" xlink:href="https://hal.science/hal-05351929v1">Words Matter: Incorporating Narrative and Frame Analysis in Policy Research and Practice.</text:a></text:p>
              <text:p text:style-name="Normal"><text:a xlink:type="simple" xlink:href="https://hal.science/search/index/?q=*&amp;authFullName_s=Laurence Peru-Pirotte">Laurence Peru-Pirotte</text:a><text:span>,</text:span><text:a xlink:type="simple" xlink:href="https://hal.science/search/index/?q=*&amp;authFullName_s=Louise Dalingwater">Louise Dalingwater</text:a><text:span>,</text:span><text:a xlink:type="simple" xlink:href="https://hal.science/search/index/?q=*&amp;authFullName_s=Liana Blas Winett">Liana Blas Winett</text:a></text:p>
              <text:p text:style-name="Normal"><text:span><text:s/>Pôle Sud - Revue de science politique de l'Europe méridionale</text:span><text:span>, 2025, 62, pp.129-144.<text:s/></text:span><text:a xlink:type="simple" xlink:href="https://dx.doi.org/10.3917/psud.062.0129">⟨10.3917/psud.062.0129⟩</text:a></text:p>
              <text:p text:style-name="Normal"><text:span>Article dans une revue</text:span></text:p>
              <text:p text:style-name="Normal"><text:a xlink:type="simple" xlink:href="https://hal.science/hal-05351929v1">hal-0535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630v1">Introduction à RILEA#2 (2023) - Varia</text:a></text:p>
              <text:p text:style-name="Normal"><text:a xlink:type="simple" xlink:href="https://hal.science/search/index/?q=*&amp;authFullName_s=Vanessa Boullet">Vanessa Boullet</text:a><text:span>,</text:span><text:a xlink:type="simple" xlink:href="https://hal.science/search/index/?q=*&amp;authFullName_s=Amy Wells">Amy Wells</text:a><text:span>,</text:span><text:a xlink:type="simple" xlink:href="https://hal.science/search/index/?q=*&amp;authFullName_s=Annette Lensing">Annette Lensing</text:a><text:span>,</text:span><text:a xlink:type="simple" xlink:href="https://hal.science/search/index/?q=*&amp;authFullName_s=Julien Guillaumond">Julien Guillaumond</text:a><text:span>,</text:span><text:a xlink:type="simple" xlink:href="https://hal.science/search/index/?q=*&amp;authFullName_s=Louise Dalingwater">Louise Dalingwater</text:a><text:span>et al.</text:span></text:p>
              <text:p text:style-name="Normal"><text:span>Revue Internationale des Langues Etrangères Appliquées</text:span><text:span>, 2023, 2, [1 p.]</text:span></text:p>
              <text:p text:style-name="Normal"><text:span>Article dans une revue</text:span></text:p>
              <text:p text:style-name="Normal"><text:a xlink:type="simple" xlink:href="https://hal.science/hal-04482630v1">hal-0448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788v1">Policies on marginalized migrant communities during Covid-19: migration management prioritized over population health</text:a></text:p>
              <text:p text:style-name="Normal"><text:a xlink:type="simple" xlink:href="https://hal.science/search/index/?q=*&amp;authFullName_s=Louise Dalingwater">Louise Dalingwater</text:a><text:span>,</text:span><text:a xlink:type="simple" xlink:href="https://hal.science/search/index/?q=*&amp;authFullName_s=Elisabeth Mangrio">Elisabeth Mangrio</text:a><text:span>,</text:span><text:a xlink:type="simple" xlink:href="https://hal.science/search/index/?q=*&amp;authFullName_s=Michael Strange">Michael Strange</text:a><text:span>,</text:span><text:a xlink:type="simple" xlink:href="https://hal.science/search/index/?q=*&amp;authFullName_s=Slobodan Zdravkovic">Slobodan Zdravkovic</text:a></text:p>
              <text:p text:style-name="Normal"><text:span>Critical Policy Studies</text:span><text:span>, 2022, pp.1-21.<text:s/></text:span><text:a xlink:type="simple" xlink:href="https://dx.doi.org/10.1080/19460171.2022.2102046">⟨10.1080/19460171.2022.2102046⟩</text:a></text:p>
              <text:p text:style-name="Normal"><text:span>Article dans une revue</text:span></text:p>
              <text:p text:style-name="Normal"><text:a xlink:type="simple" xlink:href="https://hal.science/hal-03866788v1">hal-0386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811v1">Challenges in Transdisciplinary Research</text:a></text:p>
              <text:p text:style-name="Normal"><text:a xlink:type="simple" xlink:href="https://hal.science/search/index/?q=*&amp;authFullName_s=Louise Dalingwater">Louise Dalingwater</text:a></text:p>
              <text:p text:style-name="Normal"><text:span>Postdigital Science and Education</text:span><text:span>, 2022, 4 (3), pp.671-675.<text:s/></text:span><text:a xlink:type="simple" xlink:href="https://dx.doi.org/10.1007/s42438-022-00292-6">⟨10.1007/s42438-022-00292-6⟩</text:a></text:p>
              <text:p text:style-name="Normal"><text:span>Article dans une revue</text:span></text:p>
              <text:p text:style-name="Normal"><text:a xlink:type="simple" xlink:href="https://hal.science/hal-03866811v1">hal-0386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335v1">Manchester’s health deal: Is devolution truly beneficial for the region?</text:a></text:p>
              <text:p text:style-name="Normal"><text:a xlink:type="simple" xlink:href="https://hal.science/search/index/?q=*&amp;authFullName_s=Louise Dalingwater">Louise Dalingwater</text:a></text:p>
              <text:p text:style-name="Normal"><text:span>Angles: New Perspectives on the Anglophone World</text:span><text:span>, 2022</text:span></text:p>
              <text:p text:style-name="Normal"><text:span>Article dans une revue</text:span></text:p>
              <text:p text:style-name="Normal"><text:a xlink:type="simple" xlink:href="https://hal.science/hal-03886335v1">hal-0388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770v1">Les enjeux des accords de libre-échange post-brexit</text:a></text:p>
              <text:p text:style-name="Normal"><text:a xlink:type="simple" xlink:href="https://hal.science/search/index/?q=*&amp;authFullName_s=Louise Dalingwater">Louise Dalingwater</text:a></text:p>
              <text:p text:style-name="Normal"><text:span>Annuaire français de relations internationales<text:s/></text:span><text:span>, 2021</text:span></text:p>
              <text:p text:style-name="Normal"><text:span>Article dans une revue</text:span></text:p>
              <text:p text:style-name="Normal"><text:a xlink:type="simple" xlink:href="https://hal.science/hal-03866770v1">hal-0386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850v1">Potential risks to the National Health Service (NHS) of a Post-Brexit US Trade Deal</text:a></text:p>
              <text:p text:style-name="Normal"><text:a xlink:type="simple" xlink:href="https://hal.science/search/index/?q=*&amp;authFullName_s=Louise Dalingwater">Louise Dalingwater</text:a></text:p>
              <text:p text:style-name="Normal"><text:span>Revue LISA / LISA e-journal</text:span><text:span>, 2021, 19 (51),<text:s/></text:span><text:a xlink:type="simple" xlink:href="https://dx.doi.org/10.4000/lisa.13088">⟨10.4000/lisa.13088⟩</text:a></text:p>
              <text:p text:style-name="Normal"><text:span>Article dans une revue</text:span></text:p>
              <text:p text:style-name="Normal"><text:a xlink:type="simple" xlink:href="https://hal.science/hal-03862850v1">hal-0386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801v1">Britain’s post Brexit trade deals: Taking back control or a threat to sovereignty?</text:a></text:p>
              <text:p text:style-name="Normal"><text:a xlink:type="simple" xlink:href="https://hal.science/search/index/?q=*&amp;authFullName_s=Louise Dalingwater">Louise Dalingwater</text:a></text:p>
              <text:p text:style-name="Normal"><text:span>Angles: French Perspectives on the Anglophone World</text:span><text:span>, 2021, 13,<text:s/></text:span><text:a xlink:type="simple" xlink:href="https://dx.doi.org/10.4000/angles.4707">⟨10.4000/angles.4707⟩</text:a></text:p>
              <text:p text:style-name="Normal"><text:span>Article dans une revue</text:span></text:p>
              <text:p text:style-name="Normal"><text:a xlink:type="simple" xlink:href="https://hal.science/hal-03866801v1">hal-0386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784v1">Public Healthcare and the Limits to a Canadian-Style Inclusive Trade Agenda</text:a></text:p>
              <text:p text:style-name="Normal"><text:a xlink:type="simple" xlink:href="https://hal.science/search/index/?q=*&amp;authFullName_s=Louise Dalingwater">Louise Dalingwater</text:a></text:p>
              <text:p text:style-name="Normal"><text:span>Interventions Economiques : Papers in Political Economy</text:span><text:span>, 2021, 65,<text:s/></text:span><text:a xlink:type="simple" xlink:href="https://dx.doi.org/10.4000/interventionseconomiques.12536">⟨10.4000/interventionseconomiques.12536⟩</text:a></text:p>
              <text:p text:style-name="Normal"><text:span>Article dans une revue</text:span></text:p>
              <text:p text:style-name="Normal"><text:a xlink:type="simple" xlink:href="https://hal.science/hal-03866784v1">hal-0386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800v1">Towards a New Health Deal for the North of England?</text:a></text:p>
              <text:p text:style-name="Normal"><text:a xlink:type="simple" xlink:href="https://hal.science/search/index/?q=*&amp;authFullName_s=Louise Dalingwater">Louise Dalingwater</text:a></text:p>
              <text:p text:style-name="Normal"><text:span>Revue française de civilisation britannique</text:span><text:span>, 2020, XXV (2),<text:s/></text:span><text:a xlink:type="simple" xlink:href="https://dx.doi.org/10.4000/rfcb.5264">⟨10.4000/rfcb.5264⟩</text:a></text:p>
              <text:p text:style-name="Normal"><text:span>Article dans une revue</text:span></text:p>
              <text:p text:style-name="Normal"><text:a xlink:type="simple" xlink:href="https://hal.science/hal-03866800v1">hal-0386680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44047v1">Wellbeing: Political Discourse and Policy in the Anglosphere. Introduction</text:a></text:p>
              <text:p text:style-name="Normal"><text:a xlink:type="simple" xlink:href="https://hal.science/search/index/?q=*&amp;authFullName_s=Louise Dalingwater">Louise Dalingwater</text:a><text:span>,</text:span><text:a xlink:type="simple" xlink:href="https://hal.science/search/index/?q=*&amp;authFullName_s=Iside Costantini">Iside Costantini</text:a><text:span>,</text:span><text:a xlink:type="simple" xlink:href="https://hal.science/search/index/?q=*&amp;authFullName_s=Nathalie Champroux">Nathalie Champroux</text:a></text:p>
              <text:p text:style-name="Normal"><text:span>Interventions Economiques : Papers in Political Economy</text:span><text:span>, 2019, 62,<text:s/></text:span><text:a xlink:type="simple" xlink:href="https://dx.doi.org/10.4000/interventionseconomiques.6492">⟨10.4000/interventionseconomiques.6492⟩</text:a></text:p>
              <text:p text:style-name="Normal"><text:span>Article dans une revue</text:span></text:p>
              <text:p text:style-name="Normal"><text:a xlink:type="simple" xlink:href="https://univ-sorbonne-nouvelle.hal.science/hal-03844047v1">hal-0384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795v1">Right to Reply: Using Patient Complaints and Testimonials to Improve Performance in the NHS</text:a></text:p>
              <text:p text:style-name="Normal"><text:a xlink:type="simple" xlink:href="https://hal.science/search/index/?q=*&amp;authFullName_s=Louise Dalingwater">Louise Dalingwater</text:a></text:p>
              <text:p text:style-name="Normal"><text:span>Revue française de civilisation britannique</text:span><text:span>, 2019, XXIV (3),<text:s/></text:span><text:a xlink:type="simple" xlink:href="https://dx.doi.org/10.4000/rfcb.4422">⟨10.4000/rfcb.4422⟩</text:a></text:p>
              <text:p text:style-name="Normal"><text:span>Article dans une revue</text:span></text:p>
              <text:p text:style-name="Normal"><text:a xlink:type="simple" xlink:href="https://hal.science/hal-03866795v1">hal-0386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796v1">NHS staffing shortages and the Brexit effect</text:a></text:p>
              <text:p text:style-name="Normal"><text:a xlink:type="simple" xlink:href="https://hal.science/search/index/?q=*&amp;authFullName_s=Louise Dalingwater">Louise Dalingwater</text:a></text:p>
              <text:p text:style-name="Normal"><text:span>Observatoire de la société britannique</text:span><text:span>, 2019, 24, pp.67-86.<text:s/></text:span><text:a xlink:type="simple" xlink:href="https://dx.doi.org/10.4000/osb.3216">⟨10.4000/osb.3216⟩</text:a></text:p>
              <text:p text:style-name="Normal"><text:span>Article dans une revue</text:span></text:p>
              <text:p text:style-name="Normal"><text:a xlink:type="simple" xlink:href="https://api.istex.fr/ark:/67375/G14-1VNKWSVD-7/fulltext.pdf?sid=hal">istex</text:a></text:p>
              <text:p text:style-name="Normal"><text:a xlink:type="simple" xlink:href="https://hal.science/hal-03866796v1">hal-0386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794v1">Introduction: Seventy Years On: Framing Health Policy in Britain</text:a></text:p>
              <text:p text:style-name="Normal"><text:a xlink:type="simple" xlink:href="https://hal.science/search/index/?q=*&amp;authFullName_s=Louise Dalingwater">Louise Dalingwater</text:a></text:p>
              <text:p text:style-name="Normal"><text:span>Revue française de civilisation britannique</text:span><text:span>, 2019, XXIV (3),<text:s/></text:span><text:a xlink:type="simple" xlink:href="https://dx.doi.org/10.4000/rfcb.4128">⟨10.4000/rfcb.4128⟩</text:a></text:p>
              <text:p text:style-name="Normal"><text:span>Article dans une revue</text:span></text:p>
              <text:p text:style-name="Normal"><text:a xlink:type="simple" xlink:href="https://hal.science/hal-03866794v1">hal-0386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810v1">Interview with an NHS speciality registrar</text:a></text:p>
              <text:p text:style-name="Normal"><text:a xlink:type="simple" xlink:href="https://hal.science/search/index/?q=*&amp;authFullName_s=Louise Dalingwater">Louise Dalingwater</text:a></text:p>
              <text:p text:style-name="Normal"><text:span>Revue française de civilisation britannique</text:span><text:span>, 2019, XXIV (3),<text:s/></text:span><text:a xlink:type="simple" xlink:href="https://dx.doi.org/10.4000/rfcb.4160">⟨10.4000/rfcb.4160⟩</text:a></text:p>
              <text:p text:style-name="Normal"><text:span>Article dans une revue</text:span></text:p>
              <text:p text:style-name="Normal"><text:a xlink:type="simple" xlink:href="https://hal.science/hal-03866810v1">hal-038668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2650v1">The NHS at the Heart of the Election Campaign.</text:a></text:p>
              <text:p text:style-name="Normal"><text:a xlink:type="simple" xlink:href="https://hal.science/search/index/?q=*&amp;authFullName_s=Louise Dalingwater">Louise Dalingwater</text:a></text:p>
              <text:p text:style-name="Normal"><text:span>Revue française de civilisation britannique</text:span><text:span>, 2015</text:span></text:p>
              <text:p text:style-name="Normal"><text:span>Article dans une revue</text:span></text:p>
              <text:p text:style-name="Normal"><text:a xlink:type="simple" xlink:href="https://hal.sorbonne-universite.fr/hal-03862650v1">hal-038626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2498v1">The NHS at the Heart of the Election Campaign</text:a></text:p>
              <text:p text:style-name="Normal"><text:a xlink:type="simple" xlink:href="https://hal.science/search/index/?q=*&amp;authFullName_s=Louise Dalingwater">Louise Dalingwater</text:a></text:p>
              <text:p text:style-name="Normal"><text:span>Revue française de civilisation britannique</text:span><text:span>, 2015</text:span></text:p>
              <text:p text:style-name="Normal"><text:span>Article dans une revue</text:span></text:p>
              <text:p text:style-name="Normal"><text:a xlink:type="simple" xlink:href="https://hal.sorbonne-universite.fr/hal-03862498v1">hal-038624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2529v1">Post-New Public Management (NPM) and the Reconfiguration of Health Services in England</text:a></text:p>
              <text:p text:style-name="Normal"><text:a xlink:type="simple" xlink:href="https://hal.science/search/index/?q=*&amp;authFullName_s=Louise Dalingwater">Louise Dalingwater</text:a></text:p>
              <text:p text:style-name="Normal"><text:span>Observatoire de la société britannique</text:span><text:span>, 2014, 16, pp.51-64.<text:s/></text:span><text:a xlink:type="simple" xlink:href="https://dx.doi.org/10.4000/osb.1714">⟨10.4000/osb.1714⟩</text:a></text:p>
              <text:p text:style-name="Normal"><text:span>Article dans une revue</text:span></text:p>
              <text:p text:style-name="Normal"><text:a xlink:type="simple" xlink:href="https://api.istex.fr/ark:/67375/G14-V6ZD3KN4-F/fulltext.pdf?sid=hal">istex</text:a></text:p>
              <text:p text:style-name="Normal"><text:a xlink:type="simple" xlink:href="https://hal.sorbonne-universite.fr/hal-03862529v1">hal-0386252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32063v1">Regional Performance in the UK under New Labour</text:a></text:p>
              <text:p text:style-name="Normal"><text:a xlink:type="simple" xlink:href="https://hal.science/search/index/?q=*&amp;authFullName_s=Louise Dalingwater">Louise Dalingwater</text:a></text:p>
              <text:p text:style-name="Normal"><text:span>Observatoire de la société britannique</text:span><text:span>, 2011, 10, pp.115--136.<text:s/></text:span><text:a xlink:type="simple" xlink:href="https://dx.doi.org/10.4000/osb.1151">⟨10.4000/osb.1151⟩</text:a></text:p>
              <text:p text:style-name="Normal"><text:span>Article dans une revue</text:span></text:p>
              <text:p text:style-name="Normal"><text:a xlink:type="simple" xlink:href="https://api.istex.fr/ark:/67375/G14-WQNXCT1H-Q/fulltext.pdf?sid=hal">istex</text:a></text:p>
              <text:p text:style-name="Normal"><text:a xlink:type="simple" xlink:href="https://univ-tln.hal.science/hal-01332063v1">hal-01332063v1</text:a></text:p>
            </table:table-cell>
          </table:table-row>
        </table:table>
        <text:p text:style-name="P10"/>
        <text:p text:style-name="Heading2"><text:span text:style-name="T4">Ouvrages (7)</text:span></text:p>
        <text:p text:style-name="P12"/>
        <table:table table:name="dd8f20" table:style-name="dd8f20">
          <table:table-column table:style-name="dd8f20.0"/>
          <table:table-row>
            <table:table-cell office:value-type="string">
              <text:p text:style-name="Normal"><text:a xlink:type="simple" xlink:href="https://shs.hal.science/halshs-04961347v1">Gentrification and the Media</text:a></text:p>
              <text:p text:style-name="Normal"><text:a xlink:type="simple" xlink:href="https://hal.science/search/index/?q=*&amp;authFullName_s=Stéphane Sadoux">Stéphane Sadoux</text:a><text:span>,</text:span><text:a xlink:type="simple" xlink:href="https://hal.science/search/index/?q=*&amp;authFullName_s=Marie-Pierre Vincent">Marie-Pierre Vincent</text:a><text:span>,</text:span><text:a xlink:type="simple" xlink:href="https://hal.science/search/index/?q=*&amp;authFullName_s=David Fee">David Fee</text:a><text:span>,</text:span><text:a xlink:type="simple" xlink:href="https://hal.science/search/index/?q=*&amp;authFullName_s=Louise Dalingwater">Louise Dalingwater</text:a></text:p>
              <text:p text:style-name="Normal"><text:a xlink:type="simple" xlink:href="https://library.oapen.org/bitstream/20.500.12657/100335/1/9789048557196.pdf">Amsterdam University Press</text:a><text:span>, 2025, Cities and Culture, 9789463720991.<text:s/></text:span><text:a xlink:type="simple" xlink:href="https://dx.doi.org/10.5117/9789463720991">⟨10.5117/9789463720991⟩</text:a></text:p>
              <text:p text:style-name="Normal"><text:span>Ouvrages</text:span></text:p>
              <text:p text:style-name="Normal"><text:a xlink:type="simple" xlink:href="https://shs.hal.science/halshs-04961347v1">halshs-0496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854v1">Assessing the unequal wellbeing costs of Covid-19 in Europe</text:a></text:p>
              <text:p text:style-name="Normal"><text:a xlink:type="simple" xlink:href="https://hal.science/search/index/?q=*&amp;authFullName_s=Louise Dalingwater">Louise Dalingwater</text:a><text:span>,</text:span><text:a xlink:type="simple" xlink:href="https://hal.science/search/index/?q=*&amp;authFullName_s=Iside Costantini">Iside Costantini</text:a><text:span>,</text:span><text:a xlink:type="simple" xlink:href="https://hal.science/search/index/?q=*&amp;authFullName_s=Paul Gibbs">Paul Gibbs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574854v1">hal-0357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212v1">The Unequal Costs of Covid-19 on Well-being in Europe</text:a></text:p>
              <text:p text:style-name="Normal"><text:a xlink:type="simple" xlink:href="https://hal.science/search/index/?q=*&amp;authFullName_s=Louise Dalingwater">Louise Dalingwater</text:a><text:span>,</text:span><text:a xlink:type="simple" xlink:href="https://hal.science/search/index/?q=*&amp;authFullName_s=Vanessa Boullet">Vanessa Boullet</text:a><text:span>,</text:span><text:a xlink:type="simple" xlink:href="https://hal.science/search/index/?q=*&amp;authFullName_s=Iside Costantini">Iside Costantini</text:a><text:span>,</text:span><text:a xlink:type="simple" xlink:href="https://hal.science/search/index/?q=*&amp;authFullName_s=Paul Gibbs">Paul Gibbs</text:a></text:p>
              <text:p text:style-name="Normal"><text:span>Springer, 2022, Human Well-Being Research and Policy Making, 978-3-031-14424-0.<text:s/></text:span><text:a xlink:type="simple" xlink:href="https://dx.doi.org/10.1007/978-3-031-14425-7">⟨10.1007/978-3-031-14425-7⟩</text:a></text:p>
              <text:p text:style-name="Normal"><text:span>Ouvrages</text:span></text:p>
              <text:p text:style-name="Normal"><text:a xlink:type="simple" xlink:href="https://hal.science/hal-03867212v1">hal-0386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265v1">The NHS and Contemporary Health Challenges from a Multilevel Perspective</text:a></text:p>
              <text:p text:style-name="Normal"><text:a xlink:type="simple" xlink:href="https://hal.science/search/index/?q=*&amp;authFullName_s=Louise Dalingwater">Louise Dalingwater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866265v1">hal-0386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781v1">Wellbeing: Challenging the Anglo-Saxon Hegemony</text:a></text:p>
              <text:p text:style-name="Normal"><text:a xlink:type="simple" xlink:href="https://hal.science/search/index/?q=*&amp;authFullName_s=Louise Dalingwater">Louise Dalingwater</text:a><text:span>,</text:span><text:a xlink:type="simple" xlink:href="https://hal.science/search/index/?q=*&amp;authFullName_s=Catherine Coron">Catherine Coron</text:a></text:p>
              <text:p text:style-name="Normal"><text:a xlink:type="simple" xlink:href="https://psn.univ-paris3.fr/ouvrage/wellbeing-challenging-anglo-saxon-hegemony#">Presses Sorbonne Nouvelle</text:a><text:span>, 2017, 978-2-87854-711-5</text:span></text:p>
              <text:p text:style-name="Normal"><text:span>Ouvrages</text:span></text:p>
              <text:p text:style-name="Normal"><text:a xlink:type="simple" xlink:href="https://hal.science/hal-03862781v1">hal-0386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956v1">Wellbeing Challenging the Anglo-Saxon Hegemony</text:a></text:p>
              <text:p text:style-name="Normal"><text:a xlink:type="simple" xlink:href="https://hal.science/search/index/?q=*&amp;authFullName_s=Louise Dalingwater">Louise Dalingwater</text:a><text:span>,</text:span><text:a xlink:type="simple" xlink:href="https://hal.science/search/index/?q=*&amp;authFullName_s=Catherine Coron">Catherine Coron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827956v1">hal-038279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1681v1">Understanding Mega-Free Trade Agreements: The Political and Economic Governance of New Cross-Regionalism</text:a></text:p>
              <text:p text:style-name="Normal"><text:a xlink:type="simple" xlink:href="https://hal.science/search/index/?q=*&amp;authFullName_s=Jean-Baptiste Velut">Jean-Baptiste Velut</text:a><text:span>,</text:span><text:a xlink:type="simple" xlink:href="https://hal.science/search/index/?q=*&amp;authFullName_s=Louise Dalingwater">Louise Dalingwater</text:a><text:span>,</text:span><text:a xlink:type="simple" xlink:href="https://hal.science/search/index/?q=*&amp;authFullName_s=Vanessa Boullet">Vanessa Boullet</text:a><text:span>,</text:span><text:a xlink:type="simple" xlink:href="https://hal.science/search/index/?q=*&amp;authFullName_s=Valérie Peyronel">Valérie Peyronel</text:a></text:p>
              <text:p text:style-name="Normal"><text:span>, 2017, 1-351-78063-8.<text:s/></text:span><text:a xlink:type="simple" xlink:href="https://dx.doi.org/10.4324/9781315200989">⟨10.4324/9781315200989⟩</text:a></text:p>
              <text:p text:style-name="Normal"><text:span>Ouvrages</text:span></text:p>
              <text:p text:style-name="Normal"><text:a xlink:type="simple" xlink:href="https://hal.univ-lorraine.fr/hal-01761681v1">hal-0176168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220f4" table:style-name="e220f4">
          <table:table-column table:style-name="e220f4.0"/>
          <table:table-row>
            <table:table-cell office:value-type="string">
              <text:p text:style-name="Normal"><text:a xlink:type="simple" xlink:href="https://hal.science/hal-04486374v1">Book Launch</text:a></text:p>
              <text:p text:style-name="Normal"><text:a xlink:type="simple" xlink:href="https://hal.science/search/index/?q=*&amp;authFullName_s=Vanessa Boullet">Vanessa Boullet</text:a><text:span>,</text:span><text:a xlink:type="simple" xlink:href="https://hal.science/search/index/?q=*&amp;authFullName_s=Louise Dalingwater">Louise Dalingwater</text:a><text:span>,</text:span><text:a xlink:type="simple" xlink:href="https://hal.science/search/index/?q=*&amp;authFullName_s=Iside Costantini">Iside Costantini</text:a><text:span>,</text:span><text:a xlink:type="simple" xlink:href="https://hal.science/search/index/?q=*&amp;authFullName_s=Paul Gibbs">Paul Gibbs</text:a></text:p>
              <text:p text:style-name="Normal"><text:span>Online book launch</text:span><text:span>, Dec 2022, Paris, France. 2022</text:span></text:p>
              <text:p text:style-name="Normal"><text:span>Poster de conférence</text:span></text:p>
              <text:p text:style-name="Normal"><text:a xlink:type="simple" xlink:href="https://hal.science/hal-04486374v1">hal-04486374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239b6c" table:style-name="239b6c">
          <table:table-column table:style-name="239b6c.0"/>
          <table:table-row>
            <table:table-cell office:value-type="string">
              <text:p text:style-name="Normal"><text:a xlink:type="simple" xlink:href="https://hal.science/hal-03925382v1">Introduction</text:a></text:p>
              <text:p text:style-name="Normal"><text:a xlink:type="simple" xlink:href="https://hal.science/search/index/?q=*&amp;authFullName_s=Iside Costantini">Iside Costantini</text:a><text:span>,</text:span><text:a xlink:type="simple" xlink:href="https://hal.science/search/index/?q=*&amp;authFullName_s=Louise Dalingwater">Louise Dalingwater</text:a><text:span>,</text:span><text:a xlink:type="simple" xlink:href="https://hal.science/search/index/?q=*&amp;authFullName_s=Vanessa Boullet">Vanessa Boullet</text:a></text:p>
              <text:p text:style-name="Normal"><text:span>Louise Dalingwater; Vanessa Boullet; Iside Costantini; Paul Gibbs.<text:s/></text:span><text:span>The Unequal Costs of Covid-19 on Well-being in Europe</text:span><text:span>, Springer, pp.1-18, 2022, Human well-being research and policy making, 978-3-031-14424-0.<text:s/></text:span><text:a xlink:type="simple" xlink:href="https://dx.doi.org/10.1007/978-3-031-14425-7_1">⟨10.1007/978-3-031-14425-7_1⟩</text:a></text:p>
              <text:p text:style-name="Normal"><text:span>Chapitre d'ouvrage</text:span></text:p>
              <text:p text:style-name="Normal"><text:a xlink:type="simple" xlink:href="https://hal.science/hal-03925382v1">hal-0392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780v1">Afterword: Tackling Inequalities After the Covid Crisis</text:a></text:p>
              <text:p text:style-name="Normal"><text:a xlink:type="simple" xlink:href="https://hal.science/search/index/?q=*&amp;authFullName_s=Louise Dalingwater">Louise Dalingwater</text:a></text:p>
              <text:p text:style-name="Normal"><text:span>The Unequal Costs of Covid-19 on Well-being in Europe</text:span><text:span>, Springer International Publishing, pp.203-206, 2022, Human Well-Being Research and Policy Making,<text:s/></text:span><text:a xlink:type="simple" xlink:href="https://dx.doi.org/10.1007/978-3-031-14425-7_11">⟨10.1007/978-3-031-14425-7_11⟩</text:a></text:p>
              <text:p text:style-name="Normal"><text:span>Chapitre d'ouvrage</text:span></text:p>
              <text:p text:style-name="Normal"><text:a xlink:type="simple" xlink:href="https://hal.science/hal-03866780v1">hal-0386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778v1">The Well-being of Marginalized Migrants in Europe During the Covid-19 Epidemic: Evidence from France, Sweden, and the UK</text:a></text:p>
              <text:p text:style-name="Normal"><text:a xlink:type="simple" xlink:href="https://hal.science/search/index/?q=*&amp;authFullName_s=Louise Dalingwater">Louise Dalingwater</text:a><text:span>,</text:span><text:a xlink:type="simple" xlink:href="https://hal.science/search/index/?q=*&amp;authFullName_s=Elisabeth Mangrio">Elisabeth Mangrio</text:a><text:span>,</text:span><text:a xlink:type="simple" xlink:href="https://hal.science/search/index/?q=*&amp;authFullName_s=Michael Strange">Michael Strange</text:a><text:span>,</text:span><text:a xlink:type="simple" xlink:href="https://hal.science/search/index/?q=*&amp;authFullName_s=Slobodan Zdravkovic">Slobodan Zdravkovic</text:a></text:p>
              <text:p text:style-name="Normal"><text:span>The Unequal Costs of Covid-19 on Well-being in Europe</text:span><text:span>, Springer International Publishing, pp.177-202, 2022, Human Well-Being Research and Policy Making,<text:s/></text:span><text:a xlink:type="simple" xlink:href="https://dx.doi.org/10.1007/978-3-031-14425-7_10">⟨10.1007/978-3-031-14425-7_10⟩</text:a></text:p>
              <text:p text:style-name="Normal"><text:span>Chapitre d'ouvrage</text:span></text:p>
              <text:p text:style-name="Normal"><text:a xlink:type="simple" xlink:href="https://hal.science/hal-03866778v1">hal-0386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305v1">Exploring the Neoliberal Health Legacy in Britain</text:a></text:p>
              <text:p text:style-name="Normal"><text:a xlink:type="simple" xlink:href="https://hal.science/search/index/?q=*&amp;authFullName_s=Louise Dalingwater">Louise Dalingwater</text:a></text:p>
              <text:p text:style-name="Normal"><text:span>The Anglo-American Model of Neoliberalism of the 1980s</text:span><text:span>, Springer International Publishing, pp.193-209, 2022,<text:s/></text:span><text:a xlink:type="simple" xlink:href="https://dx.doi.org/10.1007/978-3-031-12074-9_12">⟨10.1007/978-3-031-12074-9_12⟩</text:a></text:p>
              <text:p text:style-name="Normal"><text:span>Chapitre d'ouvrage</text:span></text:p>
              <text:p text:style-name="Normal"><text:a xlink:type="simple" xlink:href="https://hal.science/hal-03886305v1">hal-0388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360v1">La stratégie commerciale du Royaume-Uni après le Bréxit</text:a></text:p>
              <text:p text:style-name="Normal"><text:a xlink:type="simple" xlink:href="https://hal.science/search/index/?q=*&amp;authFullName_s=Louise Dalingwater">Louise Dalingwater</text:a></text:p>
              <text:p text:style-name="Normal"><text:span>La guerre par d’autres moyens : rivalités économiques et négociations commerciales au 21esiècle</text:span><text:span>, Presses de l’Université de Montréal (PUM), 2021, B08WYL4DX8</text:span></text:p>
              <text:p text:style-name="Normal"><text:span>Chapitre d'ouvrage</text:span></text:p>
              <text:p text:style-name="Normal"><text:a xlink:type="simple" xlink:href="https://hal.science/hal-03866360v1">hal-0386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368v1">Women’s work/life balance and career success in the UK: A necessary trade off?</text:a></text:p>
              <text:p text:style-name="Normal"><text:a xlink:type="simple" xlink:href="https://hal.science/search/index/?q=*&amp;authFullName_s=Louise Dalingwater">Louise Dalingwater</text:a></text:p>
              <text:p text:style-name="Normal"><text:span>Working Women: A Never-Ending (R)evolution</text:span><text:span>, Cambridge Scholars Publishing, 2021</text:span></text:p>
              <text:p text:style-name="Normal"><text:span>Chapitre d'ouvrage</text:span></text:p>
              <text:p text:style-name="Normal"><text:a xlink:type="simple" xlink:href="https://hal.science/hal-03866368v1">hal-0386636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6998v1">Defining an ‘Economic NATO’: the implications of T-TIP for transatlantic security and defense</text:a></text:p>
              <text:p text:style-name="Normal"><text:a xlink:type="simple" xlink:href="https://hal.science/search/index/?q=*&amp;authFullName_s=Christopher Griffin">Christopher Griffin</text:a><text:span>,</text:span><text:a xlink:type="simple" xlink:href="https://hal.science/search/index/?q=*&amp;authFullName_s=Jean-Baptiste Velut">Jean-Baptiste Velut</text:a><text:span>,</text:span><text:a xlink:type="simple" xlink:href="https://hal.science/search/index/?q=*&amp;authFullName_s=Louise Dalingwater">Louise Dalingwater</text:a><text:span>,</text:span><text:a xlink:type="simple" xlink:href="https://hal.science/search/index/?q=*&amp;authFullName_s=Vanessa Boullet">Vanessa Boullet</text:a><text:span>,</text:span><text:a xlink:type="simple" xlink:href="https://hal.science/search/index/?q=*&amp;authFullName_s=Valérie Peyronel">Valérie Peyronel</text:a></text:p>
              <text:p text:style-name="Normal"><text:span>Understanding Mega Free Trade Agreements: The Political and Economic Governance of Cross-Regionalism</text:span><text:span>, Routledge, pp.36-50, 2017</text:span></text:p>
              <text:p text:style-name="Normal"><text:span>Chapitre d'ouvrage</text:span></text:p>
              <text:p text:style-name="Normal"><text:a xlink:type="simple" xlink:href="https://uco.hal.science/hal-04146998v1">hal-04146998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6c1838" table:style-name="6c1838">
          <table:table-column table:style-name="6c1838.0"/>
          <table:table-row>
            <table:table-cell office:value-type="string">
              <text:p text:style-name="Normal"><text:a xlink:type="simple" xlink:href="https://hal.science/hal-03886384v1">Enhancing Student Well-being in Higher Education Institutions: Evidence from Georgia and the UK</text:a></text:p>
              <text:p text:style-name="Normal"><text:a xlink:type="simple" xlink:href="https://hal.science/search/index/?q=*&amp;authFullName_s=Louise Dalingwater">Louise Dalingwater</text:a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hal.science/hal-03886384v1">hal-03886384v1</text:a></text:p>
            </table:table-cell>
          </table:table-row>
        </table:table>
        <text:p text:style-name="P22"/>
        <text:p text:style-name="Heading2"><text:span text:style-name="T8">N°spécial de revue/special issue (2)</text:span></text:p>
        <text:p text:style-name="P24"/>
        <table:table table:name="78abb5" table:style-name="78abb5">
          <table:table-column table:style-name="78abb5.0"/>
          <table:table-row>
            <table:table-cell office:value-type="string">
              <text:p text:style-name="Normal"><text:a xlink:type="simple" xlink:href="https://hal.science/hal-03866316v1">Rethinking the Dynamics of Exclusion in Trade Policymaking</text:a></text:p>
              <text:p text:style-name="Normal"><text:a xlink:type="simple" xlink:href="https://hal.science/search/index/?q=*&amp;authFullName_s=Jean-Baptiste Velut">Jean-Baptiste Velut</text:a><text:span>,</text:span><text:a xlink:type="simple" xlink:href="https://hal.science/search/index/?q=*&amp;authFullName_s=Gabriel Siles-Brügge">Gabriel Siles-Brügge</text:a><text:span>,</text:span><text:a xlink:type="simple" xlink:href="https://hal.science/search/index/?q=*&amp;authFullName_s=Louise Dalingwater">Louise Dalingwater</text:a></text:p>
              <text:p text:style-name="Normal"><text:span>New Political Economy</text:span><text:span>, 27 (4), pp.547-552, 2021,<text:s/></text:span><text:a xlink:type="simple" xlink:href="https://dx.doi.org/10.1080/13563467.2021.1879762">⟨10.1080/13563467.2021.1879762⟩</text:a></text:p>
              <text:p text:style-name="Normal"><text:span>N°spécial de revue/special issue</text:span></text:p>
              <text:p text:style-name="Normal"><text:a xlink:type="simple" xlink:href="https://hal.science/hal-03866316v1">hal-0386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282v1">The NHS at Seventy: Framing Health Policy in Britain</text:a></text:p>
              <text:p text:style-name="Normal"><text:a xlink:type="simple" xlink:href="https://hal.science/search/index/?q=*&amp;authFullName_s=Louise Dalingwater">Louise Dalingwater</text:a></text:p>
              <text:p text:style-name="Normal"><text:span>Revue française de civilisation britannique</text:span><text:span>, XXIV (3), 2019,<text:s/></text:span><text:a xlink:type="simple" xlink:href="https://dx.doi.org/10.4000/rfcb.4105">⟨10.4000/rfcb.4105⟩</text:a></text:p>
              <text:p text:style-name="Normal"><text:span>N°spécial de revue/special issue</text:span></text:p>
              <text:p text:style-name="Normal"><text:a xlink:type="simple" xlink:href="https://hal.science/hal-03866282v1">hal-03866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Dalingwater</dc:title>
    <dc:subject/>
    <dc:description>CV</dc:description>
    <dc:creator/>
    <dc:date>2026-05-09T13:06:09.000</dc:date>
    <meta:generator>PHPWord</meta:generator>
    <meta:initial-creator>CCSD</meta:initial-creator>
    <meta:creation-date>2026-05-09T13:06:09.000</meta:creation-date>
    <meta:keyword/>
    <meta:user-defined meta:name="Category"/>
    <meta:user-defined meta:name="Company"/>
    <meta:user-defined meta:name="Manager"/>
  </office:meta>
</office:document-meta>
</file>