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a2a68" style:family="table">
      <style:table-properties style:rel-width="100" table:align="center"/>
    </style:style>
    <style:style style:name="5a2a68.0" style:family="table-column">
      <style:table-column-properties style:column-width="0.00cm"/>
    </style:style>
    <style:style style:name="214631" style:family="table">
      <style:table-properties style:rel-width="100" table:align="center"/>
    </style:style>
    <style:style style:name="214631.0" style:family="table-column">
      <style:table-column-properties style:column-width="0.00cm"/>
    </style:style>
    <style:style style:name="f10de7" style:family="table">
      <style:table-properties style:rel-width="100" table:align="center"/>
    </style:style>
    <style:style style:name="f10de7.0" style:family="table-column">
      <style:table-column-properties style:column-width="0.00cm"/>
    </style:style>
    <style:style style:name="95af8c" style:family="table">
      <style:table-properties style:rel-width="100" table:align="center"/>
    </style:style>
    <style:style style:name="95af8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uise Darricau<text:s/></text:span><text:span text:style-name="T2">Ingénieur chercheur : évaluation des risques en géoscienc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5)</text:span></text:p>
        <text:p text:style-name="P10"/>
        <table:table table:name="5a2a68" table:style-name="5a2a68">
          <table:table-column table:style-name="5a2a68.0"/>
          <table:table-row>
            <table:table-cell office:value-type="string">
              <text:p text:style-name="Normal"><text:a xlink:type="simple" xlink:href="https://hal.science/hal-05525517v1">Quantitative analysis of radium-226 at the microscale by NanoSIMS</text:a></text:p>
              <text:p text:style-name="Normal"><text:a xlink:type="simple" xlink:href="https://hal.science/search/index/?q=*&amp;authFullName_s=Louise Darricau">Louise Darricau</text:a><text:span>,</text:span><text:a xlink:type="simple" xlink:href="https://hal.science/search/index/?q=*&amp;authFullName_s=Jérôme Aléon">Jérôme Aléon</text:a><text:span>,</text:span><text:a xlink:type="simple" xlink:href="https://hal.science/search/index/?q=*&amp;authFullName_s=Maximilien Verdier">Maximilien Verdier</text:a><text:span>,</text:span><text:a xlink:type="simple" xlink:href="https://hal.science/search/index/?q=*&amp;authFullName_s=Virginie Sellier">Virginie Sellier</text:a><text:span>,</text:span><text:a xlink:type="simple" xlink:href="https://hal.science/search/index/?q=*&amp;authFullName_s=Josselin Gorny">Josselin Gorny</text:a><text:span>et al.</text:span></text:p>
              <text:p text:style-name="Normal"><text:span>Journal of Analytical Atomic Spectrometry</text:span><text:span>, 2026, Advance article pas encore paginé, pp.942-952.<text:s/></text:span><text:a xlink:type="simple" xlink:href="https://dx.doi.org/10.1039/d5ja00337g">⟨10.1039/d5ja00337g⟩</text:a></text:p>
              <text:p text:style-name="Normal"><text:span>Article dans une revue</text:span></text:p>
              <text:p text:style-name="Normal"><text:a xlink:type="simple" xlink:href="https://hal.science/hal-05525517v1">hal-05525517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615386v1">Redistribution of uranium and co-occurring metals from mining-inherited deposits recorded in a wetland</text:a></text:p>
              <text:p text:style-name="Normal"><text:a xlink:type="simple" xlink:href="https://hal.science/search/index/?q=*&amp;authFullName_s=Louise Darricau">Louise Darricau</text:a><text:span>,</text:span><text:a xlink:type="simple" xlink:href="https://hal.science/search/index/?q=*&amp;authFullName_s=Alexandra Courtin">Alexandra Courtin</text:a><text:span>,</text:span><text:a xlink:type="simple" xlink:href="https://hal.science/search/index/?q=*&amp;authFullName_s=Josselin Gorny">Josselin Gorny</text:a><text:span>,</text:span><text:a xlink:type="simple" xlink:href="https://hal.science/search/index/?q=*&amp;authFullName_s=Alkiviadis Gourgiotis">Alkiviadis Gourgiotis</text:a><text:span>,</text:span><text:a xlink:type="simple" xlink:href="https://hal.science/search/index/?q=*&amp;authFullName_s=David Suhard">David Suhard</text:a><text:span>et al.</text:span></text:p>
              <text:p text:style-name="Normal"><text:span>Chemical Geology</text:span><text:span>, 2026, 708, pp.123332.<text:s/></text:span><text:a xlink:type="simple" xlink:href="https://dx.doi.org/10.1016/j.chemgeo.2026.123332">⟨10.1016/j.chemgeo.2026.123332⟩</text:a></text:p>
              <text:p text:style-name="Normal"><text:span>Article dans une revue</text:span></text:p>
              <text:p text:style-name="Normal"><text:a xlink:type="simple" xlink:href="https://asnr.hal.science/hal-05615386v1">hal-05615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4503v1">Unveiling the origins and transport processes of radioactive pollutants downstream from a former U-mine site using isotopic tracers and U-238 series disequilibrium</text:a></text:p>
              <text:p text:style-name="Normal"><text:a xlink:type="simple" xlink:href="https://hal.science/search/index/?q=*&amp;authFullName_s=Tingting Geng">Tingting Geng</text:a><text:span>,</text:span><text:a xlink:type="simple" xlink:href="https://hal.science/search/index/?q=*&amp;authFullName_s=Arnaud Mangeret">Arnaud Mangeret</text:a><text:span>,</text:span><text:a xlink:type="simple" xlink:href="https://hal.science/search/index/?q=*&amp;authFullName_s=Olivier Péron">Olivier Péron</text:a><text:span>,</text:span><text:a xlink:type="simple" xlink:href="https://hal.science/search/index/?q=*&amp;authFullName_s=David Suhard">David Suhard</text:a><text:span>,</text:span><text:a xlink:type="simple" xlink:href="https://hal.science/search/index/?q=*&amp;authFullName_s=Josselin Gorny">Josselin Gorny</text:a><text:span>et al.</text:span></text:p>
              <text:p text:style-name="Normal"><text:span>Journal of Hazardous Materials</text:span><text:span>, 2024, 472, pp.134416.<text:s/></text:span><text:a xlink:type="simple" xlink:href="https://dx.doi.org/10.1016/j.jhazmat.2024.134416">⟨10.1016/j.jhazmat.2024.134416⟩</text:a></text:p>
              <text:p text:style-name="Normal"><text:span>Article dans une revue</text:span></text:p>
              <text:p text:style-name="Normal"><text:a xlink:type="simple" xlink:href="https://hal.science/hal-04574503v1">hal-04574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503v1">Evaluation of the speciation and availability of Cu, Sn, Bi and U from lacustrine sediments influenced by former mining activities</text:a></text:p>
              <text:p text:style-name="Normal"><text:a xlink:type="simple" xlink:href="https://hal.science/search/index/?q=*&amp;authFullName_s=Louise Darricau">Louise Darricau</text:a><text:span>,</text:span><text:a xlink:type="simple" xlink:href="https://hal.science/search/index/?q=*&amp;authFullName_s=Arnaud Mangeret">Arnaud Mangeret</text:a><text:span>,</text:span><text:a xlink:type="simple" xlink:href="https://hal.science/search/index/?q=*&amp;authFullName_s=Josselin Gorny">Josselin Gorny</text:a><text:span>,</text:span><text:a xlink:type="simple" xlink:href="https://hal.science/search/index/?q=*&amp;authFullName_s=Emmanuel Joussein">Emmanuel Joussein</text:a><text:span>,</text:span><text:a xlink:type="simple" xlink:href="https://hal.science/search/index/?q=*&amp;authFullName_s=Sebastian Schoeder">Sebastian Schoeder</text:a><text:span>et al.</text:span></text:p>
              <text:p text:style-name="Normal"><text:span>Applied Geochemistry</text:span><text:span>, 2024, 167, pp.105995.<text:s/></text:span><text:a xlink:type="simple" xlink:href="https://dx.doi.org/10.1016/j.apgeochem.2024.105995">⟨10.1016/j.apgeochem.2024.105995⟩</text:a></text:p>
              <text:p text:style-name="Normal"><text:span>Article dans une revue</text:span></text:p>
              <text:p text:style-name="Normal"><text:a xlink:type="simple" xlink:href="https://hal.science/hal-04529503v1">hal-04529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5535v1">Uranium sorption to organic matter and long-term accumulation in a pristine alpine wetland</text:a></text:p>
              <text:p text:style-name="Normal"><text:a xlink:type="simple" xlink:href="https://hal.science/search/index/?q=*&amp;authFullName_s=Pierre Lefebvre">Pierre Lefebvre</text:a><text:span>,</text:span><text:a xlink:type="simple" xlink:href="https://hal.science/search/index/?q=*&amp;authFullName_s=Pierre Le Pape">Pierre Le Pape</text:a><text:span>,</text:span><text:a xlink:type="simple" xlink:href="https://hal.science/search/index/?q=*&amp;authFullName_s=Arnaud Mangeret">Arnaud Mangeret</text:a><text:span>,</text:span><text:a xlink:type="simple" xlink:href="https://hal.science/search/index/?q=*&amp;authFullName_s=Alkiviadis Gourgiotis">Alkiviadis Gourgiotis</text:a><text:span>,</text:span><text:a xlink:type="simple" xlink:href="https://hal.science/search/index/?q=*&amp;authFullName_s=Pierre Sabatier">Pierre Sabatier</text:a><text:span>et al.</text:span></text:p>
              <text:p text:style-name="Normal"><text:span>Geochimica et Cosmochimica Acta</text:span><text:span>, 2022, 338, pp.322-346.<text:s/></text:span><text:a xlink:type="simple" xlink:href="https://dx.doi.org/10.1016/j.gca.2022.10.018">⟨10.1016/j.gca.2022.10.018⟩</text:a></text:p>
              <text:p text:style-name="Normal"><text:span>Article dans une revue</text:span></text:p>
              <text:p text:style-name="Normal"><text:a xlink:type="simple" xlink:href="https://hal.science/hal-03855535v1">hal-03855535v1</text:a></text:p>
            </table:table-cell>
          </table:table-row>
        </table:table>
        <text:p text:style-name="P11"/>
        <text:p text:style-name="Heading2"><text:span text:style-name="T5">Communication dans un congrès (3)</text:span></text:p>
        <text:p text:style-name="P13"/>
        <table:table table:name="214631" table:style-name="214631">
          <table:table-column table:style-name="214631.0"/>
          <table:table-row>
            <table:table-cell office:value-type="string">
              <text:p text:style-name="Normal"><text:a xlink:type="simple" xlink:href="https://hal.science/hal-05074717v1">Radioactive Contaminants in the Environment: Isotope Geochemistry Unveiling Their Secrets</text:a></text:p>
              <text:p text:style-name="Normal"><text:a xlink:type="simple" xlink:href="https://hal.science/search/index/?q=*&amp;authFullName_s=Alkiviadis Gourgiotis">Alkiviadis Gourgiotis</text:a><text:span>,</text:span><text:a xlink:type="simple" xlink:href="https://hal.science/search/index/?q=*&amp;authFullName_s=Arnaud Mangeret">Arnaud Mangeret</text:a><text:span>,</text:span><text:a xlink:type="simple" xlink:href="https://hal.science/search/index/?q=*&amp;authFullName_s=Louise Darricau">Louise Darricau</text:a><text:span>,</text:span><text:a xlink:type="simple" xlink:href="https://hal.science/search/index/?q=*&amp;authFullName_s=Tingting Geng">Tingting Geng</text:a><text:span>,</text:span><text:a xlink:type="simple" xlink:href="https://hal.science/search/index/?q=*&amp;authFullName_s=Hugo Jaegler">Hugo Jaegler</text:a><text:span>et al.</text:span></text:p>
              <text:p text:style-name="Normal"><text:span>Goldschmidt 2025 Conference, 6-11 July 2025, Prague, Tchéquie.</text:span><text:span>, Jul 2025, ONLINE (Prague), France</text:span></text:p>
              <text:p text:style-name="Normal"><text:span>Communication dans un congrès</text:span></text:p>
              <text:p text:style-name="Normal"><text:a xlink:type="simple" xlink:href="https://hal.science/hal-05074717v1">hal-05074717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424339v1">Enhancing environmental radionuclides tracking: High-resolution isotopic analysis using NanoSIMS</text:a></text:p>
              <text:p text:style-name="Normal"><text:a xlink:type="simple" xlink:href="https://hal.science/search/index/?q=*&amp;authFullName_s=Louise Darricau">Louise Darricau</text:a><text:span>,</text:span><text:a xlink:type="simple" xlink:href="https://hal.science/search/index/?q=*&amp;authFullName_s=Jérôme Aléon">Jérôme Aléon</text:a><text:span>,</text:span><text:a xlink:type="simple" xlink:href="https://hal.science/search/index/?q=*&amp;authFullName_s=Virginie Sellier">Virginie Sellier</text:a><text:span>,</text:span><text:a xlink:type="simple" xlink:href="https://hal.science/search/index/?q=*&amp;authFullName_s=Maximilien Verdier-Paoletti">Maximilien Verdier-Paoletti</text:a><text:span>,</text:span><text:a xlink:type="simple" xlink:href="https://hal.science/search/index/?q=*&amp;authFullName_s=Laurent Garcia-Sanchez">Laurent Garcia-Sanchez</text:a><text:span>et al.</text:span></text:p>
              <text:p text:style-name="Normal"><text:span>Goldschmidt 2025 Conference (Goldschmidt2025)</text:span><text:span>, European Association of Geochemistry (EAG); Geochemical Society (GS), Jul 2025, Prague, Czech Republic.<text:s/></text:span><text:a xlink:type="simple" xlink:href="https://dx.doi.org/10.7185/gold2025.28439">⟨10.7185/gold2025.28439⟩</text:a></text:p>
              <text:p text:style-name="Normal"><text:span>Communication dans un congrès</text:span></text:p>
              <text:p text:style-name="Normal"><text:a xlink:type="simple" xlink:href="https://asnr.hal.science/hal-05424339v1">hal-05424339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3862888v1">Speciation and mobility of stable chemical elements associated with uranium mineralization</text:a></text:p>
              <text:p text:style-name="Normal"><text:a xlink:type="simple" xlink:href="https://hal.science/search/index/?q=*&amp;authFullName_s=Louise Darricau">Louise Darricau</text:a><text:span>,</text:span><text:a xlink:type="simple" xlink:href="https://hal.science/search/index/?q=*&amp;authFullName_s=Josselin Gorny">Josselin Gorny</text:a><text:span>,</text:span><text:a xlink:type="simple" xlink:href="https://hal.science/search/index/?q=*&amp;authFullName_s=Arnaud Mangeret">Arnaud Mangeret</text:a><text:span>,</text:span><text:a xlink:type="simple" xlink:href="https://hal.science/search/index/?q=*&amp;authFullName_s=Alexandra Courtin">Alexandra Courtin</text:a></text:p>
              <text:p text:style-name="Normal"><text:span>23rd International Mineralogical Association General Meeting (IMA 2022)</text:span><text:span>, Jul 2022, Lyon, France</text:span></text:p>
              <text:p text:style-name="Normal"><text:span>Communication dans un congrès</text:span></text:p>
              <text:p text:style-name="Normal"><text:a xlink:type="simple" xlink:href="https://asnr.hal.science/irsn-03862888v1">irsn-03862888v1</text:a></text:p>
            </table:table-cell>
          </table:table-row>
        </table:table>
        <text:p text:style-name="P14"/>
        <text:p text:style-name="Heading2"><text:span text:style-name="T6">Thèse (1)</text:span></text:p>
        <text:p text:style-name="P16"/>
        <table:table table:name="f10de7" table:style-name="f10de7">
          <table:table-column table:style-name="f10de7.0"/>
          <table:table-row>
            <table:table-cell office:value-type="string">
              <text:p text:style-name="Normal"><text:a xlink:type="simple" xlink:href="https://hal.science/tel-04526103v1">Spéciation et mobilité des éléments chimiques stables associés aux minéralisations uranifères</text:a></text:p>
              <text:p text:style-name="Normal"><text:a xlink:type="simple" xlink:href="https://hal.science/search/index/?q=*&amp;authFullName_s=Louise Darricau">Louise Darricau</text:a></text:p>
              <text:p text:style-name="Normal"><text:span>Géochimie. Université Paris-Saclay, 2024. Français.<text:s/></text:span><text:a xlink:type="simple" xlink:href="https://www.theses.fr/2024UPASJ001">⟨NNT : 2024UPASJ001⟩</text:a></text:p>
              <text:p text:style-name="Normal"><text:span>Thèse</text:span></text:p>
              <text:p text:style-name="Normal"><text:a xlink:type="simple" xlink:href="https://hal.science/tel-04526103v1">tel-04526103v1</text:a></text:p>
            </table:table-cell>
          </table:table-row>
        </table:table>
        <text:p text:style-name="P17"/>
        <text:p text:style-name="Heading2"><text:span text:style-name="T7">Poster de conférence (1)</text:span></text:p>
        <text:p text:style-name="P19"/>
        <table:table table:name="95af8c" table:style-name="95af8c">
          <table:table-column table:style-name="95af8c.0"/>
          <table:table-row>
            <table:table-cell office:value-type="string">
              <text:p text:style-name="Normal"><text:a xlink:type="simple" xlink:href="https://asnr.hal.science/irsn-03860908v1">Spéciation et mobilité des éléments chimiques stables associés aux minéralisations uranifères</text:a></text:p>
              <text:p text:style-name="Normal"><text:a xlink:type="simple" xlink:href="https://hal.science/search/index/?q=*&amp;authFullName_s=Louise Darricau">Louise Darricau</text:a><text:span>,</text:span><text:a xlink:type="simple" xlink:href="https://hal.science/search/index/?q=*&amp;authFullName_s=Josselin Gorny">Josselin Gorny</text:a><text:span>,</text:span><text:a xlink:type="simple" xlink:href="https://hal.science/search/index/?q=*&amp;authFullName_s=Arnaud Mangeret">Arnaud Mangeret</text:a><text:span>,</text:span><text:a xlink:type="simple" xlink:href="https://hal.science/search/index/?q=*&amp;authFullName_s=Alexandra Courtin">Alexandra Courtin</text:a></text:p>
              <text:p text:style-name="Normal"><text:span>SPECTRATOM 2022</text:span><text:span>, May 2022, Pau, France</text:span></text:p>
              <text:p text:style-name="Normal"><text:span>Poster de conférence</text:span></text:p>
              <text:p text:style-name="Normal"><text:a xlink:type="simple" xlink:href="https://asnr.hal.science/irsn-03860908v1">irsn-038609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uise Darricau</dc:title>
    <dc:subject/>
    <dc:description>CV</dc:description>
    <dc:creator/>
    <dc:date>2026-05-27T03:54:39.000</dc:date>
    <meta:generator>PHPWord</meta:generator>
    <meta:initial-creator>CCSD</meta:initial-creator>
    <meta:creation-date>2026-05-27T03:54:39.000</meta:creation-date>
    <meta:keyword/>
    <meta:user-defined meta:name="Category"/>
    <meta:user-defined meta:name="Company"/>
    <meta:user-defined meta:name="Manager"/>
  </office:meta>
</office:document-meta>
</file>