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c6b7" style:family="table">
      <style:table-properties style:rel-width="100" table:align="center"/>
    </style:style>
    <style:style style:name="89c6b7.0" style:family="table-column">
      <style:table-column-properties style:column-width="0.00cm"/>
    </style:style>
    <style:style style:name="73bd90" style:family="table">
      <style:table-properties style:rel-width="100" table:align="center"/>
    </style:style>
    <style:style style:name="73bd90.0" style:family="table-column">
      <style:table-column-properties style:column-width="0.00cm"/>
    </style:style>
    <style:style style:name="c684c5" style:family="table">
      <style:table-properties style:rel-width="100" table:align="center"/>
    </style:style>
    <style:style style:name="c684c5.0" style:family="table-column">
      <style:table-column-properties style:column-width="0.00cm"/>
    </style:style>
    <style:style style:name="218473" style:family="table">
      <style:table-properties style:rel-width="100" table:align="center"/>
    </style:style>
    <style:style style:name="218473.0" style:family="table-column">
      <style:table-column-properties style:column-width="0.00cm"/>
    </style:style>
    <style:style style:name="019aa2" style:family="table">
      <style:table-properties style:rel-width="100" table:align="center"/>
    </style:style>
    <style:style style:name="019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Dehondt<text:s/></text:span><text:span text:style-name="T2">Maîtresse de conférences en littérature comparée à l'université de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ne élève de l'ENS-Ulm (B/L 2010), agrégée de lettres modernes (2015), docteure en littérature comparée (2021), Louise Dehondt est maîtresse de conférences à l'université de Caen Normandie depuis septembre 2023. Sa thèse, préparée sous la direction d'Anne Duprat à l'Université de Picardie Jules Verne, intitulée<text:s/></text:span><text:span text:style-name="T5">Le Poète, la rose et le sablier</text:span><text:span text:style-name="T6">, est consacrée à l'étude des représentations de la vieillesse féminine dans la poésie en langue romane de la Renaissance et de l'âge baroque et a été récompensée par le prix de thèse 2022 de la SFLGC. Ses travaux portent sur la littérature européenne de la première modernité et sur la poésie en langue romane.</text:span></text:p>
        <text:p text:style-name="P11"><text:span text:style-name="T7">Postes occupés</text:span><text:span text:style-name="T8">2023- : Maîtresse de conférences à l'université de Caen Normandie2021-2023 : Ingénieure d'études PRC-ANR ALEA, porté par Anne Duprat2018-2021 : ATER à temps plein à l'université de Picardie - Jules Verne2015-2018 : Doctorante contractuelle chargée d'enseignement à l'université de Picardie - Jules Verne</text:span></text:p>
        <text:p text:style-name="P14"><text:span text:style-name="T9">Domaines linguistiques</text:span><text:span text:style-name="T10">Français, italien, espagnol, portugais, roumain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Thèse (1)</text:span></text:p>
        <text:p text:style-name="P22"/>
        <table:table table:name="89c6b7" table:style-name="89c6b7">
          <table:table-column table:style-name="89c6b7.0"/>
          <table:table-row>
            <table:table-cell office:value-type="string">
              <text:p text:style-name="Normal"><text:a xlink:type="simple" xlink:href="https://hal.science/tel-03671848v1">Le Poète, la rose et le sablier. Représentations de la vieillesse féminine dans la poésie en langue romane de la Renaissance et de l'âge baroque</text:a></text:p>
              <text:p text:style-name="Normal"><text:a xlink:type="simple" xlink:href="https://hal.science/search/index/?q=*&amp;authFullName_s=Louise Dehondt">Louise Dehondt</text:a></text:p>
              <text:p text:style-name="Normal"><text:span>Littératures. Université de Picardie Jules Ver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1848v1">tel-03671848v1</text:a></text:p>
            </table:table-cell>
          </table:table-row>
        </table:table>
        <text:p text:style-name="P23"/>
        <text:p text:style-name="Heading2"><text:span text:style-name="T13">Article dans une revue (4)</text:span></text:p>
        <text:p text:style-name="P25"/>
        <table:table table:name="73bd90" table:style-name="73bd90">
          <table:table-column table:style-name="73bd90.0"/>
          <table:table-row>
            <table:table-cell office:value-type="string">
              <text:p text:style-name="Normal"><text:a xlink:type="simple" xlink:href="https://hal.science/hal-05527148v1">[Compte-rendu] Paroles d'élèves dans l'Europe moderne, Christine Bénévent, Emmanuelle Chapron, Cécile Boulaire et Xavier Bisaro (eds), Brepols, 2020</text:a></text:p>
              <text:p text:style-name="Normal"><text:a xlink:type="simple" xlink:href="https://hal.science/search/index/?q=*&amp;authFullName_s=Louise Dehondt">Louise Dehondt</text:a></text:p>
              <text:p text:style-name="Normal"><text:span>Renaissance Quarterly</text:span><text:span>, 2025, 78 (2), pp.572-573.<text:s/></text:span><text:a xlink:type="simple" xlink:href="https://dx.doi.org/10.1017/rqx.2024.293">⟨10.1017/rqx.2024.2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7148v1">hal-055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44v1">Compte-rendu. Olivier Chiquet, Penser la laideur dans l'art italien de la Renaissance</text:a></text:p>
              <text:p text:style-name="Normal"><text:a xlink:type="simple" xlink:href="https://hal.science/search/index/?q=*&amp;authFullName_s=Louise Dehondt">Louise Dehondt</text:a></text:p>
              <text:p text:style-name="Normal"><text:span>ArtItalies</text:span><text:span>, 2023, 29, pp.114-1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2744v1">hal-043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60v1">Entre hasard et destinée: contingences de la rencontre dans les recueils amoureux de Ronsard</text:a></text:p>
              <text:p text:style-name="Normal"><text:a xlink:type="simple" xlink:href="https://hal.science/search/index/?q=*&amp;authFullName_s=Louise Dehondt">Louise Dehondt</text:a></text:p>
              <text:p text:style-name="Normal"><text:span>Atlantide</text:span><text:span>, 2023, De la contingence créatrice : la rencontre comme matrice littéraire à la Renaissance, 14, pp.58-72</text:span></text:p>
              <text:p text:style-name="Normal"><text:span>Article dans une revue</text:span></text:p>
              <text:p text:style-name="Normal"><text:a xlink:type="simple" xlink:href="https://hal.science/hal-04098960v1">hal-0409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00v1">La marâtre indifférente et le poète inconsolable (Du Bellay, Ronsard, Leopardi)</text:a></text:p>
              <text:p text:style-name="Normal"><text:a xlink:type="simple" xlink:href="https://hal.science/search/index/?q=*&amp;authFullName_s=Louise Dehondt">Louise Dehondt</text:a></text:p>
              <text:p text:style-name="Normal"><text:span>Pagaille - Revue de Littératures et Médias comparés</text:span><text:span>, 2021, Marâtre Nature. Quand Gaïa contre-attaque, 1, pp.17-25</text:span></text:p>
              <text:p text:style-name="Normal"><text:span>Article dans une revue</text:span></text:p>
              <text:p text:style-name="Normal"><text:a xlink:type="simple" xlink:href="https://hal.science/hal-03670800v1">hal-03670800v1</text:a></text:p>
            </table:table-cell>
          </table:table-row>
        </table:table>
        <text:p text:style-name="P26"/>
        <text:p text:style-name="Heading2"><text:span text:style-name="T14">Chapitre d'ouvrage (13)</text:span></text:p>
        <text:p text:style-name="P28"/>
        <table:table table:name="c684c5" table:style-name="c684c5">
          <table:table-column table:style-name="c684c5.0"/>
          <table:table-row>
            <table:table-cell office:value-type="string">
              <text:p text:style-name="Normal"><text:a xlink:type="simple" xlink:href="https://hal.science/hal-05615699v1">Femmes : écritures et représentations</text:a></text:p>
              <text:p text:style-name="Normal"><text:a xlink:type="simple" xlink:href="https://hal.science/search/index/?q=*&amp;authFullName_s=Louise Dehondt">Louise Dehondt</text:a><text:span>,</text:span><text:a xlink:type="simple" xlink:href="https://hal.science/search/index/?q=*&amp;authFullName_s=Alicia Viaud">Alicia Viaud</text:a></text:p>
              <text:p text:style-name="Normal"><text:span>Alicia Viaud.<text:s/></text:span><text:span>Cornucopia. Une anthologie de la littérature française de la Renaissance</text:span><text:span>, Droz, pp.161-210, 2026, Texte courant</text:span></text:p>
              <text:p text:style-name="Normal"><text:span>Chapitre d'ouvrage</text:span></text:p>
              <text:p text:style-name="Normal"><text:a xlink:type="simple" xlink:href="https://hal.science/hal-05615699v1">hal-056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623v1">Une apocalypse rationalisée ? Les fléaux dans les poèmes de la fin du monde au XVIe siècle</text:a></text:p>
              <text:p text:style-name="Normal"><text:a xlink:type="simple" xlink:href="https://hal.science/search/index/?q=*&amp;authFullName_s=Louise Dehondt">Louise Dehondt</text:a></text:p>
              <text:p text:style-name="Normal"><text:span>Pénélope Cartelet; Michele Carini.<text:s/></text:span><text:span>Retours à l’Apocalypse. Héritage et hypertextualité dans les mondes romans du Moyen-Âge à nos jours</text:span><text:span>, Presses universitaires du Septentrion, pp.79-106, 2025</text:span></text:p>
              <text:p text:style-name="Normal"><text:span>Chapitre d'ouvrage</text:span></text:p>
              <text:p text:style-name="Normal"><text:a xlink:type="simple" xlink:href="https://hal.science/hal-05615623v1">hal-056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12v1">1340-1610. Figures de la fortune dans la Renaissance européenne : entre hasard et Providence</text:a></text:p>
              <text:p text:style-name="Normal"><text:a xlink:type="simple" xlink:href="https://hal.science/search/index/?q=*&amp;authFullName_s=Olivier Guerrier">Olivier Guerrier</text:a><text:span>,</text:span><text:a xlink:type="simple" xlink:href="https://hal.science/search/index/?q=*&amp;authFullName_s=Florence Buttay">Florence Buttay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Marie-Luce Demonet">Marie-Luce Demonet</text:a><text:span>et al.</text:span></text:p>
              <text:p text:style-name="Normal"><text:span>Anne Duprat.<text:s/></text:span><text:span>Le Hasard. Littérature, arts, sciences, philosophie</text:span><text:span>, CNRS éditions, pp.27-90, 2025, 978-2-2711-4455-3.<text:s/></text:span><text:a xlink:type="simple" xlink:href="https://dx.doi.org/10.4000/14b4n">⟨10.4000/14b4n⟩</text:a></text:p>
              <text:p text:style-name="Normal"><text:span>Chapitre d'ouvrage</text:span></text:p>
              <text:p text:style-name="Normal"><text:a xlink:type="simple" xlink:href="https://hal.science/hal-05064512v1">hal-050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627v1">La vieille femme, le fromage et le diable. Puanteur et corruption dans la poésie satirique de la Renaissance</text:a></text:p>
              <text:p text:style-name="Normal"><text:a xlink:type="simple" xlink:href="https://hal.science/search/index/?q=*&amp;authFullName_s=Louise Dehondt">Louise Dehondt</text:a></text:p>
              <text:p text:style-name="Normal"><text:span>Jérôme Hennebert.<text:s/></text:span><text:span>Sens et senteurs. L’olfaction dans la littérature et la communication</text:span><text:span>, Presses universitaires du Septentrion, pp.121-128, 2024</text:span></text:p>
              <text:p text:style-name="Normal"><text:span>Chapitre d'ouvrage</text:span></text:p>
              <text:p text:style-name="Normal"><text:a xlink:type="simple" xlink:href="https://hal.science/hal-05615627v1">hal-056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92v1">1340-1610. Figures of Fortune in the European Renaissance: Chance and Providence</text:a></text:p>
              <text:p text:style-name="Normal"><text:a xlink:type="simple" xlink:href="https://hal.science/search/index/?q=*&amp;authFullName_s=Olivier Guerrier">Olivier Guerrier</text:a><text:span>,</text:span><text:a xlink:type="simple" xlink:href="https://hal.science/search/index/?q=*&amp;authFullName_s=Enrica Zanin">Enrica Zanin</text:a><text:span>,</text:span><text:a xlink:type="simple" xlink:href="https://hal.science/search/index/?q=*&amp;authFullName_s=Alicia Viaud">Alicia Viaud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lexandre Tarrête">Alexandre Tarrête</text:a><text:span>et al.</text:span></text:p>
              <text:p text:style-name="Normal"><text:span>Anne Duprat; Fiona McIntosh- Varjabédian; Anne-Gaëlle Weber.<text:s/></text:span><text:span>Figures of Chance I. Chance in Literature and the Arts (16th–21st Centuries)</text:span><text:span>, Routledge, pp.19-96, 2024, 978-1-032-35862-8</text:span></text:p>
              <text:p text:style-name="Normal"><text:span>Chapitre d'ouvrage</text:span></text:p>
              <text:p text:style-name="Normal"><text:a xlink:type="simple" xlink:href="https://hal.science/hal-05064492v1">hal-050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14v1">Lutte contre la Fortune et reconnaissances empêchées dans la Vita de Cellini</text:a></text:p>
              <text:p text:style-name="Normal"><text:a xlink:type="simple" xlink:href="https://hal.science/search/index/?q=*&amp;authFullName_s=Louise Dehondt">Louise Dehondt</text:a></text:p>
              <text:p text:style-name="Normal"><text:span>Louise Dehondt; Olivier Guerrier.<text:s/></text:span><text:span>Hasard et reconnaissance dans la littérature. Actes de la journée d’étude « Reconnaissance et hasard »</text:span><text:span>, PRC-ANR ALEA, pp.39-49, 2024,<text:s/></text:span><text:a xlink:type="simple" xlink:href="https://dx.doi.org/10.58079/vwh2">⟨10.58079/vwh2⟩</text:a></text:p>
              <text:p text:style-name="Normal"><text:span>Chapitre d'ouvrage</text:span></text:p>
              <text:p text:style-name="Normal"><text:a xlink:type="simple" xlink:href="https://hal.science/hal-04542214v1">hal-045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68v1">Rire de la vieille femme pour guérir les maux d'amour dans la poésie française de la Renaissance</text:a></text:p>
              <text:p text:style-name="Normal"><text:a xlink:type="simple" xlink:href="https://hal.science/search/index/?q=*&amp;authFullName_s=Louise Dehondt">Louise Dehondt</text:a></text:p>
              <text:p text:style-name="Normal"><text:span>Gautier Amiel; Adeline Lionetto; Dimitri Mézière.<text:s/></text:span><text:span>Les Remèdes à l'amour de l'Antiquité au XVIIIe siècle</text:span><text:span>, Classiques Garnier, pp.263-279, 2023</text:span></text:p>
              <text:p text:style-name="Normal"><text:span>Chapitre d'ouvrage</text:span></text:p>
              <text:p text:style-name="Normal"><text:a xlink:type="simple" xlink:href="https://hal.science/hal-04342268v1">hal-0434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59v1">“Hé ! que ne sui-je puce !” Puces et démangeaisons du désir dans la poésie de la Renaissance</text:a></text:p>
              <text:p text:style-name="Normal"><text:a xlink:type="simple" xlink:href="https://hal.science/search/index/?q=*&amp;authFullName_s=Louise Dehondt">Louise Dehondt</text:a></text:p>
              <text:p text:style-name="Normal"><text:span>Yvan Daniel; Alain Montandon; Jessica Wilker (éds.).<text:s/></text:span><text:span>Poétiques et poésie de l'insecte</text:span><text:span>, Honoré Champion, pp.37-54, 2023</text:span></text:p>
              <text:p text:style-name="Normal"><text:span>Chapitre d'ouvrage</text:span></text:p>
              <text:p text:style-name="Normal"><text:a xlink:type="simple" xlink:href="https://hal.science/hal-04342159v1">hal-0434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58v1">Vermine</text:a></text:p>
              <text:p text:style-name="Normal"><text:a xlink:type="simple" xlink:href="https://hal.science/search/index/?q=*&amp;authFullName_s=Louise Dehondt">Louise Dehondt</text:a></text:p>
              <text:p text:style-name="Normal"><text:span>Alain Montandon (dir.).<text:s/></text:span><text:span>Dictionnaire littéraire et culturel de l'insecte</text:span><text:span>, Honoré Champion, pp.731-746, 2023, Dictionnaires et références</text:span></text:p>
              <text:p text:style-name="Normal"><text:span>Chapitre d'ouvrage</text:span></text:p>
              <text:p text:style-name="Normal"><text:a xlink:type="simple" xlink:href="https://hal.science/hal-04342758v1">hal-043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68v1">Temporalités genrées : anticipations et urgences dans la poésie amoureuse de la Renaissance, le cas du carpe diem</text:a></text:p>
              <text:p text:style-name="Normal"><text:a xlink:type="simple" xlink:href="https://hal.science/search/index/?q=*&amp;authFullName_s=Louise Dehondt">Louise Dehondt</text:a></text:p>
              <text:p text:style-name="Normal"><text:span>Alicia Viaud; Justine Le Floc'h.<text:s/></text:span><text:span>Les vices du temps. Précipitation, impatience et inquiétude aux XVIe et XVIIe siècles</text:span><text:span>, Honoré Champion, pp.187-202, 2023, Moralia</text:span></text:p>
              <text:p text:style-name="Normal"><text:span>Chapitre d'ouvrage</text:span></text:p>
              <text:p text:style-name="Normal"><text:a xlink:type="simple" xlink:href="https://hal.science/hal-04342168v1">hal-0434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09v1">Mol comme laine&amp;quot; mais viril ? Mollesse phallique et virilité dans la poésie satirique</text:a></text:p>
              <text:p text:style-name="Normal"><text:a xlink:type="simple" xlink:href="https://hal.science/search/index/?q=*&amp;authFullName_s=Louise Dehondt">Louise Dehondt</text:a></text:p>
              <text:p text:style-name="Normal"><text:span>Daniel Maira; Teodoro Patera; Freya Baur.<text:s/></text:span><text:span>Mollesses de la Renaissance. Défaillances et assouplissement du masculin</text:span><text:span>, 171, Droz, pp.215-233, 2021, Cahiers d'Humanisme et Renaissance</text:span></text:p>
              <text:p text:style-name="Normal"><text:span>Chapitre d'ouvrage</text:span></text:p>
              <text:p text:style-name="Normal"><text:a xlink:type="simple" xlink:href="https://hal.science/hal-03670809v1">hal-036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16v1">Ores femme n’estant plus&amp;quot; ? Interactions entre âge et genre chez Ronsard et Baudelaire</text:a></text:p>
              <text:p text:style-name="Normal"><text:a xlink:type="simple" xlink:href="https://hal.science/search/index/?q=*&amp;authFullName_s=Louise Dehondt">Louise Dehondt</text:a></text:p>
              <text:p text:style-name="Normal"><text:span>Marie-Françoise Berthu-Courtivron; Fabienne Pomel.<text:s/></text:span><text:span>Le genre en littérature : les reconfigurations Masculin/Féminin du Moyen-Âge à l’extrême contemporain</text:span><text:span>, Presses Universitaires de Rennes, pp.157-167, 2021</text:span></text:p>
              <text:p text:style-name="Normal"><text:span>Chapitre d'ouvrage</text:span></text:p>
              <text:p text:style-name="Normal"><text:a xlink:type="simple" xlink:href="https://hal.science/hal-03670816v1">hal-036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23v1">Postiches et artifices : anatomies de la vieille femme fardée, une entreprise de décomposition poétique</text:a></text:p>
              <text:p text:style-name="Normal"><text:a xlink:type="simple" xlink:href="https://hal.science/search/index/?q=*&amp;authFullName_s=Louise Dehondt">Louise Dehondt</text:a></text:p>
              <text:p text:style-name="Normal"><text:span>Julien Goeury; Thomas Hunkeler.<text:s/></text:span><text:span>Anatomie d'une anatomie. Nouvelles recherches sur le blason du corps féminin</text:span><text:span>, 157, Droz, pp.653-670, 2018, Cahiers d'Humanisme et Renaissance</text:span></text:p>
              <text:p text:style-name="Normal"><text:span>Chapitre d'ouvrage</text:span></text:p>
              <text:p text:style-name="Normal"><text:a xlink:type="simple" xlink:href="https://hal.science/hal-03670823v1">hal-03670823v1</text:a></text:p>
            </table:table-cell>
          </table:table-row>
        </table:table>
        <text:p text:style-name="P29"/>
        <text:p text:style-name="Heading2"><text:span text:style-name="T15">Ouvrages (2)</text:span></text:p>
        <text:p text:style-name="P31"/>
        <table:table table:name="218473" table:style-name="218473">
          <table:table-column table:style-name="218473.0"/>
          <table:table-row>
            <table:table-cell office:value-type="string">
              <text:p text:style-name="Normal"><text:a xlink:type="simple" xlink:href="https://hal.science/hal-04342668v1">L'aventure. Jankélévitch, L'aventure ; Homère, L'Odyssée ; Conrad, Au coeur des ténèbres</text:a></text:p>
              <text:p text:style-name="Normal"><text:a xlink:type="simple" xlink:href="https://hal.science/search/index/?q=*&amp;authFullName_s=Louise Dehondt">Louise Dehondt</text:a><text:span>,</text:span><text:a xlink:type="simple" xlink:href="https://hal.science/search/index/?q=*&amp;authFullName_s=Laurence Gauthier">Laurence Gauthier</text:a><text:span>,</text:span><text:a xlink:type="simple" xlink:href="https://hal.science/search/index/?q=*&amp;authFullName_s=Pierre-Alban Gutkin-Guinfolleau">Pierre-Alban Gutkin-Guinfolleau</text:a></text:p>
              <text:p text:style-name="Normal"><text:span>Atlande, 2017, Clefs concours Français Philo</text:span></text:p>
              <text:p text:style-name="Normal"><text:span>Ouvrages</text:span></text:p>
              <text:p text:style-name="Normal"><text:a xlink:type="simple" xlink:href="https://hal.science/hal-04342668v1">hal-043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76v1">Nouveaux mondes, nouveaux romans ? Actes du XLe congrès de la SFLGC [en ligne]</text:a></text:p>
              <text:p text:style-name="Normal"><text:a xlink:type="simple" xlink:href="https://hal.science/search/index/?q=*&amp;authFullName_s=Catherine Grall">Catherine Gral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Irène Gayraud">Irène Gayraud</text:a></text:p>
              <text:p text:style-name="Normal"><text:a xlink:type="simple" xlink:href="https://sflgc.org/actes/nouveaux-mondes-nouveaux-romans/">Bibliothèque électronique de Littérature comparée</text:a><text:span>, 2015</text:span></text:p>
              <text:p text:style-name="Normal"><text:span>Ouvrages</text:span></text:p>
              <text:p text:style-name="Normal"><text:a xlink:type="simple" xlink:href="https://hal.science/hal-04428976v1">hal-04428976v1</text:a></text:p>
            </table:table-cell>
          </table:table-row>
        </table:table>
        <text:p text:style-name="P32"/>
        <text:p text:style-name="Heading2"><text:span text:style-name="T16">Proceedings/Recueil des communications (1)</text:span></text:p>
        <text:p text:style-name="P34"/>
        <table:table table:name="019aa2" table:style-name="019aa2">
          <table:table-column table:style-name="019aa2.0"/>
          <table:table-row>
            <table:table-cell office:value-type="string">
              <text:p text:style-name="Normal"><text:a xlink:type="simple" xlink:href="https://hal.science/hal-04511124v1">Hasard et reconnaissance en littérature</text:a></text:p>
              <text:p text:style-name="Normal"><text:a xlink:type="simple" xlink:href="https://hal.science/search/index/?q=*&amp;authFullName_s=Louise Dehondt">Louise Dehondt</text:a><text:span>,</text:span><text:a xlink:type="simple" xlink:href="https://hal.science/search/index/?q=*&amp;authFullName_s=Olivier Guerrier">Olivier Guerrier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Guiomar Hautcoeur Pérez-Espejo">Guiomar Hautcoeur Pérez-Espejo</text:a><text:span>et al.</text:span></text:p>
              <text:p text:style-name="Normal"><text:span>Hasard et reconnaissance dans la littérature</text:span><text:span>, Publications de l'ANR ALEA, 82 p., 2024,<text:s/></text:span><text:a xlink:type="simple" xlink:href="https://dx.doi.org/10.58079/vwgy">⟨10.58079/vwgy⟩</text:a></text:p>
              <text:p text:style-name="Normal"><text:span>Proceedings/Recueil des communications</text:span></text:p>
              <text:p text:style-name="Normal"><text:a xlink:type="simple" xlink:href="https://hal.science/hal-04511124v1">hal-04511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ehondt</dc:title>
    <dc:subject/>
    <dc:description>CV</dc:description>
    <dc:creator/>
    <dc:date>2026-05-19T15:48:32.000</dc:date>
    <meta:generator>PHPWord</meta:generator>
    <meta:initial-creator>CCSD</meta:initial-creator>
    <meta:creation-date>2026-05-19T15:48:32.000</meta:creation-date>
    <meta:keyword/>
    <meta:user-defined meta:name="Category"/>
    <meta:user-defined meta:name="Company"/>
    <meta:user-defined meta:name="Manager"/>
  </office:meta>
</office:document-meta>
</file>