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 fo:font-style="italic" style:font-style-asian="italic" style:font-style-complex="italic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 fo:font-style="italic" style:font-style-asian="italic" style:font-style-complex="italic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19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0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760c" style:family="table">
      <style:table-properties style:rel-width="100" table:align="center"/>
    </style:style>
    <style:style style:name="24760c.0" style:family="table-column">
      <style:table-column-properties style:column-width="0.00cm"/>
    </style:style>
    <style:style style:name="a91187" style:family="table">
      <style:table-properties style:rel-width="100" table:align="center"/>
    </style:style>
    <style:style style:name="a91187.0" style:family="table-column">
      <style:table-column-properties style:column-width="0.00cm"/>
    </style:style>
    <style:style style:name="fde554" style:family="table">
      <style:table-properties style:rel-width="100" table:align="center"/>
    </style:style>
    <style:style style:name="fde554.0" style:family="table-column">
      <style:table-column-properties style:column-width="0.00cm"/>
    </style:style>
    <style:style style:name="2b75c7" style:family="table">
      <style:table-properties style:rel-width="100" table:align="center"/>
    </style:style>
    <style:style style:name="2b75c7.0" style:family="table-column">
      <style:table-column-properties style:column-width="0.00cm"/>
    </style:style>
    <style:style style:name="5a2736" style:family="table">
      <style:table-properties style:rel-width="100" table:align="center"/>
    </style:style>
    <style:style style:name="5a27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DESSAIV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louise-dessaivre">louise-dessaiv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143-9097">0000-0003-1143-909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9020731">089020731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Université de Picardie-Jules Verne, Direction des bibliothèques</text:span></text:p>
        <text:p text:style-name="P16"><text:span text:style-name="T8">Mail :<text:s/></text:span><text:a xlink:type="simple" xlink:href="mailto:louise.dessaivre@u-picardie.fr">louise.dessaivre@u-picardie.fr</text:a></text:p>
        <text:p text:style-name="P18"><text:span text:style-name="T9">Née le 23 mai 1963, à Amiens</text:span></text:p>
        <text:p text:style-name="P20"><text:span text:style-name="T10">Expériences professionnelles</text:span></text:p>
        <text:p text:style-name="P22"><text:span text:style-name="T11">Conservateur général, Direction des bibliothèques de l’Université de Picardie Jules Verne</text:span></text:p>
        <text:list text:style-name="listStyle_1">
          <text:list-item>
            <text:p text:style-name="P25"><text:span text:style-name="T12">Responsable des services aux chercheurs 2021-</text:span></text:p>
          </text:list-item>
        </text:list>
        <text:list text:style-name="listStyle_1">
          <text:list-item>
            <text:p text:style-name="P27"><text:span text:style-name="T13">Directrice des bibliothèques universitaires 2009-2021</text:span></text:p>
          </text:list-item>
        </text:list>
        <text:p text:style-name="P28"><text:span text:style-name="T14">Conservateur, SCD de l’Université de Picardie Jules Verne</text:span></text:p>
        <text:list text:style-name="listStyle_2">
          <text:list-item>
            <text:p text:style-name="P31"><text:span text:style-name="T15">Responsable des Bibliothèques Lettres puis Droit-Sciences 1996-2009</text:span></text:p>
          </text:list-item>
        </text:list>
        <text:p text:style-name="P32"><text:span text:style-name="T16">Conservateur, SCD de l’Université de Rouen Haute-Normandie</text:span></text:p>
        <text:list text:style-name="listStyle_3">
          <text:list-item>
            <text:p text:style-name="P35"><text:span text:style-name="T17">Responsable de la section Sciences et techniques 1987-1996</text:span></text:p>
          </text:list-item>
        </text:list>
        <text:p text:style-name="P36"><text:span text:style-name="T18">Formation initiale, diplômes</text:span></text:p>
        <text:list text:style-name="listStyle_4">
          <text:list-item>
            <text:p text:style-name="P39"><text:span text:style-name="T19">Baccalauréat série L, Lycée Louis Thuillier, Amiens (1980)</text:span></text:p>
          </text:list-item>
        </text:list>
        <text:list text:style-name="listStyle_4">
          <text:list-item>
            <text:p text:style-name="P41"><text:span text:style-name="T20">Licence d’histoire, Université de Paris 4 (1985)</text:span></text:p>
          </text:list-item>
        </text:list>
        <text:list text:style-name="listStyle_4">
          <text:list-item>
            <text:p text:style-name="P43"><text:span text:style-name="T21">Diplôme d’archiviste paléographe, École nationale des chartes (1987)</text:span></text:p>
          </text:list-item>
        </text:list>
        <text:list text:style-name="listStyle_4">
          <text:list-item>
            <text:p text:style-name="P45"><text:span text:style-name="T22">Diplôme de conservateur des bibliothèques (1987)</text:span></text:p>
          </text:list-item>
        </text:list>
        <text:p text:style-name="P46"/>
        <text:p text:style-name="Heading2"><text:span text:style-name="T23">Publications</text:span></text:p>
        <text:p text:style-name="P48"/>
        <text:p text:style-name="P49"/>
        <text:p text:style-name="Heading2"><text:span text:style-name="T24">Article dans une revue (3)</text:span></text:p>
        <text:p text:style-name="P51"/>
        <table:table table:name="24760c" table:style-name="24760c">
          <table:table-column table:style-name="24760c.0"/>
          <table:table-row>
            <table:table-cell office:value-type="string">
              <text:p text:style-name="Normal"><text:a xlink:type="simple" xlink:href="https://u-picardie.hal.science/hal-03425732v1">Amiens et saint Martin au XIXe siècle</text:a></text:p>
              <text:p text:style-name="Normal"><text:a xlink:type="simple" xlink:href="https://hal.science/search/index/?q=*&amp;authFullName_s=Louise Dessaivre">Louise Dessaivre</text:a><text:span>,</text:span><text:a xlink:type="simple" xlink:href="https://hal.science/search/index/?q=*&amp;authFullName_s=Véronique Villain">Véronique Villain</text:a></text:p>
              <text:p text:style-name="Normal"><text:span>Bulletin de la Société des antiquaires de Picardie</text:span><text:span>, 2017, 71, pp.301-325</text:span></text:p>
              <text:p text:style-name="Normal"><text:span>Article dans une revue</text:span><text:span><text:s/>(compte-rendu de lecture)</text:span></text:p>
              <text:p text:style-name="Normal"><text:a xlink:type="simple" xlink:href="https://u-picardie.hal.science/hal-03425732v1">hal-03425732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854v1">Amiens sous le Second Empire, entre archaïsme et haussmannisation</text:a></text:p>
              <text:p text:style-name="Normal"><text:a xlink:type="simple" xlink:href="https://hal.science/search/index/?q=*&amp;authFullName_s=Louise Dessaivre">Louise Dessaivre</text:a></text:p>
              <text:p text:style-name="Normal"><text:span>Bulletin de la Société des antiquaires de Picardie</text:span><text:span>, 2016, 70 (713-714), pp.604-638</text:span></text:p>
              <text:p text:style-name="Normal"><text:span>Article dans une revue</text:span></text:p>
              <text:p text:style-name="Normal"><text:a xlink:type="simple" xlink:href="https://u-picardie.hal.science/hal-03425854v1">hal-034258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859v1">Les Jussieu, une dynastie de botanistes au siècle des Lumières (1680-1789)</text:a></text:p>
              <text:p text:style-name="Normal"><text:a xlink:type="simple" xlink:href="https://hal.science/search/index/?q=*&amp;authFullName_s=Louise Audelin">Louise Audelin</text:a></text:p>
              <text:p text:style-name="Normal"><text:span>École nationale des chartes, Positions des thèses..</text:span><text:span>, 1986, pp.25-29</text:span></text:p>
              <text:p text:style-name="Normal"><text:span>Article dans une revue</text:span></text:p>
              <text:p text:style-name="Normal"><text:a xlink:type="simple" xlink:href="https://u-picardie.hal.science/hal-03425859v1">hal-03425859v1</text:a></text:p>
            </table:table-cell>
          </table:table-row>
        </table:table>
        <text:p text:style-name="P52"/>
        <text:p text:style-name="Heading2"><text:span text:style-name="T25">Communication dans un congrès (2)</text:span></text:p>
        <text:p text:style-name="P54"/>
        <table:table table:name="a91187" table:style-name="a91187">
          <table:table-column table:style-name="a91187.0"/>
          <table:table-row>
            <table:table-cell office:value-type="string">
              <text:p text:style-name="Normal"><text:a xlink:type="simple" xlink:href="https://hal.science/hal-02468961v1">Australiens dans la Somme : traces patrimoniales d'un sacrifice (1918-1938)</text:a></text:p>
              <text:p text:style-name="Normal"><text:a xlink:type="simple" xlink:href="https://hal.science/search/index/?q=*&amp;authFullName_s=Louise Dessaivre">Louise Dessaivre</text:a></text:p>
              <text:p text:style-name="Normal"><text:span>Les Océaniens dans la Grande Guerre : nation, nationalisme et sentiment d'appartenance</text:span><text:span>, 2014, Amiens, France</text:span></text:p>
              <text:p text:style-name="Normal"><text:span>Communication dans un congrès</text:span></text:p>
              <text:p text:style-name="Normal"><text:a xlink:type="simple" xlink:href="https://hal.science/hal-02468961v1">hal-0246896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5868v1">Les origines lyonnaises de la réussite sociale des Jussieu</text:a></text:p>
              <text:p text:style-name="Normal"><text:a xlink:type="simple" xlink:href="https://hal.science/search/index/?q=*&amp;authFullName_s=Louise Audelin">Louise Audelin</text:a></text:p>
              <text:p text:style-name="Normal"><text:span>Congrès national des sociétés savantes</text:span><text:span>, Comité des travaux historiques et scientifiques, section Histoire des sciences, Apr 1987, Lyon, France</text:span></text:p>
              <text:p text:style-name="Normal"><text:span>Communication dans un congrès</text:span></text:p>
              <text:p text:style-name="Normal"><text:a xlink:type="simple" xlink:href="https://u-picardie.hal.science/hal-03425868v1">hal-03425868v1</text:a></text:p>
            </table:table-cell>
          </table:table-row>
        </table:table>
        <text:p text:style-name="P55"/>
        <text:p text:style-name="Heading2"><text:span text:style-name="T26">Ouvrages (3)</text:span></text:p>
        <text:p text:style-name="P57"/>
        <table:table table:name="fde554" table:style-name="fde554">
          <table:table-column table:style-name="fde554.0"/>
          <table:table-row>
            <table:table-cell office:value-type="string">
              <text:p text:style-name="Normal"><text:a xlink:type="simple" xlink:href="https://u-picardie.hal.science/hal-03425125v1">Cathédrales en guerre XVIe-XXIe siècle</text:a></text:p>
              <text:p text:style-name="Normal"><text:a xlink:type="simple" xlink:href="https://hal.science/search/index/?q=*&amp;authFullName_s=Xavier Boniface">Xavier Boniface</text:a><text:span>,</text:span><text:a xlink:type="simple" xlink:href="https://hal.science/search/index/?q=*&amp;authFullName_s=Louise Dessaivre">Louise Dessaivre</text:a></text:p>
              <text:p text:style-name="Normal"><text:span>Presses universitaires du Septentrion, 2020, Histoire et civilisations ISSN 1284-5655, 9782757430651.<text:s/></text:span><text:a xlink:type="simple" xlink:href="https://dx.doi.org/10.4000/books.septentrion.87811">⟨10.4000/books.septentrion.87811⟩</text:a></text:p>
              <text:p text:style-name="Normal"><text:span>Ouvrages</text:span></text:p>
              <text:p text:style-name="Normal"><text:a xlink:type="simple" xlink:href="https://u-picardie.hal.science/hal-03425125v1">hal-0342512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424065v1">La cathédrale d'Amiens en guerre</text:a></text:p>
              <text:p text:style-name="Normal"><text:a xlink:type="simple" xlink:href="https://hal.science/search/index/?q=*&amp;authFullName_s=Xavier Boniface">Xavier Boniface</text:a><text:span>,</text:span><text:a xlink:type="simple" xlink:href="https://hal.science/search/index/?q=*&amp;authFullName_s=Louise Dessaivre">Louise Dessaivre</text:a><text:span>,</text:span><text:a xlink:type="simple" xlink:href="https://hal.science/search/index/?q=*&amp;authFullName_s=Aurélien André">Aurélien André</text:a></text:p>
              <text:p text:style-name="Normal"><text:span>Éditions de la Librairie du labyrinthe, 2019, 978-2-918397-25-0</text:span></text:p>
              <text:p text:style-name="Normal"><text:span>Ouvrages</text:span></text:p>
              <text:p text:style-name="Normal"><text:a xlink:type="simple" xlink:href="https://u-picardie.hal.science/hal-03424065v1">hal-03424065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341618v1">L’impératrice au chevet des Amiénois victimes du choléra</text:a></text:p>
              <text:p text:style-name="Normal"><text:a xlink:type="simple" xlink:href="https://hal.science/search/index/?q=*&amp;authFullName_s=Louise Dessaivre">Louise Dessaivre</text:a></text:p>
              <text:p text:style-name="Normal"><text:a xlink:type="simple" xlink:href="https://www.encrage.fr/encrage/pages/index.php">Encrage Edition</text:a><text:span>, 2013, Amiens un jour, ISBN 978-2-36058-041-5</text:span></text:p>
              <text:p text:style-name="Normal"><text:span>Ouvrages</text:span></text:p>
              <text:p text:style-name="Normal"><text:a xlink:type="simple" xlink:href="https://u-picardie.hal.science/hal-03341618v1">hal-03341618v1</text:a></text:p>
            </table:table-cell>
          </table:table-row>
        </table:table>
        <text:p text:style-name="P58"/>
        <text:p text:style-name="Heading2"><text:span text:style-name="T27">Chapitre d'ouvrage (1)</text:span></text:p>
        <text:p text:style-name="P60"/>
        <table:table table:name="2b75c7" table:style-name="2b75c7">
          <table:table-column table:style-name="2b75c7.0"/>
          <table:table-row>
            <table:table-cell office:value-type="string">
              <text:p text:style-name="Normal"><text:a xlink:type="simple" xlink:href="https://u-picardie.hal.science/hal-03425371v1">Mobilisée, menacée, meurtrie : la cathédrale d’Amiens dans la Grande Guerre</text:a></text:p>
              <text:p text:style-name="Normal"><text:a xlink:type="simple" xlink:href="https://hal.science/search/index/?q=*&amp;authFullName_s=Louise Dessaivre">Louise Dessaivre</text:a></text:p>
              <text:p text:style-name="Normal"><text:span>Cathédrales en guerre XVIe-XXIe siècle</text:span><text:span>, Presses universitaires du Septentrion, pp.137-154, 2020,<text:s/></text:span><text:a xlink:type="simple" xlink:href="https://dx.doi.org/10.4000/books.septentrion.87921">⟨10.4000/books.septentrion.87921⟩</text:a></text:p>
              <text:p text:style-name="Normal"><text:span>Chapitre d'ouvrage</text:span></text:p>
              <text:p text:style-name="Normal"><text:a xlink:type="simple" xlink:href="https://u-picardie.hal.science/hal-03425371v1">hal-03425371v1</text:a></text:p>
            </table:table-cell>
          </table:table-row>
        </table:table>
        <text:p text:style-name="P61"/>
        <text:p text:style-name="Heading2"><text:span text:style-name="T28">Pré-publication, Document de travail (1)</text:span></text:p>
        <text:p text:style-name="P63"/>
        <table:table table:name="5a2736" table:style-name="5a2736">
          <table:table-column table:style-name="5a2736.0"/>
          <table:table-row>
            <table:table-cell office:value-type="string">
              <text:p text:style-name="Normal"><text:a xlink:type="simple" xlink:href="https://u-picardie.hal.science/hal-03425716v1">Ferdinand et Berthe LAZARD</text:a></text:p>
              <text:p text:style-name="Normal"><text:a xlink:type="simple" xlink:href="https://hal.science/search/index/?q=*&amp;authFullName_s=Louise Dessaivre">Louise Dessaivre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u-picardie.hal.science/hal-03425716v1">hal-034257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DESSAIVRE</dc:title>
    <dc:subject/>
    <dc:description>CV</dc:description>
    <dc:creator/>
    <dc:date>2026-05-10T12:56:01.000</dc:date>
    <meta:generator>PHPWord</meta:generator>
    <meta:initial-creator>CCSD</meta:initial-creator>
    <meta:creation-date>2026-05-10T12:56:01.000</meta:creation-date>
    <meta:keyword/>
    <meta:user-defined meta:name="Category"/>
    <meta:user-defined meta:name="Company"/>
    <meta:user-defined meta:name="Manager"/>
  </office:meta>
</office:document-meta>
</file>