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fbab" style:family="table">
      <style:table-properties style:rel-width="100" table:align="center"/>
    </style:style>
    <style:style style:name="11fbab.0" style:family="table-column">
      <style:table-column-properties style:column-width="0.00cm"/>
    </style:style>
    <style:style style:name="47e954" style:family="table">
      <style:table-properties style:rel-width="100" table:align="center"/>
    </style:style>
    <style:style style:name="47e954.0" style:family="table-column">
      <style:table-column-properties style:column-width="0.00cm"/>
    </style:style>
    <style:style style:name="03bcf1" style:family="table">
      <style:table-properties style:rel-width="100" table:align="center"/>
    </style:style>
    <style:style style:name="03bcf1.0" style:family="table-column">
      <style:table-column-properties style:column-width="0.00cm"/>
    </style:style>
    <style:style style:name="928dcf" style:family="table">
      <style:table-properties style:rel-width="100" table:align="center"/>
    </style:style>
    <style:style style:name="928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Foug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11fbab" table:style-name="11fbab">
          <table:table-column table:style-name="11fbab.0"/>
          <table:table-row>
            <table:table-cell office:value-type="string">
              <text:p text:style-name="Normal"><text:a xlink:type="simple" xlink:href="https://hal.science/hal-05222054v1">ER-to-Golgi tra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EMBO Workshop - PLant membrane Biology</text:span><text:span>, Aug 2025, Helsingor, Denmark</text:span></text:p>
              <text:p text:style-name="Normal"><text:span>Poster de conférence</text:span></text:p>
              <text:p text:style-name="Normal"><text:a xlink:type="simple" xlink:href="https://hal.science/hal-05222054v1">hal-052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11v1">A Comprehensive Analytical Strategy for the Simultaneous Detection and Semi-Quantification of Anionic Phospholipid Species in Plants</text:a></text:p>
              <text:p text:style-name="Normal"><text:a xlink:type="simple" xlink:href="https://hal.science/search/index/?q=*&amp;authFullName_s=Manon Genva">Manon Genva</text:a><text:span>,</text:span><text:a xlink:type="simple" xlink:href="https://hal.science/search/index/?q=*&amp;authFullName_s=Marie-Laure Fauconnier">Marie-Laure Fauconnier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Louise Fougère">Louise Fougère</text:a><text:span>,</text:span><text:a xlink:type="simple" xlink:href="https://hal.science/search/index/?q=*&amp;authFullName_s=Louise Vilain">Louise Vilain</text:a><text:span>et al.</text:span></text:p>
              <text:p text:style-name="Normal"><text:span>10th Asian-Oceanian Symosium on Plant Lipids</text:span><text:span>, Nov 2025, Matsue, Japan</text:span></text:p>
              <text:p text:style-name="Normal"><text:span>Poster de conférence</text:span></text:p>
              <text:p text:style-name="Normal"><text:a xlink:type="simple" xlink:href="https://hal.science/hal-05567811v1">hal-0556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47v1">ER-to-Golgi tra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Chemistry Biology Interface Day 2024” (CBID2024) meeting</text:span><text:span>, Nov 2024, Pessac, France</text:span></text:p>
              <text:p text:style-name="Normal"><text:span>Poster de conférence</text:span></text:p>
              <text:p text:style-name="Normal"><text:a xlink:type="simple" xlink:href="https://hal.science/hal-05118647v1">hal-051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00v1">ER-to-Golgi tr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EMBO workshop “Trafficking and Glycosylation at the Golgi Apparatus”</text:span><text:span>, Apr 2024, Sorrento (Italie), Italy</text:span></text:p>
              <text:p text:style-name="Normal"><text:span>Poster de conférence</text:span></text:p>
              <text:p text:style-name="Normal"><text:a xlink:type="simple" xlink:href="https://hal.science/hal-05118600v1">hal-051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976v1">ER-to-Golgi tra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24th Meeting of the European Network of Plant Endomembrane Research- ENPER meeting</text:span><text:span>, Sep 2024, Porto, Portugal</text:span></text:p>
              <text:p text:style-name="Normal"><text:span>Poster de conférence</text:span></text:p>
              <text:p text:style-name="Normal"><text:a xlink:type="simple" xlink:href="https://hal.science/hal-05118976v1">hal-0511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50v1">ER-to-Golgi trafficking via a dynamic intermediate cis-Golgi tubular network in Arabidopsis.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International Research Network France Japan Frontiers in Plant Biology (IRN FJPB)</text:span><text:span>, Oct 2023, Kyoto (Japan), France</text:span></text:p>
              <text:p text:style-name="Normal"><text:span>Poster de conférence</text:span></text:p>
              <text:p text:style-name="Normal"><text:a xlink:type="simple" xlink:href="https://hal.science/hal-05118450v1">hal-051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20v1">Unsaturated fatty acid enriched versus control mould-ripened soft cheeses: Research studies for health benefits</text:a></text:p>
              <text:p text:style-name="Normal"><text:a xlink:type="simple" xlink:href="https://hal.science/search/index/?q=*&amp;authFullName_s=Jean-Yves Gassi">Jean-Yves Gassi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Eric Beaucher">Eric Beaucher</text:a><text:span>,</text:span><text:a xlink:type="simple" xlink:href="https://hal.science/search/index/?q=*&amp;authFullName_s=Benoit Robert">Benoit Robert</text:a><text:span>et al.</text:span></text:p>
              <text:p text:style-name="Normal"><text:span>8. Cheese Symposium</text:span><text:span>, Sep 2011, Cork, Ireland. Dairy Science and Technology, 91 issue 6, 124 p., 2011, Dairy Science and Technology</text:span></text:p>
              <text:p text:style-name="Normal"><text:span>Poster de conférence</text:span></text:p>
              <text:p text:style-name="Normal"><text:a xlink:type="simple" xlink:href="https://hal.science/hal-01454320v1">hal-01454320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47e954" table:style-name="47e954">
          <table:table-column table:style-name="47e954.0"/>
          <table:table-row>
            <table:table-cell office:value-type="string">
              <text:p text:style-name="Normal"><text:a xlink:type="simple" xlink:href="https://hal.science/hal-05348414v1">PhosphoLIMBO: An Easy and Efficient Protocol to Separate and Analyze Phospholipids by HPTLC From Plant Material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Hortense Moreau">Hortense Moreau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ohann Boutté">Yohann Boutté</text:a></text:p>
              <text:p text:style-name="Normal"><text:span>Bio-protocol<text:s/></text:span><text:span>, 2025, 15 (1379),<text:s/></text:span><text:a xlink:type="simple" xlink:href="https://dx.doi.org/10.21769/BioProtoc.5434">⟨10.21769/BioProtoc.5434⟩</text:a></text:p>
              <text:p text:style-name="Normal"><text:span>Article dans une revue</text:span></text:p>
              <text:p text:style-name="Normal"><text:a xlink:type="simple" xlink:href="https://hal.science/hal-05348414v1">hal-0534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875v1">TYPHON proteins are RAB-dependent mediators of the trans-Golgi network secretory pathway</text:a></text:p>
              <text:p text:style-name="Normal"><text:a xlink:type="simple" xlink:href="https://hal.science/search/index/?q=*&amp;authFullName_s=Anirban Baral">Anirban Baral</text:a><text:span>,</text:span><text:a xlink:type="simple" xlink:href="https://hal.science/search/index/?q=*&amp;authFullName_s=Delphine Gendre">Delphine Gendre</text:a><text:span>,</text:span><text:a xlink:type="simple" xlink:href="https://hal.science/search/index/?q=*&amp;authFullName_s=Bibek Aryal">Bibek Aryal</text:a><text:span>,</text:span><text:a xlink:type="simple" xlink:href="https://hal.science/search/index/?q=*&amp;authFullName_s=Louise Fougère">Louise Fougère</text:a><text:span>,</text:span><text:a xlink:type="simple" xlink:href="https://hal.science/search/index/?q=*&amp;authFullName_s=Luciano Martin Di Fino">Luciano Martin Di Fino</text:a><text:span>et al.</text:span></text:p>
              <text:p text:style-name="Normal"><text:span>The Plant cell</text:span><text:span>, 2025, 37 (1),<text:s/></text:span><text:a xlink:type="simple" xlink:href="https://dx.doi.org/10.1093/plcell/koae280">⟨10.1093/plcell/koae280⟩</text:a></text:p>
              <text:p text:style-name="Normal"><text:span>Article dans une revue</text:span></text:p>
              <text:p text:style-name="Normal"><text:a xlink:type="simple" xlink:href="https://hal.science/hal-04811875v1">hal-048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57v1">ER-to-Golgi trafficking through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Nature Cell Biology</text:span><text:span>, 2025, 27 (3), pp.424-437.<text:s/></text:span><text:a xlink:type="simple" xlink:href="https://dx.doi.org/10.1038/s41556-025-01624-x">⟨10.1038/s41556-025-01624-x⟩</text:a></text:p>
              <text:p text:style-name="Normal"><text:span>Article dans une revue</text:span></text:p>
              <text:p text:style-name="Normal"><text:a xlink:type="simple" xlink:href="https://hal.science/hal-05165357v1">hal-0516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85v2">A global LC–MS 2 ‐based methodology to identify and quantify anionic phospholipids in plant samples</text:a></text:p>
              <text:p text:style-name="Normal"><text:a xlink:type="simple" xlink:href="https://hal.science/search/index/?q=*&amp;authFullName_s=Manon Genva">Manon Genva</text:a><text:span>,</text:span><text:a xlink:type="simple" xlink:href="https://hal.science/search/index/?q=*&amp;authFullName_s=Louise Fougère">Louise Fougère</text:a><text:span>,</text:span><text:a xlink:type="simple" xlink:href="https://hal.science/search/index/?q=*&amp;authFullName_s=Delphine Bahammou">Delphine Bahammou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Yohann Boutté">Yohann Boutté</text:a><text:span>et al.</text:span></text:p>
              <text:p text:style-name="Normal"><text:span>The Plant Journal</text:span><text:span>, 2024, 117 (3), pp.956-971.<text:s/></text:span><text:a xlink:type="simple" xlink:href="https://dx.doi.org/10.1111/tpj.16525">⟨10.1111/tpj.16525⟩</text:a></text:p>
              <text:p text:style-name="Normal"><text:span>Article dans une revue</text:span></text:p>
              <text:p text:style-name="Normal"><text:a xlink:type="simple" xlink:href="https://hal.science/hal-04377185v2">hal-04377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63v1">Mlg1, a yeast acyltransferase located in ER membranes associated with mitochondria ( MAMs ), is involved in de novo synthesis and remodelling of phospholipids</text:a></text:p>
              <text:p text:style-name="Normal"><text:a xlink:type="simple" xlink:href="https://hal.science/search/index/?q=*&amp;authFullName_s=Patricia Laquel">Patricia Laquel</text:a><text:span>,</text:span><text:a xlink:type="simple" xlink:href="https://hal.science/search/index/?q=*&amp;authFullName_s=Sophie Ayciriex">Sophie Ayciriex</text:a><text:span>,</text:span><text:a xlink:type="simple" xlink:href="https://hal.science/search/index/?q=*&amp;authFullName_s=François Doignon">François Doignon</text:a><text:span>,</text:span><text:a xlink:type="simple" xlink:href="https://hal.science/search/index/?q=*&amp;authFullName_s=Nadine Camougrand">Nadine Camougrand</text:a><text:span>,</text:span><text:a xlink:type="simple" xlink:href="https://hal.science/search/index/?q=*&amp;authFullName_s=Louise Fougère">Louise Fougère</text:a><text:span>et al.</text:span></text:p>
              <text:p text:style-name="Normal"><text:span>FEBS Journal</text:span><text:span>, 2024, 291 (12), pp.2683-2702.<text:s/></text:span><text:a xlink:type="simple" xlink:href="https://dx.doi.org/10.1111/febs.17068">⟨10.1111/febs.17068⟩</text:a></text:p>
              <text:p text:style-name="Normal"><text:span>Article dans une revue</text:span></text:p>
              <text:p text:style-name="Normal"><text:a xlink:type="simple" xlink:href="https://hal.science/hal-04431763v1">hal-0443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66v1">The function of sphingolipids in membrane trafficking and cell signaling in plants, in comparison with yeast and animal cell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Sebastien Mongrand">Sebastien Mongrand</text:a><text:span>,</text:span><text:a xlink:type="simple" xlink:href="https://hal.science/search/index/?q=*&amp;authFullName_s=Yohann Boutté">Yohann Boutté</text:a></text:p>
              <text:p text:style-name="Normal"><text:span>Biochimica et Biophysica Acta Molecular and Cell Biology of Lipids</text:span><text:span>, 2024, 1869 (3), pp.159463.<text:s/></text:span><text:a xlink:type="simple" xlink:href="https://dx.doi.org/10.1016/j.bbalip.2024.159463">⟨10.1016/j.bbalip.2024.1594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22166v1">hal-0462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16v1">Inhibition of Very Long Chain Fatty Acids Synthesis Mediates PI3P Homeostasis at Endosomal Compartments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Louise Fougère">Louise Fougère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Fabrice Cordelières">Fabrice Cordelières</text:a><text:span>et al.</text:span></text:p>
              <text:p text:style-name="Normal"><text:span>International Journal of Molecular Sciences</text:span><text:span>, 2021, 22 (16), pp.8450.<text:s/></text:span><text:a xlink:type="simple" xlink:href="https://dx.doi.org/10.3390/ijms22168450">⟨10.3390/ijms22168450⟩</text:a></text:p>
              <text:p text:style-name="Normal"><text:span>Article dans une revue</text:span></text:p>
              <text:p text:style-name="Normal"><text:a xlink:type="simple" xlink:href="https://hal.science/hal-03349716v1">hal-033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22v1">Sphingolipids mediate polar sorting of PIN2 through phosphoinositide consumption at the trans-Golgi network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Valérie Wattelet-Boyer">Valérie Wattelet-Boyer</text:a><text:span>,</text:span><text:a xlink:type="simple" xlink:href="https://hal.science/search/index/?q=*&amp;authFullName_s=Lise C Noack">Lise C Noack</text:a><text:span>et al.</text:span></text:p>
              <text:p text:style-name="Normal"><text:span>Nature Communications</text:span><text:span>, 2021, 12 (1),<text:s/></text:span><text:a xlink:type="simple" xlink:href="https://dx.doi.org/10.1038/s41467-021-24548-0">⟨10.1038/s41467-021-24548-0⟩</text:a></text:p>
              <text:p text:style-name="Normal"><text:span>Article dans une revue</text:span></text:p>
              <text:p text:style-name="Normal"><text:a xlink:type="simple" xlink:href="https://hal.science/hal-03349722v1">hal-03349722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03bcf1" table:style-name="03bcf1">
          <table:table-column table:style-name="03bcf1.0"/>
          <table:table-row>
            <table:table-cell office:value-type="string">
              <text:p text:style-name="Normal"><text:a xlink:type="simple" xlink:href="https://hal.science/hal-04811923v1">ER-to-Golgi trafficking via an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Yoko Ito">Yoko Ito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et al.</text:span></text:p>
              <text:p text:style-name="Normal"><text:span>French Society for Cell Biology (SBCF) - The Cell Biology of Plants and Beyond</text:span><text:span>, Jan 2024, Lyon, France</text:span></text:p>
              <text:p text:style-name="Normal"><text:span>Communication dans un congrès</text:span></text:p>
              <text:p text:style-name="Normal"><text:a xlink:type="simple" xlink:href="https://hal.science/hal-04811923v1">hal-048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04v1">A revised model of the ER/pre-Golgi interface: towards the identification of the intermediate compartment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SEB centenary Conference 2023 in the “Exocytosis in plant cells” section</text:span><text:span>, Jul 2023, Edimbourg, United Kingdom</text:span></text:p>
              <text:p text:style-name="Normal"><text:span>Communication dans un congrès</text:span></text:p>
              <text:p text:style-name="Normal"><text:a xlink:type="simple" xlink:href="https://hal.science/hal-04811504v1">hal-0481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03v1">ER-to-Golgi tra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23rd Meeting of the European Network for Plant Endomembrane Research (ENPER 2023)</text:span><text:span>, Sep 2023, Constance, Germany</text:span></text:p>
              <text:p text:style-name="Normal"><text:span>Communication dans un congrès</text:span></text:p>
              <text:p text:style-name="Normal"><text:a xlink:type="simple" xlink:href="https://hal.science/hal-04811903v1">hal-048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14v1">ER-to-Golgi trafficking via an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Yoko Ito">Yoko Ito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et al.</text:span></text:p>
              <text:p text:style-name="Normal"><text:span>IRN France-Japan Frontiers in Plant Biology - Symposium</text:span><text:span>, Oct 2023, Kyoto, Japan</text:span></text:p>
              <text:p text:style-name="Normal"><text:span>Communication dans un congrès</text:span></text:p>
              <text:p text:style-name="Normal"><text:a xlink:type="simple" xlink:href="https://hal.science/hal-04811914v1">hal-0481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85v1">Novel mechanisms in lipid-mediated protein sorting and cell polarity in plant cells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Valérie Wattelet-Boyer">Valérie Wattelet-Boyer</text:a><text:span>,</text:span><text:a xlink:type="simple" xlink:href="https://hal.science/search/index/?q=*&amp;authFullName_s=Lise C. Noack">Lise C. Noack</text:a><text:span>et al.</text:span></text:p>
              <text:p text:style-name="Normal"><text:span>Gordon Research Conference on “Glycolipid and Sphingolipid Biology, A Holistic Approach to Understanding Simple and Complex Sphingolipids”</text:span><text:span>, Mar 2022, Lucca (Barga), Italy</text:span></text:p>
              <text:p text:style-name="Normal"><text:span>Communication dans un congrès</text:span></text:p>
              <text:p text:style-name="Normal"><text:a xlink:type="simple" xlink:href="https://hal.science/hal-04811385v1">hal-0481138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28dcf" table:style-name="928dcf">
          <table:table-column table:style-name="928dcf.0"/>
          <table:table-row>
            <table:table-cell office:value-type="string">
              <text:p text:style-name="Normal"><text:a xlink:type="simple" xlink:href="https://cnrs.hal.science/hal-04266603v1">ER-to-Golgi trafficking via a dynamic intermediate cis- 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66603v1">hal-04266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Fougère</dc:title>
    <dc:subject/>
    <dc:description>CV</dc:description>
    <dc:creator/>
    <dc:date>2026-05-05T22:52:34.000</dc:date>
    <meta:generator>PHPWord</meta:generator>
    <meta:initial-creator>CCSD</meta:initial-creator>
    <meta:creation-date>2026-05-05T22:52:34.000</meta:creation-date>
    <meta:keyword/>
    <meta:user-defined meta:name="Category"/>
    <meta:user-defined meta:name="Company"/>
    <meta:user-defined meta:name="Manager"/>
  </office:meta>
</office:document-meta>
</file>