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fo:font-style="italic" style:font-style-asian="italic" style:font-style-complex="italic"/>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3"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4"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0"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1"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Section1" style:family="section">
      <style:section-properties>
        <style:columns fo:column-count="1"/>
      </style:section-properties>
    </style:style>
    <style:style style:name="203278" style:family="table">
      <style:table-properties style:rel-width="100" table:align="center"/>
    </style:style>
    <style:style style:name="203278.0" style:family="table-column">
      <style:table-column-properties style:column-width="0.00cm"/>
    </style:style>
    <style:style style:name="231afb" style:family="table">
      <style:table-properties style:rel-width="100" table:align="center"/>
    </style:style>
    <style:style style:name="231afb.0" style:family="table-column">
      <style:table-column-properties style:column-width="0.00cm"/>
    </style:style>
    <style:style style:name="65e6e0" style:family="table">
      <style:table-properties style:rel-width="100" table:align="center"/>
    </style:style>
    <style:style style:name="65e6e0.0" style:family="table-column">
      <style:table-column-properties style:column-width="0.00cm"/>
    </style:style>
    <style:style style:name="c95cd9" style:family="table">
      <style:table-properties style:rel-width="100" table:align="center"/>
    </style:style>
    <style:style style:name="c95cd9.0" style:family="table-column">
      <style:table-column-properties style:column-width="0.00cm"/>
    </style:style>
    <style:style style:name="cab627" style:family="table">
      <style:table-properties style:rel-width="100" table:align="center"/>
    </style:style>
    <style:style style:name="cab627.0" style:family="table-column">
      <style:table-column-properties style:column-width="0.00cm"/>
    </style:style>
    <style:style style:name="fb0e85" style:family="table">
      <style:table-properties style:rel-width="100" table:align="center"/>
    </style:style>
    <style:style style:name="fb0e85.0" style:family="table-column">
      <style:table-column-properties style:column-width="0.00cm"/>
    </style:style>
    <style:style style:name="fec47e" style:family="table">
      <style:table-properties style:rel-width="100" table:align="center"/>
    </style:style>
    <style:style style:name="fec47e.0" style:family="table-column">
      <style:table-column-properties style:column-width="0.00cm"/>
    </style:style>
    <style:style style:name="c6eeab" style:family="table">
      <style:table-properties style:rel-width="100" table:align="center"/>
    </style:style>
    <style:style style:name="c6eea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ouise Millon-Hazo<text:s/></text:span><text:span text:style-name="T2">Maîtresse de conférences en littérature et langue françaises du Moyen Âge au XVIe siècle Nantes Universit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ouise-millon-hazo">louise-millon-hazo</text:a></text:p>
          </text:list-item>
        </text:list>
        <text:list text:style-name="listStyle_0">
          <text:list-item>
            <text:p text:style-name="P9"><text:span text:style-name="T5"><text:s/>ORCID :<text:s/></text:span></text:p>
            <text:p><text:a xlink:type="simple" xlink:href="https://orcid.org/0009-0005-6246-7620">0009-0005-6246-7620</text:a></text:p>
          </text:list-item>
        </text:list>
        <text:list text:style-name="listStyle_0">
          <text:list-item>
            <text:p text:style-name="P11"><text:span text:style-name="T6"><text:s/>IdRef :<text:s/></text:span></text:p>
            <text:p><text:a xlink:type="simple" xlink:href="https://www.idref.fr/177276045">177276045</text:a></text:p>
          </text:list-item>
        </text:list>
        <text:list text:style-name="listStyle_0">
          <text:list-item>
            <text:p text:style-name="P13"><text:span text:style-name="T7"><text:s/>VIAF :<text:s/></text:span></text:p>
            <text:p><text:a xlink:type="simple" xlink:href="https://viaf.org/viaf/307513481">307513481</text:a></text:p>
          </text:list-item>
        </text:list>
        <text:list text:style-name="listStyle_0">
          <text:list-item>
            <text:p text:style-name="P15"><text:span text:style-name="T8"><text:s/>ISNI :<text:s/></text:span></text:p>
            <text:p><text:a xlink:type="simple" xlink:href="http://isni.org/isni/0000000433464215">0000000433464215</text:a></text:p>
          </text:list-item>
        </text:list>
        <text:p text:style-name="P16"/>
        <text:p text:style-name="Heading2"><text:span text:style-name="T9">Présentation</text:span></text:p>
        <text:p text:style-name="P18"/>
        <text:p text:style-name="P19"><text:span text:style-name="T10">Agrégée de lettres modernes et spécialiste de la Renaissance française, j’ai construit mes recherches dans un cadre interdisciplinaire, croisant littérature, anthropologie historique et philosophie esthétique. Mes premiers travaux, codirigés par le seiziémiste littéraire Michel Magnien et l'historien médiéviste Jean-Claude Schmitt, m’ont ouverte au long Moyen Âge. Je continue de contribuer aux études animales et à la zoopoétique, tout en développant deux pôles désormais majeurs : l’histoire des émotions et les études de genre. Mes recherches se concentrent actuellement sur l'interrogation du concept historiographique d'</text:span><text:span text:style-name="T11">humanisme</text:span><text:span text:style-name="T12">, dont je questionne la périodisation, la polysémie et la place qu'il réserve aux femmes (femmes représentées par des humanistes et autrices humanistes), depuis le XIIe siècle jusqu'au XVIe siècle. Tout en prenant assise sur la littérature française, mes réflexions s'ouvrent sur les foyers majeurs de l'humanisme européen.</text:span></text:p>
        <text:p text:style-name="P23"/>
        <text:p text:style-name="Heading2"><text:span text:style-name="T13">Publications</text:span></text:p>
        <text:p text:style-name="P25"/>
        <text:p text:style-name="P26"/>
        <text:p text:style-name="Heading2"><text:span text:style-name="T14">Article dans une revue (14)</text:span></text:p>
        <text:p text:style-name="P28"/>
        <table:table table:name="203278" table:style-name="203278">
          <table:table-column table:style-name="203278.0"/>
          <table:table-row>
            <table:table-cell office:value-type="string">
              <text:p text:style-name="Normal"><text:a xlink:type="simple" xlink:href="https://hal.science/hal-05534088v1">Introduction: Pantagruel au présent?</text:a></text:p>
              <text:p text:style-name="Normal"><text:a xlink:type="simple" xlink:href="https://hal.science/search/index/?q=*&amp;authFullName_s=Louise Millon-Hazo">Louise Millon-Hazo</text:a><text:span>,</text:span><text:a xlink:type="simple" xlink:href="https://hal.science/search/index/?q=*&amp;authFullName_s=Paul-Victor Desarbres">Paul-Victor Desarbres</text:a></text:p>
              <text:p text:style-name="Normal"><text:span>Le Verger</text:span><text:span>, 2026, XXXII, pp.ISSN : 2261-8449</text:span></text:p>
              <text:p text:style-name="Normal"><text:span>Article dans une revue</text:span></text:p>
              <text:p text:style-name="Normal"><text:a xlink:type="simple" xlink:href="https://hal.science/hal-05534088v1">hal-05534088v1</text:a></text:p>
            </table:table-cell>
          </table:table-row>
          <table:table-row>
            <table:table-cell office:value-type="string">
              <text:p text:style-name="Normal"><text:a xlink:type="simple" xlink:href="https://hal.science/hal-05534164v1">La masculinité dans Pantagruel</text:a></text:p>
              <text:p text:style-name="Normal"><text:a xlink:type="simple" xlink:href="https://hal.science/search/index/?q=*&amp;authFullName_s=Louise Millon-Hazo">Louise Millon-Hazo</text:a></text:p>
              <text:p text:style-name="Normal"><text:span>Le Verger</text:span><text:span>, 2026, XXXII</text:span></text:p>
              <text:p text:style-name="Normal"><text:span>Article dans une revue</text:span></text:p>
              <text:p text:style-name="Normal"><text:a xlink:type="simple" xlink:href="https://hal.science/hal-05534164v1">hal-05534164v1</text:a></text:p>
            </table:table-cell>
          </table:table-row>
          <table:table-row>
            <table:table-cell office:value-type="string">
              <text:p text:style-name="Normal"><text:a xlink:type="simple" xlink:href="https://hal.science/hal-05062851v1">Convenance et inconvenance dans Les Angoisses douloureuses qui procèdent d’amour</text:a></text:p>
              <text:p text:style-name="Normal"><text:a xlink:type="simple" xlink:href="https://hal.science/search/index/?q=*&amp;authFullName_s=Louise Millon-Hazo">Louise Millon-Hazo</text:a></text:p>
              <text:p text:style-name="Normal"><text:span>Le Verger</text:span><text:span>, 2025, XXX, 22 p</text:span></text:p>
              <text:p text:style-name="Normal"><text:span>Article dans une revue</text:span></text:p>
              <text:p text:style-name="Normal"><text:a xlink:type="simple" xlink:href="https://hal.science/hal-05062851v1">hal-05062851v1</text:a></text:p>
            </table:table-cell>
          </table:table-row>
          <table:table-row>
            <table:table-cell office:value-type="string">
              <text:p text:style-name="Normal"><text:a xlink:type="simple" xlink:href="https://hal.science/hal-05063448v1">Illustrer les cinq livres de Rabelais dans la France des années 1930 : l’œuvre d’Albert Dubout</text:a></text:p>
              <text:p text:style-name="Normal"><text:a xlink:type="simple" xlink:href="https://hal.science/search/index/?q=*&amp;authFullName_s=Louise Millon-Hazo">Louise Millon-Hazo</text:a></text:p>
              <text:p text:style-name="Normal"><text:span>Textimage : revue d'étude du dialogue texte-image<text:s/></text:span><text:span>, 2024, 17</text:span></text:p>
              <text:p text:style-name="Normal"><text:span>Article dans une revue</text:span></text:p>
              <text:p text:style-name="Normal"><text:a xlink:type="simple" xlink:href="https://hal.science/hal-05063448v1">hal-05063448v1</text:a></text:p>
            </table:table-cell>
          </table:table-row>
          <table:table-row>
            <table:table-cell office:value-type="string">
              <text:p text:style-name="Normal"><text:a xlink:type="simple" xlink:href="https://hal.science/hal-03937882v1">Couleurs de l'Histoire d'un voyage faict en la terre du Brésil, l'écriture iconographique de Léry</text:a></text:p>
              <text:p text:style-name="Normal"><text:a xlink:type="simple" xlink:href="https://hal.science/search/index/?q=*&amp;authFullName_s=Louise Millon-Hazo">Louise Millon-Hazo</text:a></text:p>
              <text:p text:style-name="Normal"><text:span>Le Verger</text:span><text:span>, 2023, XXV</text:span></text:p>
              <text:p text:style-name="Normal"><text:span>Article dans une revue</text:span></text:p>
              <text:p text:style-name="Normal"><text:a xlink:type="simple" xlink:href="https://hal.science/hal-03937882v1">hal-03937882v1</text:a></text:p>
            </table:table-cell>
          </table:table-row>
          <table:table-row>
            <table:table-cell office:value-type="string">
              <text:p text:style-name="Normal"><text:a xlink:type="simple" xlink:href="https://hal.science/hal-05068734v1">Philippe Simon, Les Monstres de Rabelais, 2022</text:a></text:p>
              <text:p text:style-name="Normal"><text:a xlink:type="simple" xlink:href="https://hal.science/search/index/?q=*&amp;authFullName_s=Louise Millon-Hazo">Louise Millon-Hazo</text:a></text:p>
              <text:p text:style-name="Normal"><text:span>Cahiers de Recherches Médiévales et Humanistes = Journal of Medieval and Humanistic Studies</text:span><text:span>, 2023,<text:s/></text:span><text:a xlink:type="simple" xlink:href="https://dx.doi.org/10.4000/crmh.18354">⟨10.4000/crmh.18354⟩</text:a></text:p>
              <text:p text:style-name="Normal"><text:span>Article dans une revue</text:span><text:span><text:s/>(compte-rendu de lecture)</text:span></text:p>
              <text:p text:style-name="Normal"><text:a xlink:type="simple" xlink:href="https://hal.science/hal-05068734v1">hal-05068734v1</text:a></text:p>
            </table:table-cell>
          </table:table-row>
          <table:table-row>
            <table:table-cell office:value-type="string">
              <text:p text:style-name="Normal"><text:a xlink:type="simple" xlink:href="https://hal.science/hal-05063474v1">Le noir et les autres couleurs dans l'Histoire d’un voyage faict en la terre du Brésil du calviniste Jean de Léry</text:a></text:p>
              <text:p text:style-name="Normal"><text:a xlink:type="simple" xlink:href="https://hal.science/search/index/?q=*&amp;authFullName_s=Louise Millon-Hazo">Louise Millon-Hazo</text:a></text:p>
              <text:p text:style-name="Normal"><text:span>Le Verger</text:span><text:span>, 2023, XXVI</text:span></text:p>
              <text:p text:style-name="Normal"><text:span>Article dans une revue</text:span></text:p>
              <text:p text:style-name="Normal"><text:a xlink:type="simple" xlink:href="https://hal.science/hal-05063474v1">hal-05063474v1</text:a></text:p>
            </table:table-cell>
          </table:table-row>
          <table:table-row>
            <table:table-cell office:value-type="string">
              <text:p text:style-name="Normal"><text:a xlink:type="simple" xlink:href="https://hal.science/hal-04361962v1">Effeuiller La Rose, Christine de Pizan et l’invention de l’histoire littéraire</text:a></text:p>
              <text:p text:style-name="Normal"><text:a xlink:type="simple" xlink:href="https://hal.science/search/index/?q=*&amp;authFullName_s=Louise Millon-Hazo">Louise Millon-Hazo</text:a></text:p>
              <text:p text:style-name="Normal"><text:span>Revue d'histoire littéraire de la France</text:span><text:span>, 2023, 4-2023, pp.785-796.<text:s/></text:span><text:a xlink:type="simple" xlink:href="https://dx.doi.org/10.48611/isbn.978-2-406-15960-5.p.0017">⟨10.48611/isbn.978-2-406-15960-5.p.0017⟩</text:a></text:p>
              <text:p text:style-name="Normal"><text:span>Article dans une revue</text:span></text:p>
              <text:p text:style-name="Normal"><text:a xlink:type="simple" xlink:href="https://hal.science/hal-04361962v1">hal-04361962v1</text:a></text:p>
            </table:table-cell>
          </table:table-row>
          <table:table-row>
            <table:table-cell office:value-type="string">
              <text:p text:style-name="Normal"><text:a xlink:type="simple" xlink:href="https://hal.science/hal-05068746v1">Inextinguible Rabelais, sous la direction de Mireille Huchon, Nicolas Le Cadet et Romain Menini, avec la collaboration de Marie-Claire Thomine, Paris, Classiques Garnier, 2021, 814 p.</text:a></text:p>
              <text:p text:style-name="Normal"><text:a xlink:type="simple" xlink:href="https://hal.science/search/index/?q=*&amp;authFullName_s=Louise Millon-Hazo">Louise Millon-Hazo</text:a></text:p>
              <text:p text:style-name="Normal"><text:span>L'Année rabelaisienne</text:span><text:span>, 2022, 6, pp.453-456.<text:s/></text:span><text:a xlink:type="simple" xlink:href="https://dx.doi.org/10.48611/isbn.978-2-406-12943-1.p.0449">⟨10.48611/isbn.978-2-406-12943-1.p.0449⟩</text:a></text:p>
              <text:p text:style-name="Normal"><text:span>Article dans une revue</text:span><text:span><text:s/>(compte-rendu de lecture)</text:span></text:p>
              <text:p text:style-name="Normal"><text:a xlink:type="simple" xlink:href="https://hal.science/hal-05068746v1">hal-05068746v1</text:a></text:p>
            </table:table-cell>
          </table:table-row>
          <table:table-row>
            <table:table-cell office:value-type="string">
              <text:p text:style-name="Normal"><text:a xlink:type="simple" xlink:href="https://hal.science/hal-03853703v1">Le Lion, la Vieille et le Renard&amp;quot;, une fable démoralisante</text:a></text:p>
              <text:p text:style-name="Normal"><text:a xlink:type="simple" xlink:href="https://hal.science/search/index/?q=*&amp;authFullName_s=Louise Millon-Hazo">Louise Millon-Hazo</text:a></text:p>
              <text:p text:style-name="Normal"><text:span>L'Année rabelaisienne</text:span><text:span>, 2018, 2,<text:s/></text:span><text:a xlink:type="simple" xlink:href="https://dx.doi.org/10.15122/isbn.978-2-406-07775-6.p.0231">⟨10.15122/isbn.978-2-406-07775-6.p.0231⟩</text:a></text:p>
              <text:p text:style-name="Normal"><text:span>Article dans une revue</text:span></text:p>
              <text:p text:style-name="Normal"><text:a xlink:type="simple" xlink:href="https://hal.science/hal-03853703v1">hal-03853703v1</text:a></text:p>
            </table:table-cell>
          </table:table-row>
          <table:table-row>
            <table:table-cell office:value-type="string">
              <text:p text:style-name="Normal"><text:a xlink:type="simple" xlink:href="https://hal.science/hal-04056432v1">Communauté joyeuse et jeux avec le commun dans les romans de Rabelais</text:a></text:p>
              <text:p text:style-name="Normal"><text:a xlink:type="simple" xlink:href="https://hal.science/search/index/?q=*&amp;authFullName_s=Louise Millon-Hazo">Louise Millon-Hazo</text:a></text:p>
              <text:p text:style-name="Normal"><text:span>La Licorne : Revue de langue et de littérature française</text:span><text:span>, 2016, 120, pp.127-136</text:span></text:p>
              <text:p text:style-name="Normal"><text:span>Article dans une revue</text:span></text:p>
              <text:p text:style-name="Normal"><text:a xlink:type="simple" xlink:href="https://hal.science/hal-04056432v1">hal-04056432v1</text:a></text:p>
            </table:table-cell>
          </table:table-row>
          <table:table-row>
            <table:table-cell office:value-type="string">
              <text:p text:style-name="Normal"><text:a xlink:type="simple" xlink:href="https://hal.science/hal-03853382v1">Voyage et bêtes curieuses dans le Quart livre</text:a></text:p>
              <text:p text:style-name="Normal"><text:a xlink:type="simple" xlink:href="https://hal.science/search/index/?q=*&amp;authFullName_s=Louise Millon-Hazo">Louise Millon-Hazo</text:a></text:p>
              <text:p text:style-name="Normal"><text:span>Le Verger</text:span><text:span>, 2012, Bouquet I</text:span></text:p>
              <text:p text:style-name="Normal"><text:span>Article dans une revue</text:span><text:span><text:s/>(article de synthèse)</text:span></text:p>
              <text:p text:style-name="Normal"><text:a xlink:type="simple" xlink:href="https://hal.science/hal-03853382v1">hal-03853382v1</text:a></text:p>
            </table:table-cell>
          </table:table-row>
          <table:table-row>
            <table:table-cell office:value-type="string">
              <text:p text:style-name="Normal"><text:a xlink:type="simple" xlink:href="https://hal.science/hal-04056358v1">L'esthétique du grotesque dans Le Quart Livre de Rabelais</text:a></text:p>
              <text:p text:style-name="Normal"><text:a xlink:type="simple" xlink:href="https://hal.science/search/index/?q=*&amp;authFullName_s=Louise Millon-Hazo">Louise Millon-Hazo</text:a></text:p>
              <text:p text:style-name="Normal"><text:span>Cahiers textuel 34/44</text:span><text:span>, 2012, 35, p. 107-123</text:span></text:p>
              <text:p text:style-name="Normal"><text:span>Article dans une revue</text:span></text:p>
              <text:p text:style-name="Normal"><text:a xlink:type="simple" xlink:href="https://hal.science/hal-04056358v1">hal-04056358v1</text:a></text:p>
            </table:table-cell>
          </table:table-row>
          <table:table-row>
            <table:table-cell office:value-type="string">
              <text:p text:style-name="Normal"><text:a xlink:type="simple" xlink:href="https://hal.science/hal-03853552v1">Le tremblement de la figure analogique chez Rabelais. Entre la bête et l’homme</text:a></text:p>
              <text:p text:style-name="Normal"><text:a xlink:type="simple" xlink:href="https://hal.science/search/index/?q=*&amp;authFullName_s=Louise Millon-Hazo">Louise Millon-Hazo</text:a></text:p>
              <text:p text:style-name="Normal"><text:span>Images Re-Vues</text:span><text:span>, 2009,<text:s/></text:span><text:a xlink:type="simple" xlink:href="https://dx.doi.org/10.4000/imagesrevues.385">⟨10.4000/imagesrevues.385⟩</text:a></text:p>
              <text:p text:style-name="Normal"><text:span>Article dans une revue</text:span></text:p>
              <text:p text:style-name="Normal"><text:a xlink:type="simple" xlink:href="https://hal.science/hal-03853552v1">hal-03853552v1</text:a></text:p>
            </table:table-cell>
          </table:table-row>
        </table:table>
        <text:p text:style-name="P29"/>
        <text:p text:style-name="Heading2"><text:span text:style-name="T15">Communication dans un congrès (27)</text:span></text:p>
        <text:p text:style-name="P31"/>
        <table:table table:name="231afb" table:style-name="231afb">
          <table:table-column table:style-name="231afb.0"/>
          <table:table-row>
            <table:table-cell office:value-type="string">
              <text:p text:style-name="Normal"><text:a xlink:type="simple" xlink:href="https://hal.science/hal-05556062v1">Animalité et genre : du Corbaccio de Boccace (ca 1365) à La Colomba sacra de Marinella (1595)</text:a></text:p>
              <text:p text:style-name="Normal"><text:a xlink:type="simple" xlink:href="https://hal.science/search/index/?q=*&amp;authFullName_s=Louise Millon-Hazo">Louise Millon-Hazo</text:a></text:p>
              <text:p text:style-name="Normal"><text:span>Journée italienne 2026 - 4e édition Les animaux dans la littérature et la culture italiennes</text:span><text:span>, Aurélie GENDRAT-CLAUDEL (Nantes Université - Études italiennes, CRINI); Thomas RENARD (Nantes Université - Histoire de l’art, UMR 6566 CReAAH-LARA), Mar 2026, Nantes, France</text:span></text:p>
              <text:p text:style-name="Normal"><text:span>Communication dans un congrès</text:span></text:p>
              <text:p text:style-name="Normal"><text:a xlink:type="simple" xlink:href="https://hal.science/hal-05556062v1">hal-05556062v1</text:a></text:p>
            </table:table-cell>
          </table:table-row>
          <table:table-row>
            <table:table-cell office:value-type="string">
              <text:p text:style-name="Normal"><text:a xlink:type="simple" xlink:href="https://hal.science/hal-05579061v1">La masculinité dans Pantagruel</text:a></text:p>
              <text:p text:style-name="Normal"><text:a xlink:type="simple" xlink:href="https://hal.science/search/index/?q=*&amp;authFullName_s=Louise Millon-Hazo">Louise Millon-Hazo</text:a></text:p>
              <text:p text:style-name="Normal"><text:span>Journée d'agrégation Pantagruel</text:span><text:span>, Astrid Quilien; Antonin Godet, Nov 2025, Paris, France</text:span></text:p>
              <text:p text:style-name="Normal"><text:span>Communication dans un congrès</text:span></text:p>
              <text:p text:style-name="Normal"><text:a xlink:type="simple" xlink:href="https://hal.science/hal-05579061v1">hal-05579061v1</text:a></text:p>
            </table:table-cell>
          </table:table-row>
          <table:table-row>
            <table:table-cell office:value-type="string">
              <text:p text:style-name="Normal"><text:a xlink:type="simple" xlink:href="https://hal.science/hal-05534456v1">En quelle hiérarchie de tels animaux vénéneux mettez-vous la femme future de Panurge ?&amp;quot; Zoomorphie et misogynie chez Rabelais</text:a></text:p>
              <text:p text:style-name="Normal"><text:a xlink:type="simple" xlink:href="https://hal.science/search/index/?q=*&amp;authFullName_s=Louise Millon-Hazo">Louise Millon-Hazo</text:a></text:p>
              <text:p text:style-name="Normal"><text:span>Littérature et zoomorphie satirique (XVIe-XXIe siècles)</text:span><text:span>, Nicolas Corréard, Jean-Charles Darmon et Anne Simon, Nov 2024, Paris, France.<text:s/></text:span><text:a xlink:type="simple" xlink:href="https://dx.doi.org/10.58282/colloques.14451">⟨10.58282/colloques.14451⟩</text:a></text:p>
              <text:p text:style-name="Normal"><text:span>Communication dans un congrès</text:span></text:p>
              <text:p text:style-name="Normal"><text:a xlink:type="simple" xlink:href="https://hal.science/hal-05534456v1">hal-05534456v1</text:a></text:p>
            </table:table-cell>
          </table:table-row>
          <table:table-row>
            <table:table-cell office:value-type="string">
              <text:p text:style-name="Normal"><text:a xlink:type="simple" xlink:href="https://hal.science/hal-05073500v1">Condition féminine et condition virile dans Les Angoisses douloureuses qui procèdent d'amour</text:a></text:p>
              <text:p text:style-name="Normal"><text:a xlink:type="simple" xlink:href="https://hal.science/search/index/?q=*&amp;authFullName_s=Louise Millon-Hazo">Louise Millon-Hazo</text:a></text:p>
              <text:p text:style-name="Normal"><text:span>Journée d'Agrégation</text:span><text:span>, Collège Sévigné, Jan 2025, Paris, France</text:span></text:p>
              <text:p text:style-name="Normal"><text:span>Communication dans un congrès</text:span></text:p>
              <text:p text:style-name="Normal"><text:a xlink:type="simple" xlink:href="https://hal.science/hal-05073500v1">hal-05073500v1</text:a></text:p>
            </table:table-cell>
          </table:table-row>
          <table:table-row>
            <table:table-cell office:value-type="string">
              <text:p text:style-name="Normal"><text:a xlink:type="simple" xlink:href="https://hal.science/hal-05579048v1">Voyez cy ces belles murailles”, François Rabelais à l’assaut de La Cité des dames (Pantagruel, XV)</text:a></text:p>
              <text:p text:style-name="Normal"><text:a xlink:type="simple" xlink:href="https://hal.science/search/index/?q=*&amp;authFullName_s=Louise Millon-Hazo">Louise Millon-Hazo</text:a></text:p>
              <text:p text:style-name="Normal"><text:span>Journée d’étude « Turcs, femmes et bêtes. Violences du Pantagruel et éthique de la lecture »</text:span><text:span>, Blandine Perona; Adrienne Petit; Émilie Picherot, Dec 2025, Lille, France</text:span></text:p>
              <text:p text:style-name="Normal"><text:span>Communication dans un congrès</text:span></text:p>
              <text:p text:style-name="Normal"><text:a xlink:type="simple" xlink:href="https://hal.science/hal-05579048v1">hal-05579048v1</text:a></text:p>
            </table:table-cell>
          </table:table-row>
          <table:table-row>
            <table:table-cell office:value-type="string">
              <text:p text:style-name="Normal"><text:a xlink:type="simple" xlink:href="https://hal.science/hal-05073614v1">Sappho dans les panthéons de femmes célèbres chez les humanistes italiens et français (XIVe - XVe siècles)</text:a></text:p>
              <text:p text:style-name="Normal"><text:a xlink:type="simple" xlink:href="https://hal.science/search/index/?q=*&amp;authFullName_s=Louise Millon-Hazo">Louise Millon-Hazo</text:a></text:p>
              <text:p text:style-name="Normal"><text:span>Sexualités lesbiennes : mythes et représentations</text:span><text:span>, Nantes Université, LAMO et GENDER, Apr 2024, Nantes, France</text:span></text:p>
              <text:p text:style-name="Normal"><text:span>Communication dans un congrès</text:span></text:p>
              <text:p text:style-name="Normal"><text:a xlink:type="simple" xlink:href="https://hal.science/hal-05073614v1">hal-05073614v1</text:a></text:p>
            </table:table-cell>
          </table:table-row>
          <table:table-row>
            <table:table-cell office:value-type="string">
              <text:p text:style-name="Normal"><text:a xlink:type="simple" xlink:href="https://hal.science/hal-05062853v1">L’humanisme dans les Œuvres de Louise Labé</text:a></text:p>
              <text:p text:style-name="Normal"><text:a xlink:type="simple" xlink:href="https://hal.science/search/index/?q=*&amp;authFullName_s=Louise Millon-Hazo">Louise Millon-Hazo</text:a></text:p>
              <text:p text:style-name="Normal"><text:span>Journée d'étude sur les oeuvres de Louise Labé</text:span><text:span>, Emmanuel Buron, Sorbonne Nouvelle, Dec 2023, Paris, France.<text:s/></text:span><text:a xlink:type="simple" xlink:href="https://dx.doi.org/10.58282/colloques.11725">⟨10.58282/colloques.11725⟩</text:a></text:p>
              <text:p text:style-name="Normal"><text:span>Communication dans un congrès</text:span></text:p>
              <text:p text:style-name="Normal"><text:a xlink:type="simple" xlink:href="https://hal.science/hal-05062853v1">hal-05062853v1</text:a></text:p>
            </table:table-cell>
          </table:table-row>
          <table:table-row>
            <table:table-cell office:value-type="string">
              <text:p text:style-name="Normal"><text:a xlink:type="simple" xlink:href="https://hal.science/hal-05073576v1">Penser et imposer sa place dans le Paris des premiers humanistes : Christine de Pizan et Le Livre des epistres du debat sus le rommant de la rose (1401)</text:a></text:p>
              <text:p text:style-name="Normal"><text:a xlink:type="simple" xlink:href="https://hal.science/search/index/?q=*&amp;authFullName_s=Louise Millon-Hazo">Louise Millon-Hazo</text:a></text:p>
              <text:p text:style-name="Normal"><text:span>Penser la place des femmes dans l’histoire littéraire francophone. Enjeux et perspectives (Belgique, France, Luxembourg, Suisse)</text:span><text:span>, Marvin Andrieux; Hélène Barthelmebs; Laetitia Saintes, May 2024, Université du Luxembourg, Esch-sur-Alzette, Luxembourg</text:span></text:p>
              <text:p text:style-name="Normal"><text:span>Communication dans un congrès</text:span></text:p>
              <text:p text:style-name="Normal"><text:a xlink:type="simple" xlink:href="https://hal.science/hal-05073576v1">hal-05073576v1</text:a></text:p>
            </table:table-cell>
          </table:table-row>
          <table:table-row>
            <table:table-cell office:value-type="string">
              <text:p text:style-name="Normal"><text:a xlink:type="simple" xlink:href="https://hal.science/hal-05073543v1">Les Perroquets de Léry entre altérité et ipséité</text:a></text:p>
              <text:p text:style-name="Normal"><text:a xlink:type="simple" xlink:href="https://hal.science/search/index/?q=*&amp;authFullName_s=Louise Millon-Hazo">Louise Millon-Hazo</text:a></text:p>
              <text:p text:style-name="Normal"><text:span>Le perroquet et le corbeau</text:span><text:span>, Françoise Le Borgne, Alain Montandon, Irène Salas et Sylvain Ledda, Aug 2024, Charroux, France</text:span></text:p>
              <text:p text:style-name="Normal"><text:span>Communication dans un congrès</text:span></text:p>
              <text:p text:style-name="Normal"><text:a xlink:type="simple" xlink:href="https://hal.science/hal-05073543v1">hal-05073543v1</text:a></text:p>
            </table:table-cell>
          </table:table-row>
          <table:table-row>
            <table:table-cell office:value-type="string">
              <text:p text:style-name="Normal"><text:a xlink:type="simple" xlink:href="https://hal.science/hal-05113919v1">Les effets de nature dans les discours amoureux de Louise Labé</text:a></text:p>
              <text:p text:style-name="Normal"><text:a xlink:type="simple" xlink:href="https://hal.science/search/index/?q=*&amp;authFullName_s=Louise Millon-Hazo">Louise Millon-Hazo</text:a></text:p>
              <text:p text:style-name="Normal"><text:span>Séminaire doctoral du CEREN (Centre d’Étude de la Renaissance)</text:span><text:span>, Michel Magnien, Emmanuel Buron, Jun 2023, Sorbonne Nouvelle-Paris 3, France</text:span></text:p>
              <text:p text:style-name="Normal"><text:span>Communication dans un congrès</text:span></text:p>
              <text:p text:style-name="Normal"><text:a xlink:type="simple" xlink:href="https://hal.science/hal-05113919v1">hal-05113919v1</text:a></text:p>
            </table:table-cell>
          </table:table-row>
          <table:table-row>
            <table:table-cell office:value-type="string">
              <text:p text:style-name="Normal"><text:a xlink:type="simple" xlink:href="https://hal.science/hal-05113870v1">Introduction au colloque &amp;quot;Émotions animales : un malentendu ? (XIIe-XVIIIe siècle)</text:a></text:p>
              <text:p text:style-name="Normal"><text:a xlink:type="simple" xlink:href="https://hal.science/search/index/?q=*&amp;authFullName_s=Louise Millon-Hazo">Louise Millon-Hazo</text:a><text:span>,</text:span><text:a xlink:type="simple" xlink:href="https://hal.science/search/index/?q=*&amp;authFullName_s=Pierre-Olivier Dittmar">Pierre-Olivier Dittmar</text:a><text:span>,</text:span><text:a xlink:type="simple" xlink:href="https://hal.science/search/index/?q=*&amp;authFullName_s=Justine Le Floc'h">Justine Le Floc'h</text:a></text:p>
              <text:p text:style-name="Normal"><text:span>Émotions animales : un malentendu ? XIIe-XVIIIe siècles</text:span><text:span>, Louise Millon-Hazo, Pierre-Olivier Dittmar, Justine Le Floc’h, Sep 2023, Nantes, France</text:span></text:p>
              <text:p text:style-name="Normal"><text:span>Communication dans un congrès</text:span></text:p>
              <text:p text:style-name="Normal"><text:a xlink:type="simple" xlink:href="https://hal.science/hal-05113870v1">hal-05113870v1</text:a></text:p>
            </table:table-cell>
          </table:table-row>
          <table:table-row>
            <table:table-cell office:value-type="string">
              <text:p text:style-name="Normal"><text:a xlink:type="simple" xlink:href="https://hal.science/hal-05113961v1">Comment Rabelais l’humaniste pense-t-il l’animal ?</text:a></text:p>
              <text:p text:style-name="Normal"><text:a xlink:type="simple" xlink:href="https://hal.science/search/index/?q=*&amp;authFullName_s=Louise Millon-Hazo">Louise Millon-Hazo</text:a></text:p>
              <text:p text:style-name="Normal"><text:span>Journée d’étude "L’Homme et l’animal"</text:span><text:span>, Université de Pau et des Pays de l’Adour, Mar 2022, Pau, France</text:span></text:p>
              <text:p text:style-name="Normal"><text:span>Communication dans un congrès</text:span></text:p>
              <text:p text:style-name="Normal"><text:a xlink:type="simple" xlink:href="https://hal.science/hal-05113961v1">hal-05113961v1</text:a></text:p>
            </table:table-cell>
          </table:table-row>
          <table:table-row>
            <table:table-cell office:value-type="string">
              <text:p text:style-name="Normal"><text:a xlink:type="simple" xlink:href="https://hal.science/hal-05113944v1">L’imparfait chez Léry</text:a></text:p>
              <text:p text:style-name="Normal"><text:a xlink:type="simple" xlink:href="https://hal.science/search/index/?q=*&amp;authFullName_s=Louise Millon-Hazo">Louise Millon-Hazo</text:a></text:p>
              <text:p text:style-name="Normal"><text:span>Séminaire doctoral du CEREN (Centre d’Étude de la Renaissance)</text:span><text:span>, Michel Magnien, Emmanuel Buron, Jun 2022, Sorbonne Nouvelle-Paris 3, France</text:span></text:p>
              <text:p text:style-name="Normal"><text:span>Communication dans un congrès</text:span></text:p>
              <text:p text:style-name="Normal"><text:a xlink:type="simple" xlink:href="https://hal.science/hal-05113944v1">hal-05113944v1</text:a></text:p>
            </table:table-cell>
          </table:table-row>
          <table:table-row>
            <table:table-cell office:value-type="string">
              <text:p text:style-name="Normal"><text:a xlink:type="simple" xlink:href="https://hal.science/hal-05105855v1">L’Allégorie architecturale de la Cité des dames, une trace mémorielle ?</text:a></text:p>
              <text:p text:style-name="Normal"><text:a xlink:type="simple" xlink:href="https://hal.science/search/index/?q=*&amp;authFullName_s=Louise Millon-Hazo">Louise Millon-Hazo</text:a></text:p>
              <text:p text:style-name="Normal"><text:span>De l’événement à l’objet, poétique médiévale de la mémoire matérielle</text:span><text:span>, Tristan Fourré, Caroline Blot et Jessy Simonini, Mar 2022, Nantes, France</text:span></text:p>
              <text:p text:style-name="Normal"><text:span>Communication dans un congrès</text:span></text:p>
              <text:p text:style-name="Normal"><text:a xlink:type="simple" xlink:href="https://hal.science/hal-05105855v1">hal-05105855v1</text:a></text:p>
            </table:table-cell>
          </table:table-row>
          <table:table-row>
            <table:table-cell office:value-type="string">
              <text:p text:style-name="Normal"><text:a xlink:type="simple" xlink:href="https://hal.science/hal-05113983v1">Portraits de femmes, entre sphère privée et sphère publique</text:a></text:p>
              <text:p text:style-name="Normal"><text:a xlink:type="simple" xlink:href="https://hal.science/search/index/?q=*&amp;authFullName_s=Louise Millon-Hazo">Louise Millon-Hazo</text:a><text:span>,</text:span><text:a xlink:type="simple" xlink:href="https://hal.science/search/index/?q=*&amp;authFullName_s=Maud Pérez-Simon">Maud Pérez-Simon</text:a></text:p>
              <text:p text:style-name="Normal"><text:span>MEDIEVARS Figures de soi, reflets du monde</text:span><text:span>, Elisabeth Gaucher-Rémond, Ambre Vilain, Nov 2021, Université de Nantes, France</text:span></text:p>
              <text:p text:style-name="Normal"><text:span>Communication dans un congrès</text:span></text:p>
              <text:p text:style-name="Normal"><text:a xlink:type="simple" xlink:href="https://hal.science/hal-05113983v1">hal-05113983v1</text:a></text:p>
            </table:table-cell>
          </table:table-row>
          <table:table-row>
            <table:table-cell office:value-type="string">
              <text:p text:style-name="Normal"><text:a xlink:type="simple" xlink:href="https://hal.science/hal-05583229v1">1401 : Le livre des epistres du debat sus Le Rommant de la rose de Christine de Pizan, naissance d’une humaniste ?</text:a></text:p>
              <text:p text:style-name="Normal"><text:a xlink:type="simple" xlink:href="https://hal.science/search/index/?q=*&amp;authFullName_s=Louise Millon-Hazo">Louise Millon-Hazo</text:a></text:p>
              <text:p text:style-name="Normal"><text:span>Séminaire doctoral du CEREN (Centre d’Étude de la Renaissance), « Une estincelle en un petit moment » : la Renaissance et ses moments-clés</text:span><text:span>, Michel Magnien; Nathalie Dauvois, Jun 2020, Paris Sorbonne Nouvelle, France</text:span></text:p>
              <text:p text:style-name="Normal"><text:span>Communication dans un congrès</text:span></text:p>
              <text:p text:style-name="Normal"><text:a xlink:type="simple" xlink:href="https://hal.science/hal-05583229v1">hal-05583229v1</text:a></text:p>
            </table:table-cell>
          </table:table-row>
          <table:table-row>
            <table:table-cell office:value-type="string">
              <text:p text:style-name="Normal"><text:a xlink:type="simple" xlink:href="https://hal.science/hal-05583215v1">Lumières d’un &amp;quot;temps tenebreux&amp;quot; : le Moyen Âge chez Rabelais</text:a></text:p>
              <text:p text:style-name="Normal"><text:a xlink:type="simple" xlink:href="https://hal.science/search/index/?q=*&amp;authFullName_s=Louise Millon-Hazo">Louise Millon-Hazo</text:a></text:p>
              <text:p text:style-name="Normal"><text:span>Séminaire doctoral du CEREN (Centre d’Étude de la Renaissance) : Le Moyen Âge à la Renaissance</text:span><text:span>, Michel Magnien; Nathalie Dauvois, Jun 2019, Paris Sorbonne Nouvelle, France</text:span></text:p>
              <text:p text:style-name="Normal"><text:span>Communication dans un congrès</text:span></text:p>
              <text:p text:style-name="Normal"><text:a xlink:type="simple" xlink:href="https://hal.science/hal-05583215v1">hal-05583215v1</text:a></text:p>
            </table:table-cell>
          </table:table-row>
          <table:table-row>
            <table:table-cell office:value-type="string">
              <text:p text:style-name="Normal"><text:a xlink:type="simple" xlink:href="https://hal.science/hal-05583199v1">Quelle place pour la monstruosité dans les bestiaires de Rabelais ?</text:a></text:p>
              <text:p text:style-name="Normal"><text:a xlink:type="simple" xlink:href="https://hal.science/search/index/?q=*&amp;authFullName_s=Louise Millon-Hazo">Louise Millon-Hazo</text:a></text:p>
              <text:p text:style-name="Normal"><text:span>Séminaire : Les contours du vivants : monstruosités politiques</text:span><text:span>, Pierre-Oliver Dittmar, Dec 2017, Paris EHESS, France</text:span></text:p>
              <text:p text:style-name="Normal"><text:span>Communication dans un congrès</text:span></text:p>
              <text:p text:style-name="Normal"><text:a xlink:type="simple" xlink:href="https://hal.science/hal-05583199v1">hal-05583199v1</text:a></text:p>
            </table:table-cell>
          </table:table-row>
          <table:table-row>
            <table:table-cell office:value-type="string">
              <text:p text:style-name="Normal"><text:a xlink:type="simple" xlink:href="https://hal.science/hal-03854876v1">Abondance, bombance et combat chez Rabelais</text:a></text:p>
              <text:p text:style-name="Normal"><text:a xlink:type="simple" xlink:href="https://hal.science/search/index/?q=*&amp;authFullName_s=Louise Millon-Hazo">Louise Millon-Hazo</text:a></text:p>
              <text:p text:style-name="Normal"><text:span>Cycle « Pourquoi manger ? Alimentation, manières de table et santé »</text:span><text:span>, Campus Condorcet, Jan 2014, Aubervilliers - Campus Condorcet, France</text:span></text:p>
              <text:p text:style-name="Normal"><text:span>Communication dans un congrès</text:span></text:p>
              <text:p text:style-name="Normal"><text:a xlink:type="simple" xlink:href="https://hal.science/hal-03854876v1">hal-03854876v1</text:a></text:p>
            </table:table-cell>
          </table:table-row>
          <table:table-row>
            <table:table-cell office:value-type="string">
              <text:p text:style-name="Normal"><text:a xlink:type="simple" xlink:href="https://hal.science/hal-05583191v1">Communauté joyeuse et jeux avec le commun dans les romans de Rabelais</text:a></text:p>
              <text:p text:style-name="Normal"><text:a xlink:type="simple" xlink:href="https://hal.science/search/index/?q=*&amp;authFullName_s=Louise Millon-Hazo">Louise Millon-Hazo</text:a></text:p>
              <text:p text:style-name="Normal"><text:span>Journée d’étude des doctorants : Lieux communs : quel commun, quelle communauté ?</text:span><text:span>, Tiphaine Pocquet; Léo Stambul; Lise Forment, Jun 2013, Sorbonne Nouvelle Paris 3, France</text:span></text:p>
              <text:p text:style-name="Normal"><text:span>Communication dans un congrès</text:span></text:p>
              <text:p text:style-name="Normal"><text:a xlink:type="simple" xlink:href="https://hal.science/hal-05583191v1">hal-05583191v1</text:a></text:p>
            </table:table-cell>
          </table:table-row>
          <table:table-row>
            <table:table-cell office:value-type="string">
              <text:p text:style-name="Normal"><text:a xlink:type="simple" xlink:href="https://hal.science/hal-05583177v1">Quelles bestes sont ce là ?&amp;quot; La fabrique du monstrueux dans les chapitres 35 à 42 du Quart livre</text:a></text:p>
              <text:p text:style-name="Normal"><text:a xlink:type="simple" xlink:href="https://hal.science/search/index/?q=*&amp;authFullName_s=Louise Millon-Hazo">Louise Millon-Hazo</text:a></text:p>
              <text:p text:style-name="Normal"><text:span>Séminaire “Anthropologie : histoire naturelle et culturelle des animaux vrais</text:span><text:span>, François Poplin, Apr 2012, Paris, Museum d'histoire naturelle, France</text:span></text:p>
              <text:p text:style-name="Normal"><text:span>Communication dans un congrès</text:span></text:p>
              <text:p text:style-name="Normal"><text:a xlink:type="simple" xlink:href="https://hal.science/hal-05583177v1">hal-05583177v1</text:a></text:p>
            </table:table-cell>
          </table:table-row>
          <table:table-row>
            <table:table-cell office:value-type="string">
              <text:p text:style-name="Normal"><text:a xlink:type="simple" xlink:href="https://hal.science/hal-05583155v1">Étude comparée des discours historiques de Foucault, Koselleck et Kaelble dans un choix d’articles</text:a></text:p>
              <text:p text:style-name="Normal"><text:a xlink:type="simple" xlink:href="https://hal.science/search/index/?q=*&amp;authFullName_s=Louise Millon-Hazo">Louise Millon-Hazo</text:a></text:p>
              <text:p text:style-name="Normal"><text:span>Atelier doctoral du collège franco-allemand, « Construire les différences – Unterschiede denken »</text:span><text:span>, Hartmut Kaelble; Iris Schröder, May 2011, Paris Institut d'histoire allemand, France</text:span></text:p>
              <text:p text:style-name="Normal"><text:span>Communication dans un congrès</text:span></text:p>
              <text:p text:style-name="Normal"><text:a xlink:type="simple" xlink:href="https://hal.science/hal-05583155v1">hal-05583155v1</text:a></text:p>
            </table:table-cell>
          </table:table-row>
          <table:table-row>
            <table:table-cell office:value-type="string">
              <text:p text:style-name="Normal"><text:a xlink:type="simple" xlink:href="https://hal.science/hal-05583147v1">Ordre et beauté prescrits, désordre et caprice effectifs : essai de comparaison des arts poétiques de Rabelais et d’Horace</text:a></text:p>
              <text:p text:style-name="Normal"><text:a xlink:type="simple" xlink:href="https://hal.science/search/index/?q=*&amp;authFullName_s=Louise Millon-Hazo">Louise Millon-Hazo</text:a></text:p>
              <text:p text:style-name="Normal"><text:span>Séminaire doctoral du CEREN (Centre d’Étude de la Renaissance), La réception d'Horace à l'âge moderne</text:span><text:span>, Michel Magnien; Nathalie Dauvois, Apr 2011, Paris Sorbonne Nouvelle, France</text:span></text:p>
              <text:p text:style-name="Normal"><text:span>Communication dans un congrès</text:span></text:p>
              <text:p text:style-name="Normal"><text:a xlink:type="simple" xlink:href="https://hal.science/hal-05583147v1">hal-05583147v1</text:a></text:p>
            </table:table-cell>
          </table:table-row>
          <table:table-row>
            <table:table-cell office:value-type="string">
              <text:p text:style-name="Normal"><text:a xlink:type="simple" xlink:href="https://hal.science/hal-05583129v1">La liste d’animaux venimeux du Quart livre : une anti-nomination</text:a></text:p>
              <text:p text:style-name="Normal"><text:a xlink:type="simple" xlink:href="https://hal.science/search/index/?q=*&amp;authFullName_s=Louise Millon-Hazo">Louise Millon-Hazo</text:a></text:p>
              <text:p text:style-name="Normal"><text:span>"L'effet-liste". Enjeux et fonctionnements de l'accumulation verbale en littérature</text:span><text:span>, Marion Chénetier-Alev; Madeleine Jeay; Raymond Michel; Sophie Milcent-Lawson; Laurence Rosier; Michelle Lecolle, Feb 2011, Metz, France</text:span></text:p>
              <text:p text:style-name="Normal"><text:span>Communication dans un congrès</text:span></text:p>
              <text:p text:style-name="Normal"><text:a xlink:type="simple" xlink:href="https://hal.science/hal-05583129v1">hal-05583129v1</text:a></text:p>
            </table:table-cell>
          </table:table-row>
          <table:table-row>
            <table:table-cell office:value-type="string">
              <text:p text:style-name="Normal"><text:a xlink:type="simple" xlink:href="https://hal.science/hal-05583173v1">L’esthétique du grotesque dans le Quart livre</text:a></text:p>
              <text:p text:style-name="Normal"><text:a xlink:type="simple" xlink:href="https://hal.science/search/index/?q=*&amp;authFullName_s=Louise Millon-Hazo">Louise Millon-Hazo</text:a></text:p>
              <text:p text:style-name="Normal"><text:span>Journée d’agrégation, En relisant Le Quart livre de Rabelais</text:span><text:span>, Jean Vignes; Nathalie Dauvois, Nov 2011, Université Paris Diderot - Paris 7, France</text:span></text:p>
              <text:p text:style-name="Normal"><text:span>Communication dans un congrès</text:span></text:p>
              <text:p text:style-name="Normal"><text:a xlink:type="simple" xlink:href="https://hal.science/hal-05583173v1">hal-05583173v1</text:a></text:p>
            </table:table-cell>
          </table:table-row>
          <table:table-row>
            <table:table-cell office:value-type="string">
              <text:p text:style-name="Normal"><text:a xlink:type="simple" xlink:href="https://hal.science/hal-05583106v1">Imaginaire animal et pensée humaniste : aperçu d’un problème rabelaisien</text:a></text:p>
              <text:p text:style-name="Normal"><text:a xlink:type="simple" xlink:href="https://hal.science/search/index/?q=*&amp;authFullName_s=Louise Millon-Hazo">Louise Millon-Hazo</text:a></text:p>
              <text:p text:style-name="Normal"><text:span>Séminaire “Anthropologie : histoire naturelle et culturelle des animaux vrais”</text:span><text:span>, François Poplin, Mar 2010, Paris Museum d'Histoire naturelle, France</text:span></text:p>
              <text:p text:style-name="Normal"><text:span>Communication dans un congrès</text:span></text:p>
              <text:p text:style-name="Normal"><text:a xlink:type="simple" xlink:href="https://hal.science/hal-05583106v1">hal-05583106v1</text:a></text:p>
            </table:table-cell>
          </table:table-row>
          <table:table-row>
            <table:table-cell office:value-type="string">
              <text:p text:style-name="Normal"><text:a xlink:type="simple" xlink:href="https://hal.science/hal-05583119v1">Représenter la différence religieuse dans les années 1540-1550. Une image de la satire papale chez Rabelais : le pourceau ailé</text:a></text:p>
              <text:p text:style-name="Normal"><text:a xlink:type="simple" xlink:href="https://hal.science/search/index/?q=*&amp;authFullName_s=Louise Millon-Hazo">Louise Millon-Hazo</text:a></text:p>
              <text:p text:style-name="Normal"><text:span>Atelier doctoral du collège franco-allemand</text:span><text:span>, Hartmut Kaelble; Iris Schröder, Oct 2010, Berlin (Freie Universität), France</text:span></text:p>
              <text:p text:style-name="Normal"><text:span>Communication dans un congrès</text:span></text:p>
              <text:p text:style-name="Normal"><text:a xlink:type="simple" xlink:href="https://hal.science/hal-05583119v1">hal-05583119v1</text:a></text:p>
            </table:table-cell>
          </table:table-row>
        </table:table>
        <text:p text:style-name="P32"/>
        <text:p text:style-name="Heading2"><text:span text:style-name="T16">Proceedings/Recueil des communications (1)</text:span></text:p>
        <text:p text:style-name="P34"/>
        <table:table table:name="65e6e0" table:style-name="65e6e0">
          <table:table-column table:style-name="65e6e0.0"/>
          <table:table-row>
            <table:table-cell office:value-type="string">
              <text:p text:style-name="Normal"><text:a xlink:type="simple" xlink:href="https://hal.science/hal-05556909v1">Émotions animales : un malentendu ? (XIIe-XVIIIe siècle) : introduction</text:a></text:p>
              <text:p text:style-name="Normal"><text:a xlink:type="simple" xlink:href="https://hal.science/search/index/?q=*&amp;authFullName_s=Louise Millon-Hazo">Louise Millon-Hazo</text:a></text:p>
              <text:p text:style-name="Normal"><text:span>Émotions animales : un malentendu ? (XIIe-XVIIIe siècle)</text:span><text:span>, Sep 2023, Nantes, France. Presses Universitaires de Valenciennes, collection « Animalités », 2026</text:span></text:p>
              <text:p text:style-name="Normal"><text:span>Proceedings/Recueil des communications</text:span></text:p>
              <text:p text:style-name="Normal"><text:a xlink:type="simple" xlink:href="https://hal.science/hal-05556909v1">hal-05556909v1</text:a></text:p>
            </table:table-cell>
          </table:table-row>
        </table:table>
        <text:p text:style-name="P35"/>
        <text:p text:style-name="Heading2"><text:span text:style-name="T17">N°spécial de revue/special issue (1)</text:span></text:p>
        <text:p text:style-name="P37"/>
        <table:table table:name="c95cd9" table:style-name="c95cd9">
          <table:table-column table:style-name="c95cd9.0"/>
          <table:table-row>
            <table:table-cell office:value-type="string">
              <text:p text:style-name="Normal"><text:a xlink:type="simple" xlink:href="https://hal.science/hal-05555987v1">Pantagruel de François Rabelais</text:a></text:p>
              <text:p text:style-name="Normal"><text:a xlink:type="simple" xlink:href="https://hal.science/search/index/?q=*&amp;authFullName_s=Louise Millon-Hazo">Louise Millon-Hazo</text:a><text:span>,</text:span><text:a xlink:type="simple" xlink:href="https://hal.science/search/index/?q=*&amp;authFullName_s=Paul-Victor Desarbres">Paul-Victor Desarbres</text:a></text:p>
              <text:p text:style-name="Normal"><text:span>Le Verger</text:span><text:span>, XXXII, 2026, Le Verger. Bouquet</text:span></text:p>
              <text:p text:style-name="Normal"><text:span>N°spécial de revue/special issue</text:span></text:p>
              <text:p text:style-name="Normal"><text:a xlink:type="simple" xlink:href="https://hal.science/hal-05555987v1">hal-05555987v1</text:a></text:p>
            </table:table-cell>
          </table:table-row>
        </table:table>
        <text:p text:style-name="P38"/>
        <text:p text:style-name="Heading2"><text:span text:style-name="T18">Ouvrages (5)</text:span></text:p>
        <text:p text:style-name="P40"/>
        <table:table table:name="cab627" table:style-name="cab627">
          <table:table-column table:style-name="cab627.0"/>
          <table:table-row>
            <table:table-cell office:value-type="string">
              <text:p text:style-name="Normal"><text:a xlink:type="simple" xlink:href="https://hal.science/hal-05582563v1">Émotions animales : un malentendu ? (XIIe-XVIIIe siècle)</text:a></text:p>
              <text:p text:style-name="Normal"><text:a xlink:type="simple" xlink:href="https://hal.science/search/index/?q=*&amp;authFullName_s=Louise Millon-Hazo">Louise Millon-Hazo</text:a><text:span>,</text:span><text:a xlink:type="simple" xlink:href="https://hal.science/search/index/?q=*&amp;authFullName_s=Pierre-Olivier Dittmar">Pierre-Olivier Dittmar</text:a><text:span>,</text:span><text:a xlink:type="simple" xlink:href="https://hal.science/search/index/?q=*&amp;authFullName_s=Justine Le Floch">Justine Le Floch</text:a></text:p>
              <text:p text:style-name="Normal"><text:span>Presses Universitaires de Valenciennes, collection « Animalités ». In press</text:span></text:p>
              <text:p text:style-name="Normal"><text:span>Ouvrages</text:span><text:span><text:s/>(ouvrage de synthèse)</text:span></text:p>
              <text:p text:style-name="Normal"><text:a xlink:type="simple" xlink:href="https://hal.science/hal-05582563v1">hal-05582563v1</text:a></text:p>
            </table:table-cell>
          </table:table-row>
          <table:table-row>
            <table:table-cell office:value-type="string">
              <text:p text:style-name="Normal"><text:a xlink:type="simple" xlink:href="https://hal.science/hal-05557620v1">Le partage des émotions au Moyen Âge et à la Renaissance</text:a></text:p>
              <text:p text:style-name="Normal"><text:a xlink:type="simple" xlink:href="https://hal.science/search/index/?q=*&amp;authFullName_s=Louise Millon-Hazo">Louise Millon-Hazo</text:a><text:span>,</text:span><text:a xlink:type="simple" xlink:href="https://hal.science/search/index/?q=*&amp;authFullName_s=Bruno Méniel">Bruno Méniel</text:a><text:span>,</text:span><text:a xlink:type="simple" xlink:href="https://hal.science/search/index/?q=*&amp;authFullName_s=Elisabeth Gaucher-Rémond">Elisabeth Gaucher-Rémond</text:a><text:span>,</text:span><text:a xlink:type="simple" xlink:href="https://hal.science/search/index/?q=*&amp;authFullName_s=Ambre Vilain">Ambre Vilain</text:a></text:p>
              <text:p text:style-name="Normal"><text:span>Champion. A paraître, Nouvelle Bibliothèque du Moyen Âge, Élisabeth Gaucher-Rémond et Christine Ferlampin-Acher</text:span></text:p>
              <text:p text:style-name="Normal"><text:span>Ouvrages</text:span></text:p>
              <text:p text:style-name="Normal"><text:a xlink:type="simple" xlink:href="https://hal.science/hal-05557620v1">hal-05557620v1</text:a></text:p>
            </table:table-cell>
          </table:table-row>
          <table:table-row>
            <table:table-cell office:value-type="string">
              <text:p text:style-name="Normal"><text:a xlink:type="simple" xlink:href="https://hal.science/hal-05582553v1">Bibliothèque idéale de l’humanisme philogyne (XIIe-XVIe siècle)</text:a></text:p>
              <text:p text:style-name="Normal"><text:a xlink:type="simple" xlink:href="https://hal.science/search/index/?q=*&amp;authFullName_s=Louise Millon-Hazo">Louise Millon-Hazo</text:a></text:p>
              <text:p text:style-name="Normal"><text:span>Les Belles Lettres, In press</text:span></text:p>
              <text:p text:style-name="Normal"><text:span>Ouvrages</text:span></text:p>
              <text:p text:style-name="Normal"><text:a xlink:type="simple" xlink:href="https://hal.science/hal-05582553v1">hal-05582553v1</text:a></text:p>
            </table:table-cell>
          </table:table-row>
          <table:table-row>
            <table:table-cell office:value-type="string">
              <text:p text:style-name="Normal"><text:a xlink:type="simple" xlink:href="https://hal.science/hal-05557460v1">Quelles bestes sont ce là ?&amp;quot;. L’humanisme rabelaisien à l’épreuve de ses bestiaires</text:a></text:p>
              <text:p text:style-name="Normal"><text:a xlink:type="simple" xlink:href="https://hal.science/search/index/?q=*&amp;authFullName_s=Louise Millon-Hazo">Louise Millon-Hazo</text:a></text:p>
              <text:p text:style-name="Normal"><text:span>In press</text:span></text:p>
              <text:p text:style-name="Normal"><text:span>Ouvrages</text:span></text:p>
              <text:p text:style-name="Normal"><text:a xlink:type="simple" xlink:href="https://hal.science/hal-05557460v1">hal-05557460v1</text:a></text:p>
            </table:table-cell>
          </table:table-row>
          <table:table-row>
            <table:table-cell office:value-type="string">
              <text:p text:style-name="Normal"><text:a xlink:type="simple" xlink:href="https://hal.science/hal-05557442v1">Savoirs ludiques. Pratiques de divertissement et émergence d’institutions, doctrines et disciplines dans l’Europe moderne</text:a></text:p>
              <text:p text:style-name="Normal"><text:a xlink:type="simple" xlink:href="https://hal.science/search/index/?q=*&amp;authFullName_s=Louise Millon-Hazo">Louise Millon-Hazo</text:a><text:span>,</text:span><text:a xlink:type="simple" xlink:href="https://hal.science/search/index/?q=*&amp;authFullName_s=Katja Gvozdeva">Katja Gvozdeva</text:a><text:span>,</text:span><text:a xlink:type="simple" xlink:href="https://hal.science/search/index/?q=*&amp;authFullName_s=Alexandre Stroev">Alexandre Stroev</text:a></text:p>
              <text:p text:style-name="Normal"><text:span>Champion. 2014</text:span></text:p>
              <text:p text:style-name="Normal"><text:span>Ouvrages</text:span></text:p>
              <text:p text:style-name="Normal"><text:a xlink:type="simple" xlink:href="https://hal.science/hal-05557442v1">hal-05557442v1</text:a></text:p>
            </table:table-cell>
          </table:table-row>
        </table:table>
        <text:p text:style-name="P41"/>
        <text:p text:style-name="Heading2"><text:span text:style-name="T19">Chapitre d'ouvrage (9)</text:span></text:p>
        <text:p text:style-name="P43"/>
        <table:table table:name="fb0e85" table:style-name="fb0e85">
          <table:table-column table:style-name="fb0e85.0"/>
          <table:table-row>
            <table:table-cell office:value-type="string">
              <text:p text:style-name="Normal"><text:a xlink:type="simple" xlink:href="https://hal.science/hal-05579006v1">Nature et animaux</text:a></text:p>
              <text:p text:style-name="Normal"><text:a xlink:type="simple" xlink:href="https://hal.science/search/index/?q=*&amp;authFullName_s=Louise Millon-Hazo">Louise Millon-Hazo</text:a><text:span>,</text:span><text:a xlink:type="simple" xlink:href="https://hal.science/search/index/?q=*&amp;authFullName_s=Pierre-Elie Pichot">Pierre-Elie Pichot</text:a></text:p>
              <text:p text:style-name="Normal"><text:span>Alicia Viaud.<text:s/></text:span><text:span>Cornucopia. Une anthologie de la littérature française de la Renaissance</text:span><text:span>, Droz, pp.197-230, In press</text:span></text:p>
              <text:p text:style-name="Normal"><text:span>Chapitre d'ouvrage</text:span></text:p>
              <text:p text:style-name="Normal"><text:a xlink:type="simple" xlink:href="https://hal.science/hal-05579006v1">hal-05579006v1</text:a></text:p>
            </table:table-cell>
          </table:table-row>
          <table:table-row>
            <table:table-cell office:value-type="string">
              <text:p text:style-name="Normal"><text:a xlink:type="simple" xlink:href="https://hal.science/hal-05556714v1">Penser et imposer sa place dans le Paris des premiers humanistes : Christine de Pizan et Le Livre des epistres du debat sus le rommant de la rose (1401)</text:a></text:p>
              <text:p text:style-name="Normal"><text:a xlink:type="simple" xlink:href="https://hal.science/search/index/?q=*&amp;authFullName_s=Louise Millon-Hazo">Louise Millon-Hazo</text:a></text:p>
              <text:p text:style-name="Normal"><text:span>Laetitia Saintes.<text:s/></text:span><text:span>Penser la place des femmes dans l’histoire littéraire francophone. Enjeux et perspectives (Belgique, France, Luxembourg, Suisse)</text:span><text:span>, Academia-EME., A paraître</text:span></text:p>
              <text:p text:style-name="Normal"><text:span>Chapitre d'ouvrage</text:span></text:p>
              <text:p text:style-name="Normal"><text:a xlink:type="simple" xlink:href="https://hal.science/hal-05556714v1">hal-05556714v1</text:a></text:p>
            </table:table-cell>
          </table:table-row>
          <table:table-row>
            <table:table-cell office:value-type="string">
              <text:p text:style-name="Normal"><text:a xlink:type="simple" xlink:href="https://hal.science/hal-05556689v1">Le Style rustique chez du Fail et Rabelais</text:a></text:p>
              <text:p text:style-name="Normal"><text:a xlink:type="simple" xlink:href="https://hal.science/search/index/?q=*&amp;authFullName_s=Louise Millon-Hazo">Louise Millon-Hazo</text:a></text:p>
              <text:p text:style-name="Normal"><text:span>Bruno Méniel et Marie-Claire Thomine.<text:s/></text:span><text:span>Un écrivain facétieux au Parlement de Bretagne. Noël Du Fail, seigneur de La Hérissaye, 1520-2020</text:span><text:span>, Presses Universitaires de Rennes, A paraître</text:span></text:p>
              <text:p text:style-name="Normal"><text:span>Chapitre d'ouvrage</text:span></text:p>
              <text:p text:style-name="Normal"><text:a xlink:type="simple" xlink:href="https://hal.science/hal-05556689v1">hal-05556689v1</text:a></text:p>
            </table:table-cell>
          </table:table-row>
          <table:table-row>
            <table:table-cell office:value-type="string">
              <text:p text:style-name="Normal"><text:a xlink:type="simple" xlink:href="https://hal.science/hal-05556748v1">Sous le regard du voyageur Léry, la communauté émotionnelle des Tupinamba</text:a></text:p>
              <text:p text:style-name="Normal"><text:a xlink:type="simple" xlink:href="https://hal.science/search/index/?q=*&amp;authFullName_s=Louise Millon-Hazo">Louise Millon-Hazo</text:a></text:p>
              <text:p text:style-name="Normal"><text:span>Élisabeth Gaucher-Rémond, Bruno Méniel, Louise Millon-Hazo, Ambre Vilain.<text:s/></text:span><text:span>Le partage des émotions au Moyen Âge et à la Renaissance</text:span><text:span>, Champion, In press</text:span></text:p>
              <text:p text:style-name="Normal"><text:span>Chapitre d'ouvrage</text:span></text:p>
              <text:p text:style-name="Normal"><text:a xlink:type="simple" xlink:href="https://hal.science/hal-05556748v1">hal-05556748v1</text:a></text:p>
            </table:table-cell>
          </table:table-row>
          <table:table-row>
            <table:table-cell office:value-type="string">
              <text:p text:style-name="Normal"><text:a xlink:type="simple" xlink:href="https://hal.science/hal-05579019v1">Rire et comique</text:a></text:p>
              <text:p text:style-name="Normal"><text:a xlink:type="simple" xlink:href="https://hal.science/search/index/?q=*&amp;authFullName_s=Louise Millon-Hazo">Louise Millon-Hazo</text:a><text:span>,</text:span><text:a xlink:type="simple" xlink:href="https://hal.science/search/index/?q=*&amp;authFullName_s=Raphaëlle Errera">Raphaëlle Errera</text:a><text:span>,</text:span><text:a xlink:type="simple" xlink:href="https://hal.science/search/index/?q=*&amp;authFullName_s=Alicia Viaud">Alicia Viaud</text:a></text:p>
              <text:p text:style-name="Normal"><text:span>Alicia Viaud.<text:s/></text:span><text:span>Cornucopia. Une anthologie de la littérature française de la Renaissance</text:span><text:span>, Droz, pp.252-284, In press</text:span></text:p>
              <text:p text:style-name="Normal"><text:span>Chapitre d'ouvrage</text:span></text:p>
              <text:p text:style-name="Normal"><text:a xlink:type="simple" xlink:href="https://hal.science/hal-05579019v1">hal-05579019v1</text:a></text:p>
            </table:table-cell>
          </table:table-row>
          <table:table-row>
            <table:table-cell office:value-type="string">
              <text:p text:style-name="Normal"><text:a xlink:type="simple" xlink:href="https://hal.science/hal-05063551v1">Des crocs et des lys, des pies et des hermines. Le symbolisme emblématique d’Anne de Bretagne revu par François Rabelais</text:a></text:p>
              <text:p text:style-name="Normal"><text:a xlink:type="simple" xlink:href="https://hal.science/search/index/?q=*&amp;authFullName_s=Louise Millon-Hazo">Louise Millon-Hazo</text:a></text:p>
              <text:p text:style-name="Normal"><text:span>Elisabeth Gaucher-Rémond.<text:s/></text:span><text:span>Mémoire de soi, mémoire d’un règne. Anne de Bretagne et Louise de Savoie</text:span><text:span>, Classiques Garnier, pp.91-114, 2024, 978-2-406-17031-0.<text:s/></text:span><text:a xlink:type="simple" xlink:href="https://dx.doi.org/10.48611/isbn.978-2-406-17031-0.p.0091">⟨10.48611/isbn.978-2-406-17031-0.p.0091⟩</text:a></text:p>
              <text:p text:style-name="Normal"><text:span>Chapitre d'ouvrage</text:span></text:p>
              <text:p text:style-name="Normal"><text:a xlink:type="simple" xlink:href="https://hal.science/hal-05063551v1">hal-05063551v1</text:a></text:p>
            </table:table-cell>
          </table:table-row>
          <table:table-row>
            <table:table-cell office:value-type="string">
              <text:p text:style-name="Normal"><text:a xlink:type="simple" xlink:href="https://hal.science/hal-05016169v1">Louise Labé, Œuvres</text:a></text:p>
              <text:p text:style-name="Normal"><text:a xlink:type="simple" xlink:href="https://hal.science/search/index/?q=*&amp;authFullName_s=Louise Millon-Hazo">Louise Millon-Hazo</text:a></text:p>
              <text:p text:style-name="Normal"><text:span>Grammaire et stylistique. Agrégation de Lettres 2024</text:span><text:span>, Ellipse, pp.17-70, 2023, 9782340079397</text:span></text:p>
              <text:p text:style-name="Normal"><text:span>Chapitre d'ouvrage</text:span></text:p>
              <text:p text:style-name="Normal"><text:a xlink:type="simple" xlink:href="https://hal.science/hal-05016169v1">hal-05016169v1</text:a></text:p>
            </table:table-cell>
          </table:table-row>
          <table:table-row>
            <table:table-cell office:value-type="string">
              <text:p text:style-name="Normal"><text:a xlink:type="simple" xlink:href="https://hal.science/hal-05016194v1">Jean de Léry, Histoire d’un voyage faict en terre du Brésil</text:a></text:p>
              <text:p text:style-name="Normal"><text:a xlink:type="simple" xlink:href="https://hal.science/search/index/?q=*&amp;authFullName_s=Louise Millon-Hazo">Louise Millon-Hazo</text:a></text:p>
              <text:p text:style-name="Normal"><text:span>Grammaire et stylistique. Agrégation de Lettres 2023</text:span><text:span>, Ellipses, pp.17-80, 2022, 9782340065376</text:span></text:p>
              <text:p text:style-name="Normal"><text:span>Chapitre d'ouvrage</text:span></text:p>
              <text:p text:style-name="Normal"><text:a xlink:type="simple" xlink:href="https://hal.science/hal-05016194v1">hal-05016194v1</text:a></text:p>
            </table:table-cell>
          </table:table-row>
          <table:table-row>
            <table:table-cell office:value-type="string">
              <text:p text:style-name="Normal"><text:a xlink:type="simple" xlink:href="https://hal.science/hal-04056334v1">La liste d'animaux venimeux du Quart livre de Rabelais : une anti-nomination</text:a></text:p>
              <text:p text:style-name="Normal"><text:a xlink:type="simple" xlink:href="https://hal.science/search/index/?q=*&amp;authFullName_s=Louise Millon-Hazo">Louise Millon-Hazo</text:a></text:p>
              <text:p text:style-name="Normal"><text:span>Classiques Garnier.<text:s/></text:span><text:span>Liste et effet liste en littérature</text:span><text:span>, 2013, 978-2-8124-0993-6</text:span></text:p>
              <text:p text:style-name="Normal"><text:span>Chapitre d'ouvrage</text:span></text:p>
              <text:p text:style-name="Normal"><text:a xlink:type="simple" xlink:href="https://hal.science/hal-04056334v1">hal-04056334v1</text:a></text:p>
            </table:table-cell>
          </table:table-row>
        </table:table>
        <text:p text:style-name="P44"/>
        <text:p text:style-name="Heading2"><text:span text:style-name="T20">Pré-publication, Document de travail (1)</text:span></text:p>
        <text:p text:style-name="P46"/>
        <table:table table:name="fec47e" table:style-name="fec47e">
          <table:table-column table:style-name="fec47e.0"/>
          <table:table-row>
            <table:table-cell office:value-type="string">
              <text:p text:style-name="Normal"><text:a xlink:type="simple" xlink:href="https://hal.science/hal-04056466v1">Drôleries, grotesques et singeries</text:a></text:p>
              <text:p text:style-name="Normal"><text:a xlink:type="simple" xlink:href="https://hal.science/search/index/?q=*&amp;authFullName_s=Louise Millon-Hazo">Louise Millon-Hazo</text:a></text:p>
              <text:p text:style-name="Normal"><text:span>2014</text:span></text:p>
              <text:p text:style-name="Normal"><text:span>Pré-publication, Document de travail</text:span></text:p>
              <text:p text:style-name="Normal"><text:a xlink:type="simple" xlink:href="https://hal.science/hal-04056466v1">hal-04056466v1</text:a></text:p>
            </table:table-cell>
          </table:table-row>
        </table:table>
        <text:p text:style-name="P47"/>
        <text:p text:style-name="Heading2"><text:span text:style-name="T21">Thèse (1)</text:span></text:p>
        <text:p text:style-name="P49"/>
        <table:table table:name="c6eeab" table:style-name="c6eeab">
          <table:table-column table:style-name="c6eeab.0"/>
          <table:table-row>
            <table:table-cell office:value-type="string">
              <text:p text:style-name="Normal"><text:a xlink:type="simple" xlink:href="https://hal.science/tel-05578882v1">Quelles bestes sont ce là ?&amp;quot; L'humanisme rabelaisien à l'épreuve de ses bestiaires</text:a></text:p>
              <text:p text:style-name="Normal"><text:a xlink:type="simple" xlink:href="https://hal.science/search/index/?q=*&amp;authFullName_s=Louise Millon-Hazo">Louise Millon-Hazo</text:a></text:p>
              <text:p text:style-name="Normal"><text:span>Littératures. Université Sorbonne Nouvelle-Paris 3, 2017. Français.<text:s/></text:span><text:a xlink:type="simple" xlink:href="https://www.theses.fr/">⟨NNT : ⟩</text:a></text:p>
              <text:p text:style-name="Normal"><text:span>Thèse</text:span></text:p>
              <text:p text:style-name="Normal"><text:a xlink:type="simple" xlink:href="https://hal.science/tel-05578882v1">tel-0557888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uise Millon-Hazo</dc:title>
    <dc:subject/>
    <dc:description>CV</dc:description>
    <dc:creator/>
    <dc:date>2026-05-06T06:29:56.000</dc:date>
    <meta:generator>PHPWord</meta:generator>
    <meta:initial-creator>CCSD</meta:initial-creator>
    <meta:creation-date>2026-05-06T06:29:56.000</meta:creation-date>
    <meta:keyword/>
    <meta:user-defined meta:name="Category"/>
    <meta:user-defined meta:name="Company"/>
    <meta:user-defined meta:name="Manager"/>
  </office:meta>
</office:document-meta>
</file>