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eefe2" style:family="table">
      <style:table-properties style:rel-width="100" table:align="center"/>
    </style:style>
    <style:style style:name="aeefe2.0" style:family="table-column">
      <style:table-column-properties style:column-width="0.00cm"/>
    </style:style>
    <style:style style:name="f201d2" style:family="table">
      <style:table-properties style:rel-width="100" table:align="center"/>
    </style:style>
    <style:style style:name="f201d2.0" style:family="table-column">
      <style:table-column-properties style:column-width="0.00cm"/>
    </style:style>
    <style:style style:name="4f4bc1" style:family="table">
      <style:table-properties style:rel-width="100" table:align="center"/>
    </style:style>
    <style:style style:name="4f4bc1.0" style:family="table-column">
      <style:table-column-properties style:column-width="0.00cm"/>
    </style:style>
    <style:style style:name="7e3d95" style:family="table">
      <style:table-properties style:rel-width="100" table:align="center"/>
    </style:style>
    <style:style style:name="7e3d9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ouise Park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)</text:span></text:p>
        <text:p text:style-name="P9"/>
        <table:table table:name="aeefe2" table:style-name="aeefe2">
          <table:table-column table:style-name="aeefe2.0"/>
          <table:table-row>
            <table:table-cell office:value-type="string">
              <text:p text:style-name="Normal"><text:a xlink:type="simple" xlink:href="https://hal.science/hal-03768027v1">A Cooperative Treatment of the Plethoric Answers Problem in RDF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el Baron">Mickael Baron</text:a></text:p>
              <text:p text:style-name="Normal"><text:span>Knowledge and Information Systems (KAIS)</text:span><text:span>, 2022, 64 (9), pp.2481-2514.<text:s/></text:span><text:a xlink:type="simple" xlink:href="https://dx.doi.org/10.1007/s10115-022-01710-8">⟨10.1007/s10115-022-01710-8⟩</text:a></text:p>
              <text:p text:style-name="Normal"><text:span>Article dans une revue</text:span></text:p>
              <text:p text:style-name="Normal"><text:a xlink:type="simple" xlink:href="https://hal.science/hal-03768027v1">hal-03768027v1</text:a></text:p>
            </table:table-cell>
          </table:table-row>
        </table:table>
        <text:p text:style-name="P10"/>
        <text:p text:style-name="Heading2"><text:span text:style-name="T4">Communication dans un congrès (8)</text:span></text:p>
        <text:p text:style-name="P12"/>
        <table:table table:name="f201d2" table:style-name="f201d2">
          <table:table-column table:style-name="f201d2.0"/>
          <table:table-row>
            <table:table-cell office:value-type="string">
              <text:p text:style-name="Normal"><text:a xlink:type="simple" xlink:href="https://hal.science/hal-05509679v1">Assessing the Stability of Rankings in Knowledge Graphs Against Perturbations</text:a></text:p>
              <text:p text:style-name="Normal"><text:a xlink:type="simple" xlink:href="https://hal.science/search/index/?q=*&amp;authFullName_s=Hassan Abdallah">Hassan Abdallah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Louise Parkin">Louise Parkin</text:a><text:span>,</text:span><text:a xlink:type="simple" xlink:href="https://hal.science/search/index/?q=*&amp;authFullName_s=Arnaud Soulet">Arnaud Soulet</text:a></text:p>
              <text:p text:style-name="Normal"><text:span>31st International Conference on Cooperative Information Systems (CoopIS 2025)</text:span><text:span>, Oct 2025, Marbella, Spain. pp.127-144,<text:s/></text:span><text:a xlink:type="simple" xlink:href="https://dx.doi.org/10.1007/978-3-032-15538-2_8">⟨10.1007/978-3-032-15538-2_8⟩</text:a></text:p>
              <text:p text:style-name="Normal"><text:span>Communication dans un congrès</text:span></text:p>
              <text:p text:style-name="Normal"><text:a xlink:type="simple" xlink:href="https://hal.science/hal-05509679v1">hal-05509679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5503888v1">Découverte d'indicateurs de classement à partir de très grands graphes de connaissances</text:a></text:p>
              <text:p text:style-name="Normal"><text:a xlink:type="simple" xlink:href="https://hal.science/search/index/?q=*&amp;authFullName_s=Hassan Abdallah">Hassan Abdallah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Louise Parkin">Louise Parkin</text:a><text:span>,</text:span><text:a xlink:type="simple" xlink:href="https://hal.science/search/index/?q=*&amp;authFullName_s=Arnaud Soulet">Arnaud Soulet</text:a></text:p>
              <text:p text:style-name="Normal"><text:span>EGC 2026</text:span><text:span>, Jan 2026, Blois, France</text:span></text:p>
              <text:p text:style-name="Normal"><text:span>Communication dans un congrès</text:span></text:p>
              <text:p text:style-name="Normal"><text:a xlink:type="simple" xlink:href="https://univ-tours.hal.science/hal-05503888v1">hal-05503888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4977222v1">Rankingdom : une architecture coopérative pour l'analyse à la demande de Wikidata</text:a></text:p>
              <text:p text:style-name="Normal"><text:a xlink:type="simple" xlink:href="https://hal.science/search/index/?q=*&amp;authFullName_s=Hassan Abdallah">Hassan Abdallah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Manon Ovide">Manon Ovide</text:a><text:span>,</text:span><text:a xlink:type="simple" xlink:href="https://hal.science/search/index/?q=*&amp;authFullName_s=Louise Parkin">Louise Parkin</text:a><text:span>,</text:span><text:a xlink:type="simple" xlink:href="https://hal.science/search/index/?q=*&amp;authFullName_s=Arnaud Soulet">Arnaud Soulet</text:a></text:p>
              <text:p text:style-name="Normal"><text:span>Extraction et Gestion des Connaissances 2025</text:span><text:span>, Jan 2025, Strasbourg, France</text:span></text:p>
              <text:p text:style-name="Normal"><text:span>Communication dans un congrès</text:span></text:p>
              <text:p text:style-name="Normal"><text:a xlink:type="simple" xlink:href="https://univ-tours.hal.science/hal-04977222v1">hal-04977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7824v1">Explaining Unexpected Answers of SPARQL Queri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Web Information Systems Engineering – WISE 2022</text:span><text:span>, Nov 2022, Biarritz, France. pp.136-151,<text:s/></text:span><text:a xlink:type="simple" xlink:href="https://dx.doi.org/10.1007/978-3-031-20891-1_11">⟨10.1007/978-3-031-20891-1_11⟩</text:a></text:p>
              <text:p text:style-name="Normal"><text:span>Communication dans un congrès</text:span></text:p>
              <text:p text:style-name="Normal"><text:a xlink:type="simple" xlink:href="https://hal.science/hal-03847824v1">hal-03847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184v1">Dealing with Plethoric Answers of SPARQL Queri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text:span>,</text:span><text:a xlink:type="simple" xlink:href="https://hal.science/search/index/?q=*&amp;authFullName_s=Mickaël Baron">Mickaël Baron</text:a></text:p>
              <text:p text:style-name="Normal"><text:span>Proceedings of the 32nd International Conference on Database and Expert Systems Applications</text:span><text:span>, Sep 2021, Linz, Austria. pp.292-304,<text:s/></text:span><text:a xlink:type="simple" xlink:href="https://dx.doi.org/10.1007/978-3-030-86472-9_27">⟨10.1007/978-3-030-86472-9_27⟩</text:a></text:p>
              <text:p text:style-name="Normal"><text:span>Communication dans un congrès</text:span></text:p>
              <text:p text:style-name="Normal"><text:a xlink:type="simple" xlink:href="https://hal.science/hal-03356184v1">hal-0335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9058v1">Cooperative Techniques for Dealing with Unsatisfactory Answers in RDF Knowledge Bases</text:a></text:p>
              <text:p text:style-name="Normal"><text:a xlink:type="simple" xlink:href="https://hal.science/search/index/?q=*&amp;authFullName_s=Louise Parkin">Louise Parkin</text:a></text:p>
              <text:p text:style-name="Normal"><text:span>VLDB2021 - PhD Workshop</text:span><text:span>, Aug 2021, Copenhagen, Denmark</text:span></text:p>
              <text:p text:style-name="Normal"><text:span>Communication dans un congrès</text:span></text:p>
              <text:p text:style-name="Normal"><text:a xlink:type="simple" xlink:href="https://hal.science/hal-03359058v1">hal-03359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56274v1">Traitement coopératif du problème des réponses pléthoriques dans les bases de connaissances RDF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Ibrahim Dellal">Ibrahim Dellal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Proceedings of the BDA 2020 conference</text:span><text:span>, Oct 2020, Paris, France. pp.24-25</text:span></text:p>
              <text:p text:style-name="Normal"><text:span>Communication dans un congrès</text:span></text:p>
              <text:p text:style-name="Normal"><text:a xlink:type="simple" xlink:href="https://hal.science/hal-03356274v1">hal-03356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6827v1">A Cooperative Approach to Address the Overabundant Answers Problem in RDF Knowledge Bases</text:a></text:p>
              <text:p text:style-name="Normal"><text:a xlink:type="simple" xlink:href="https://hal.science/search/index/?q=*&amp;authFullName_s=Louise Parkin">Louise Parkin</text:a><text:span>,</text:span><text:a xlink:type="simple" xlink:href="https://hal.science/search/index/?q=*&amp;authFullName_s=Ibrahim Dellal">Ibrahim Dellal</text:a><text:span>,</text:span><text:a xlink:type="simple" xlink:href="https://hal.science/search/index/?q=*&amp;authFullName_s=Brice Chardin">Brice Chardin</text:a><text:span>,</text:span><text:a xlink:type="simple" xlink:href="https://hal.science/search/index/?q=*&amp;authFullName_s=Stéphane Jean">Stéphane Jean</text:a><text:span>,</text:span><text:a xlink:type="simple" xlink:href="https://hal.science/search/index/?q=*&amp;authFullName_s=Allel Hadjali">Allel Hadjali</text:a></text:p>
              <text:p text:style-name="Normal"><text:span>Proc. Conférence sur la Gestion de Données – Principes, Technologies et Applications (BDA 2020)</text:span><text:span>, Oct 2020, Paris,France(Virtual Conference), France</text:span></text:p>
              <text:p text:style-name="Normal"><text:span>Communication dans un congrès</text:span></text:p>
              <text:p text:style-name="Normal"><text:a xlink:type="simple" xlink:href="https://hal.science/hal-03986827v1">hal-0398682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4f4bc1" table:style-name="4f4bc1">
          <table:table-column table:style-name="4f4bc1.0"/>
          <table:table-row>
            <table:table-cell office:value-type="string">
              <text:p text:style-name="Normal"><text:a xlink:type="simple" xlink:href="https://hal.science/hal-05246701v1">A Decentralized Visual Interactive Tool to Analyze Entities in Wikidata</text:a></text:p>
              <text:p text:style-name="Normal"><text:a xlink:type="simple" xlink:href="https://hal.science/search/index/?q=*&amp;authFullName_s=Hassan Abdallah">Hassan Abdallah</text:a><text:span>,</text:span><text:a xlink:type="simple" xlink:href="https://hal.science/search/index/?q=*&amp;authFullName_s=Béatrice Markhoff">Béatrice Markhoff</text:a><text:span>,</text:span><text:a xlink:type="simple" xlink:href="https://hal.science/search/index/?q=*&amp;authFullName_s=Manon Ovide">Manon Ovide</text:a><text:span>,</text:span><text:a xlink:type="simple" xlink:href="https://hal.science/search/index/?q=*&amp;authFullName_s=Louise Parkin">Louise Parkin</text:a><text:span>,</text:span><text:a xlink:type="simple" xlink:href="https://hal.science/search/index/?q=*&amp;authFullName_s=Arnaud Soulet">Arnaud Soulet</text:a></text:p>
              <text:p text:style-name="Normal"><text:span>Extended Semantic Web Conference (ESWC 2025) - Demo Session</text:span><text:span>, Jun 2025, Portoroz, Slovenia. Springer Nature Switzerland, 15832, pp.18-23, 2026, Lecture Notes in Computer Science.<text:s/></text:span><text:a xlink:type="simple" xlink:href="https://dx.doi.org/10.1007/978-3-031-99554-5_4">⟨10.1007/978-3-031-99554-5_4⟩</text:a></text:p>
              <text:p text:style-name="Normal"><text:span>Poster de conférence</text:span></text:p>
              <text:p text:style-name="Normal"><text:a xlink:type="simple" xlink:href="https://hal.science/hal-05246701v1">hal-05246701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7e3d95" table:style-name="7e3d95">
          <table:table-column table:style-name="7e3d95.0"/>
          <table:table-row>
            <table:table-cell office:value-type="string">
              <text:p text:style-name="Normal"><text:a xlink:type="simple" xlink:href="https://theses.hal.science/tel-03934427v1">Techniques coopératives pour l'exploitation des bases de connaissances et passage à l'échelle</text:a></text:p>
              <text:p text:style-name="Normal"><text:a xlink:type="simple" xlink:href="https://hal.science/search/index/?q=*&amp;authFullName_s=Louise Parkin">Louise Parkin</text:a></text:p>
              <text:p text:style-name="Normal"><text:span>Autre [cs.OH]. ISAE-ENSMA Ecole Nationale Supérieure de Mécanique et d'Aérotechique - Poitiers, 2022. Français.<text:s/></text:span><text:a xlink:type="simple" xlink:href="https://www.theses.fr/2022ESMA0020">⟨NNT : 2022ESMA0020⟩</text:a></text:p>
              <text:p text:style-name="Normal"><text:span>Thèse</text:span></text:p>
              <text:p text:style-name="Normal"><text:a xlink:type="simple" xlink:href="https://theses.hal.science/tel-03934427v1">tel-0393442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ouise Parkin</dc:title>
    <dc:subject/>
    <dc:description>CV</dc:description>
    <dc:creator/>
    <dc:date>2026-05-20T14:03:03.000</dc:date>
    <meta:generator>PHPWord</meta:generator>
    <meta:initial-creator>CCSD</meta:initial-creator>
    <meta:creation-date>2026-05-20T14:03:03.000</meta:creation-date>
    <meta:keyword/>
    <meta:user-defined meta:name="Category"/>
    <meta:user-defined meta:name="Company"/>
    <meta:user-defined meta:name="Manager"/>
  </office:meta>
</office:document-meta>
</file>