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7e2" style:family="table">
      <style:table-properties style:rel-width="100" table:align="center"/>
    </style:style>
    <style:style style:name="83d7e2.0" style:family="table-column">
      <style:table-column-properties style:column-width="0.00cm"/>
    </style:style>
    <style:style style:name="3257b0" style:family="table">
      <style:table-properties style:rel-width="100" table:align="center"/>
    </style:style>
    <style:style style:name="3257b0.0" style:family="table-column">
      <style:table-column-properties style:column-width="0.00cm"/>
    </style:style>
    <style:style style:name="0729c6" style:family="table">
      <style:table-properties style:rel-width="100" table:align="center"/>
    </style:style>
    <style:style style:name="0729c6.0" style:family="table-column">
      <style:table-column-properties style:column-width="0.00cm"/>
    </style:style>
    <style:style style:name="24fafd" style:family="table">
      <style:table-properties style:rel-width="100" table:align="center"/>
    </style:style>
    <style:style style:name="24fafd.0" style:family="table-column">
      <style:table-column-properties style:column-width="0.00cm"/>
    </style:style>
    <style:style style:name="eb203e" style:family="table">
      <style:table-properties style:rel-width="100" table:align="center"/>
    </style:style>
    <style:style style:name="eb20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Per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3d7e2" table:style-name="83d7e2">
          <table:table-column table:style-name="83d7e2.0"/>
          <table:table-row>
            <table:table-cell office:value-type="string">
              <text:p text:style-name="Normal"><text:a xlink:type="simple" xlink:href="https://hal.science/hal-05227665v1">Interest and mind wandering: How do individual and situational characteristics impact learning?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Nora Yennek">Nora Yennek</text:a><text:span>,</text:span><text:a xlink:type="simple" xlink:href="https://hal.science/search/index/?q=*&amp;authFullName_s=Laure Léger">Laure Léger</text:a></text:p>
              <text:p text:style-name="Normal"><text:span>Learning and Motivation</text:span><text:span>, 2025, 92,<text:s/></text:span><text:a xlink:type="simple" xlink:href="https://dx.doi.org/10.1016/j.lmot.2025.102177">⟨10.1016/j.lmot.2025.102177⟩</text:a></text:p>
              <text:p text:style-name="Normal"><text:span>Article dans une revue</text:span></text:p>
              <text:p text:style-name="Normal"><text:a xlink:type="simple" xlink:href="https://hal.science/hal-05227665v1">hal-052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18v1">La comodalité en formation : apport du concept de satisfaction dans l’évaluation des designs capacitants.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Yennek Nora">Yennek Nora</text:a></text:p>
              <text:p text:style-name="Normal"><text:span>Revue Phronesis</text:span><text:span>, 2022</text:span></text:p>
              <text:p text:style-name="Normal"><text:span>Article dans une revue</text:span></text:p>
              <text:p text:style-name="Normal"><text:a xlink:type="simple" xlink:href="https://hal.science/hal-03894718v1">hal-0389471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257b0" table:style-name="3257b0">
          <table:table-column table:style-name="3257b0.0"/>
          <table:table-row>
            <table:table-cell office:value-type="string">
              <text:p text:style-name="Normal"><text:a xlink:type="simple" xlink:href="https://hal.science/hal-04486353v1">Does the situation matter for learning ? Effect of mind wandering and interest in multimedia learning.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Nora Yennek">Nora Yennek</text:a><text:span>,</text:span><text:a xlink:type="simple" xlink:href="https://hal.science/search/index/?q=*&amp;authFullName_s=Laure Léger">Laure Léger</text:a></text:p>
              <text:p text:style-name="Normal"><text:span>20th Biennale of European Association for Research on Learning and Instruction.</text:span><text:span>, European Association for Research on Learning and Instruction., Aug 2023, Thessalokini, Greece</text:span></text:p>
              <text:p text:style-name="Normal"><text:span>Communication dans un congrès</text:span></text:p>
              <text:p text:style-name="Normal"><text:a xlink:type="simple" xlink:href="https://hal.science/hal-04486353v1">hal-044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44v1">Activating the camera during a virtual class: what impact on learners' interest and mind wandering?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Nora Yennek">Nora Yennek</text:a><text:span>,</text:span><text:a xlink:type="simple" xlink:href="https://hal.science/search/index/?q=*&amp;authFullName_s=Laure Léger">Laure Léger</text:a></text:p>
              <text:p text:style-name="Normal"><text:span>Current Issues in Mind-Wandering Research - Theoretical Advances and New Empirical Findings.</text:span><text:span>, Jul 2023, Heidelberg, Germany</text:span></text:p>
              <text:p text:style-name="Normal"><text:span>Communication dans un congrès</text:span></text:p>
              <text:p text:style-name="Normal"><text:a xlink:type="simple" xlink:href="https://hal.science/hal-04486344v1">hal-0448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32v1">How to measure internal distractions ? Validation of two mind wandering scales.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Laure Léger">Laure Léger</text:a></text:p>
              <text:p text:style-name="Normal"><text:span>22nd conference of the European Society of Cognitive Psychology.</text:span><text:span>, European Society of Cognitive Psychology., Aug 2022, Lille, France</text:span></text:p>
              <text:p text:style-name="Normal"><text:span>Communication dans un congrès</text:span></text:p>
              <text:p text:style-name="Normal"><text:a xlink:type="simple" xlink:href="https://hal.science/hal-04486332v1">hal-0448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85v1">Court exercice de méditation : quel impact sur le champ attentionnel ?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Laure Léger">Laure Léger</text:a></text:p>
              <text:p text:style-name="Normal"><text:span>61ème congrès de la société française de psychologie: risques et ressources à tous les âges de la vie</text:span><text:span>, Société Française de Psychologie, Dec 2021, Tours, France</text:span></text:p>
              <text:p text:style-name="Normal"><text:span>Communication dans un congrès</text:span></text:p>
              <text:p text:style-name="Normal"><text:a xlink:type="simple" xlink:href="https://hal.science/hal-04485985v1">hal-044859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729c6" table:style-name="0729c6">
          <table:table-column table:style-name="0729c6.0"/>
          <table:table-row>
            <table:table-cell office:value-type="string">
              <text:p text:style-name="Normal"><text:a xlink:type="simple" xlink:href="https://hal.science/hal-04486006v1">Eye-tracking study examining the impact of mind wandering and interest on multimedia learning.</text:a></text:p>
              <text:p text:style-name="Normal"><text:a xlink:type="simple" xlink:href="https://hal.science/search/index/?q=*&amp;authFullName_s=Louise Perche">Louise Perche</text:a><text:span>,</text:span><text:a xlink:type="simple" xlink:href="https://hal.science/search/index/?q=*&amp;authFullName_s=Nora Yennek">Nora Yennek</text:a><text:span>,</text:span><text:a xlink:type="simple" xlink:href="https://hal.science/search/index/?q=*&amp;authFullName_s=Laure Léger">Laure Léger</text:a></text:p>
              <text:p text:style-name="Normal"><text:span>European Summer School of Eye Movement 2022</text:span><text:span>, Sep 2022, Bonn, Germany</text:span></text:p>
              <text:p text:style-name="Normal"><text:span>Poster de conférence</text:span></text:p>
              <text:p text:style-name="Normal"><text:a xlink:type="simple" xlink:href="https://hal.science/hal-04486006v1">hal-0448600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4fafd" table:style-name="24fafd">
          <table:table-column table:style-name="24fafd.0"/>
          <table:table-row>
            <table:table-cell office:value-type="string">
              <text:p text:style-name="Normal"><text:a xlink:type="simple" xlink:href="https://hal.science/hal-04749824v1">Processus attentionnels et apprentissage des adultes</text:a></text:p>
              <text:p text:style-name="Normal"><text:a xlink:type="simple" xlink:href="https://hal.science/search/index/?q=*&amp;authFullName_s=Laure Léger">Laure Léger</text:a><text:span>,</text:span><text:a xlink:type="simple" xlink:href="https://hal.science/search/index/?q=*&amp;authFullName_s=Louise Perche">Louise Perche</text:a></text:p>
              <text:p text:style-name="Normal"><text:span>Philippe Carré; Pierre Caspar; Cédric Frétigné; Olivier Las Vergnas.<text:s/></text:span><text:span>Traité des sciences et des techniques de la Formation</text:span><text:span>, 5,<text:s/></text:span><text:a xlink:type="simple" xlink:href="https://www.dunod.com/sciences-humaines-et-sociales/traite-sciences-et-techniques-formation-1">Dunod</text:a><text:span>, pp.306-323, 2024, 9782100821457</text:span></text:p>
              <text:p text:style-name="Normal"><text:span>Chapitre d'ouvrage</text:span></text:p>
              <text:p text:style-name="Normal"><text:a xlink:type="simple" xlink:href="https://hal.science/hal-04749824v1">hal-047498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b203e" table:style-name="eb203e">
          <table:table-column table:style-name="eb203e.0"/>
          <table:table-row>
            <table:table-cell office:value-type="string">
              <text:p text:style-name="Normal"><text:a xlink:type="simple" xlink:href="https://hal.science/tel-04886488v1">Lien entre intérêt et vagabondage de la pensée dans l’apprentissage chez l’adulte : effets des caractéristiques individuelles et situationnelles</text:a></text:p>
              <text:p text:style-name="Normal"><text:a xlink:type="simple" xlink:href="https://hal.science/search/index/?q=*&amp;authFullName_s=Louise Perche">Louise Perche</text:a></text:p>
              <text:p text:style-name="Normal"><text:span>Psychologie. Université Paris Nanter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6488v1">tel-04886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Perche</dc:title>
    <dc:subject/>
    <dc:description>CV</dc:description>
    <dc:creator/>
    <dc:date>2026-03-17T08:41:52.000</dc:date>
    <meta:generator>PHPWord</meta:generator>
    <meta:initial-creator>CCSD</meta:initial-creator>
    <meta:creation-date>2026-03-17T08:41:52.000</meta:creation-date>
    <meta:keyword/>
    <meta:user-defined meta:name="Category"/>
    <meta:user-defined meta:name="Company"/>
    <meta:user-defined meta:name="Manager"/>
  </office:meta>
</office:document-meta>
</file>