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3968" style:family="table">
      <style:table-properties style:rel-width="100" table:align="center"/>
    </style:style>
    <style:style style:name="cb3968.0" style:family="table-column">
      <style:table-column-properties style:column-width="0.00cm"/>
    </style:style>
    <style:style style:name="2768d7" style:family="table">
      <style:table-properties style:rel-width="100" table:align="center"/>
    </style:style>
    <style:style style:name="2768d7.0" style:family="table-column">
      <style:table-column-properties style:column-width="0.00cm"/>
    </style:style>
    <style:style style:name="533397" style:family="table">
      <style:table-properties style:rel-width="100" table:align="center"/>
    </style:style>
    <style:style style:name="533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Quentel<text:s/></text:span><text:span text:style-name="T2">Doctorante en histoire de l'art moderne à l'université de Poitiers (Crih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quentel">louise-quentel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histoire de l'art moderne – université de Poitier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cb3968" table:style-name="cb3968">
          <table:table-column table:style-name="cb3968.0"/>
          <table:table-row>
            <table:table-cell office:value-type="string">
              <text:p text:style-name="Normal"><text:a xlink:type="simple" xlink:href="https://hal.science/hal-05510218v1">&amp;lt;i&amp;gt;Matthew Attard: I Will Follow the Ship&amp;lt;/i&amp;gt;</text:a></text:p>
              <text:p text:style-name="Normal"><text:a xlink:type="simple" xlink:href="https://hal.science/search/index/?q=*&amp;authFullName_s=Louise Quentel">Louise Quentel</text:a></text:p>
              <text:p text:style-name="Normal"><text:span>Critique d'art</text:span><text:span>, 2024,<text:s/></text:span><text:a xlink:type="simple" xlink:href="https://dx.doi.org/10.4000/133n7">⟨10.4000/133n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0218v1">hal-055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24v1">Yoann Thommerel, &amp;lt;i&amp;gt;Écrire un avis&amp;lt;/i&amp;gt;</text:a></text:p>
              <text:p text:style-name="Normal"><text:a xlink:type="simple" xlink:href="https://hal.science/search/index/?q=*&amp;authFullName_s=Louise Quentel">Louise Quentel</text:a></text:p>
              <text:p text:style-name="Normal"><text:span>Critique d'art</text:span><text:span>, 2023,<text:s/></text:span><text:a xlink:type="simple" xlink:href="https://dx.doi.org/10.4000/132s0">⟨10.4000/132s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0224v1">hal-055102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059030v1">« Comme je vous fais voir en ce nouveau dessein ». La gravure de siège au temps des dernières guerres de Religion : Montauban (1621)</text:a></text:p>
              <text:p text:style-name="Normal"><text:a xlink:type="simple" xlink:href="https://hal.science/search/index/?q=*&amp;authFullName_s=Louise Quentel">Louise Quentel</text:a></text:p>
              <text:p text:style-name="Normal"><text:span>Nouvelles de l'estampe</text:span><text:span>, 2022, 268,<text:s/></text:span><text:a xlink:type="simple" xlink:href="https://dx.doi.org/10.4000/estampe.2868">⟨10.4000/estampe.2868⟩</text:a></text:p>
              <text:p text:style-name="Normal"><text:span>Article dans une revue</text:span></text:p>
              <text:p text:style-name="Normal"><text:a xlink:type="simple" xlink:href="https://univ-rennes2.hal.science/hal-04059030v1">hal-0405903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2768d7" table:style-name="2768d7">
          <table:table-column table:style-name="2768d7.0"/>
          <table:table-row>
            <table:table-cell office:value-type="string">
              <text:p text:style-name="Normal"><text:a xlink:type="simple" xlink:href="https://shs.hal.science/halshs-03950394v1">Modélisation sémantique des annotations pour l’exploitation critique des sources iconographiques</text:a></text:p>
              <text:p text:style-name="Normal"><text:a xlink:type="simple" xlink:href="https://hal.science/search/index/?q=*&amp;authFullName_s=Thomas Bottini">Thomas Bottini</text:a><text:span>,</text:span><text:a xlink:type="simple" xlink:href="https://hal.science/search/index/?q=*&amp;authFullName_s=Rebecca Bristow">Rebecca Bristow</text:a><text:span>,</text:span><text:a xlink:type="simple" xlink:href="https://hal.science/search/index/?q=*&amp;authFullName_s=Louise Quentel">Louise Quentel</text:a></text:p>
              <text:p text:style-name="Normal"><text:span>Journée d’étude travailler avec les images</text:span><text:span>, L'unité de service CERES (Centre d’expérimentation en méthodes numériques pour les recherches en Sciences Humaines et Sociales) de la Faculté des Lettres de Sorbonne Université, Jun 2022, Paris, France</text:span></text:p>
              <text:p text:style-name="Normal"><text:span>Communication dans un congrès</text:span></text:p>
              <text:p text:style-name="Normal"><text:a xlink:type="simple" xlink:href="https://shs.hal.science/halshs-03950394v1">halshs-03950394v1</text:a></text:p>
            </table:table-cell>
          </table:table-row>
        </table:table>
        <text:p text:style-name="P22"/>
        <text:p text:style-name="Heading2"><text:span text:style-name="T10">Autre publication scientifique (2)</text:span></text:p>
        <text:p text:style-name="P24"/>
        <table:table table:name="533397" table:style-name="533397">
          <table:table-column table:style-name="533397.0"/>
          <table:table-row>
            <table:table-cell office:value-type="string">
              <text:p text:style-name="Normal"><text:a xlink:type="simple" xlink:href="https://hal.science/hal-04164387v1">Belleforest, François de, La Cosmographie universelle de tout le monde […], vol. 2, Paris, Nicolas Chesneau, 1575</text:a></text:p>
              <text:p text:style-name="Normal"><text:a xlink:type="simple" xlink:href="https://hal.science/search/index/?q=*&amp;authFullName_s=Louise Quentel">Louise Quentel</text:a></text:p>
              <text:p text:style-name="Normal"><text:span>Voyages en livres : récits et images de l'exploration du monde (XVIe-XIXe siècles)</text:span><text:span>, 2021, p. 57-59</text:span></text:p>
              <text:p text:style-name="Normal"><text:span>Autre publication scientifique</text:span></text:p>
              <text:p text:style-name="Normal"><text:a xlink:type="simple" xlink:href="https://hal.science/hal-04164387v1">hal-0416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04v1">Montaigne, Michel de, Journal du voyage de Michel de Montaigne en Italie, par la Suisse et l’Allemagne, en 1580 et 1581, Paris, Le Jay, 1774</text:a></text:p>
              <text:p text:style-name="Normal"><text:a xlink:type="simple" xlink:href="https://hal.science/search/index/?q=*&amp;authFullName_s=Louise Quentel">Louise Quentel</text:a></text:p>
              <text:p text:style-name="Normal"><text:span>Voyages en livres : récits et images de l'exploration du monde (XVIe-XIXe siècles)</text:span><text:span>, 2021, p. 61-62</text:span></text:p>
              <text:p text:style-name="Normal"><text:span>Autre publication scientifique</text:span></text:p>
              <text:p text:style-name="Normal"><text:a xlink:type="simple" xlink:href="https://hal.science/hal-04164404v1">hal-04164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Quentel</dc:title>
    <dc:subject/>
    <dc:description>CV</dc:description>
    <dc:creator/>
    <dc:date>2026-04-15T14:40:34.000</dc:date>
    <meta:generator>PHPWord</meta:generator>
    <meta:initial-creator>CCSD</meta:initial-creator>
    <meta:creation-date>2026-04-15T14:40:34.000</meta:creation-date>
    <meta:keyword/>
    <meta:user-defined meta:name="Category"/>
    <meta:user-defined meta:name="Company"/>
    <meta:user-defined meta:name="Manager"/>
  </office:meta>
</office:document-meta>
</file>