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1835" style:family="table">
      <style:table-properties style:rel-width="100" table:align="center"/>
    </style:style>
    <style:style style:name="891835.0" style:family="table-column">
      <style:table-column-properties style:column-width="0.00cm"/>
    </style:style>
    <style:style style:name="d5dc51" style:family="table">
      <style:table-properties style:rel-width="100" table:align="center"/>
    </style:style>
    <style:style style:name="d5dc51.0" style:family="table-column">
      <style:table-column-properties style:column-width="0.00cm"/>
    </style:style>
    <style:style style:name="d021ca" style:family="table">
      <style:table-properties style:rel-width="100" table:align="center"/>
    </style:style>
    <style:style style:name="d021ca.0" style:family="table-column">
      <style:table-column-properties style:column-width="0.00cm"/>
    </style:style>
    <style:style style:name="e7020f" style:family="table">
      <style:table-properties style:rel-width="100" table:align="center"/>
    </style:style>
    <style:style style:name="e702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e Quini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uise-quinio">louise-quini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601-3543">0000-0002-5601-354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891835" table:style-name="891835">
          <table:table-column table:style-name="891835.0"/>
          <table:table-row>
            <table:table-cell office:value-type="string">
              <text:p text:style-name="Normal"><text:a xlink:type="simple" xlink:href="https://shs.hal.science/halshs-05538961v1">Managed re-alignment: a multifaceted approach in ecological restoration of coastal floodplains</text:a></text:p>
              <text:p text:style-name="Normal"><text:a xlink:type="simple" xlink:href="https://hal.science/search/index/?q=*&amp;authFullName_s=Anne Cristina de la Vega-Leinert">Anne Cristina de la Vega-Leinert</text:a><text:span>,</text:span><text:a xlink:type="simple" xlink:href="https://hal.science/search/index/?q=*&amp;authFullName_s=Luciana Esteves">Luciana Esteves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Louise Quinio">Louise Quinio</text:a><text:span>,</text:span><text:a xlink:type="simple" xlink:href="https://hal.science/search/index/?q=*&amp;authFullName_s=Céline Chadenas">Céline Chadenas</text:a><text:span>et al.</text:span></text:p>
              <text:p text:style-name="Normal"><text:span>Nature Conservation</text:span><text:span>, 2026, 62, pp.237-260.<text:s/></text:span><text:a xlink:type="simple" xlink:href="https://dx.doi.org/10.3897/natureconservation.62.148691">⟨10.3897/natureconservation.62.148691⟩</text:a></text:p>
              <text:p text:style-name="Normal"><text:span>Article dans une revue</text:span></text:p>
              <text:p text:style-name="Normal"><text:a xlink:type="simple" xlink:href="https://shs.hal.science/halshs-05538961v1">halshs-055389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15682v1">Exploring ecosystem-based approaches in MSP through actor-driven perceptual mapping</text:a></text:p>
              <text:p text:style-name="Normal"><text:a xlink:type="simple" xlink:href="https://hal.science/search/index/?q=*&amp;authFullName_s=Louise Quinio">Louise Quinio</text:a><text:span>,</text:span><text:a xlink:type="simple" xlink:href="https://hal.science/search/index/?q=*&amp;authFullName_s=Malena Ripken">Malena Ripken</text:a><text:span>,</text:span><text:a xlink:type="simple" xlink:href="https://hal.science/search/index/?q=*&amp;authFullName_s=Thomas Klenke">Thomas Klenke</text:a><text:span>,</text:span><text:a xlink:type="simple" xlink:href="https://hal.science/search/index/?q=*&amp;authFullName_s=Brice Trouillet">Brice Trouillet</text:a><text:span>,</text:span><text:a xlink:type="simple" xlink:href="https://hal.science/search/index/?q=*&amp;authFullName_s=Henning Sten Hansen">Henning Sten Hansen</text:a><text:span>et al.</text:span></text:p>
              <text:p text:style-name="Normal"><text:span>Marine Policy</text:span><text:span>, 2023, 152, pp.105604.<text:s/></text:span><text:a xlink:type="simple" xlink:href="https://dx.doi.org/10.1016/j.marpol.2023.105604">⟨10.1016/j.marpol.2023.105604⟩</text:a></text:p>
              <text:p text:style-name="Normal"><text:span>Article dans une revue</text:span></text:p>
              <text:p text:style-name="Normal"><text:a xlink:type="simple" xlink:href="https://cnrs.hal.science/hal-04115682v1">hal-0411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919v1">La salinité et ses enjeux pour l’agriculture dans l’estuaire de la Loire</text:a></text:p>
              <text:p text:style-name="Normal"><text:a xlink:type="simple" xlink:href="https://hal.science/search/index/?q=*&amp;authFullName_s=Louise Quinio">Louise Quinio</text:a><text:span>,</text:span><text:a xlink:type="simple" xlink:href="https://hal.science/search/index/?q=*&amp;authFullName_s=Fabienne Kervarec">Fabienne Kervarec</text:a><text:span>,</text:span><text:a xlink:type="simple" xlink:href="https://hal.science/search/index/?q=*&amp;authFullName_s=Etienne Chauveau">Etienne Chauveau</text:a></text:p>
              <text:p text:style-name="Normal"><text:span>Les Cahiers Nantais</text:span><text:span>, 2020, 2020 (1), pp.3-15</text:span></text:p>
              <text:p text:style-name="Normal"><text:span>Article dans une revue</text:span></text:p>
              <text:p text:style-name="Normal"><text:a xlink:type="simple" xlink:href="https://hal.science/hal-04069919v1">hal-04069919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d5dc51" table:style-name="d5dc51">
          <table:table-column table:style-name="d5dc51.0"/>
          <table:table-row>
            <table:table-cell office:value-type="string">
              <text:p text:style-name="Normal"><text:a xlink:type="simple" xlink:href="https://hal.science/hal-05192602v1">La prise en compte du changement climatique dans les plans de gestion de réserves naturelles littorales</text:a></text:p>
              <text:p text:style-name="Normal"><text:a xlink:type="simple" xlink:href="https://hal.science/search/index/?q=*&amp;authFullName_s=Louise Quinio">Louise Quinio</text:a><text:span>,</text:span><text:a xlink:type="simple" xlink:href="https://hal.science/search/index/?q=*&amp;authFullName_s=Céline Chadenas">Céline Chadenas</text:a></text:p>
              <text:p text:style-name="Normal"><text:span>Rencontres des naturalistes et gestionnaires d'espaces naturels des Pays de la Loire</text:span><text:span>, Nov 2024, Le Landreau, France</text:span></text:p>
              <text:p text:style-name="Normal"><text:span>Communication dans un congrès</text:span></text:p>
              <text:p text:style-name="Normal"><text:a xlink:type="simple" xlink:href="https://hal.science/hal-05192602v1">hal-0519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560v1">Environmental trajectories and integration of local communities in coastal wetlands restoration projects in the context of climate change</text:a></text:p>
              <text:p text:style-name="Normal"><text:a xlink:type="simple" xlink:href="https://hal.science/search/index/?q=*&amp;authFullName_s=Louise Quinio">Louise Quinio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Vincent Andreu-Boussut">Vincent Andreu-Boussut</text:a></text:p>
              <text:p text:style-name="Normal"><text:span>5th European Conference on Biodiversity and Climate Change: Riverine and Coastal Wetlands</text:span><text:span>, Sep 2023, Bonn, Germany</text:span></text:p>
              <text:p text:style-name="Normal"><text:span>Communication dans un congrès</text:span></text:p>
              <text:p text:style-name="Normal"><text:a xlink:type="simple" xlink:href="https://hal.science/hal-05192560v1">hal-0519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509v1">Représentations du devenir des zones humides littorales dans le contexte du changement climatique</text:a></text:p>
              <text:p text:style-name="Normal"><text:a xlink:type="simple" xlink:href="https://hal.science/search/index/?q=*&amp;authFullName_s=Louise Quinio">Louise Quinio</text:a></text:p>
              <text:p text:style-name="Normal"><text:span>Colloque de Restitution PAMPAS : le patrimoine des marais littoraux face aux changements globaux</text:span><text:span>, Nov 2023, La Rochelle, France</text:span></text:p>
              <text:p text:style-name="Normal"><text:span>Communication dans un congrès</text:span></text:p>
              <text:p text:style-name="Normal"><text:a xlink:type="simple" xlink:href="https://hal.science/hal-05192509v1">hal-05192509v1</text:a></text:p>
            </table:table-cell>
          </table:table-row>
        </table:table>
        <text:p text:style-name="P19"/>
        <text:p text:style-name="Heading2"><text:span text:style-name="T8">Chapitre d'ouvrage (2)</text:span></text:p>
        <text:p text:style-name="P21"/>
        <table:table table:name="d021ca" table:style-name="d021ca">
          <table:table-column table:style-name="d021ca.0"/>
          <table:table-row>
            <table:table-cell office:value-type="string">
              <text:p text:style-name="Normal"><text:a xlink:type="simple" xlink:href="https://hal.science/hal-05121249v1">La nature et les paysages littoraux aux défis de l’aménagement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Louise Quinio">Louise Quinio</text:a><text:span>,</text:span><text:a xlink:type="simple" xlink:href="https://hal.science/search/index/?q=*&amp;authFullName_s=Claire Lougès">Claire Lougès</text:a></text:p>
              <text:p text:style-name="Normal"><text:span>Les littoraux français. Permanences, changements, enjeux</text:span><text:span>, Dunod, pp.458-507, 2024, 9782200638160.<text:s/></text:span><text:a xlink:type="simple" xlink:href="https://dx.doi.org/10.3917/arco.desse.2024.01.0603">⟨10.3917/arco.desse.2024.01.0603⟩</text:a></text:p>
              <text:p text:style-name="Normal"><text:span>Chapitre d'ouvrage</text:span></text:p>
              <text:p text:style-name="Normal"><text:a xlink:type="simple" xlink:href="https://hal.science/hal-05121249v1">hal-0512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200v1">Les espaces naturels protégés : de la diversité des régimes de protection à la diversification des modes de gestion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Louise Quinio">Louise Quinio</text:a><text:span>,</text:span><text:a xlink:type="simple" xlink:href="https://hal.science/search/index/?q=*&amp;authFullName_s=Vincent Andreu-Boussut">Vincent Andreu-Boussut</text:a></text:p>
              <text:p text:style-name="Normal"><text:span>Environnements. Espaces, temporalités et enjeux de la transition écologique</text:span><text:span>, Dunod, pp.81-122, 2024, 9782200638177 (EAN).<text:s/></text:span><text:a xlink:type="simple" xlink:href="https://dx.doi.org/10.3917/arco.chade.2024.01.0135">⟨10.3917/arco.chade.2024.01.0135⟩</text:a></text:p>
              <text:p text:style-name="Normal"><text:span>Chapitre d'ouvrage</text:span></text:p>
              <text:p text:style-name="Normal"><text:a xlink:type="simple" xlink:href="https://hal.science/hal-05121200v1">hal-05121200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e7020f" table:style-name="e7020f">
          <table:table-column table:style-name="e7020f.0"/>
          <table:table-row>
            <table:table-cell office:value-type="string">
              <text:p text:style-name="Normal"><text:a xlink:type="simple" xlink:href="https://theses.hal.science/tel-05400029v1">La conservation des espaces naturels à l’aune du changement climatique : regards croisés sur les zones humides littorales</text:a></text:p>
              <text:p text:style-name="Normal"><text:a xlink:type="simple" xlink:href="https://hal.science/search/index/?q=*&amp;authFullName_s=Louise Quinio">Louise Quinio</text:a></text:p>
              <text:p text:style-name="Normal"><text:span>Géographie. Nantes Université, 2025. Français.<text:s/></text:span><text:a xlink:type="simple" xlink:href="https://www.theses.fr/2025NANU2009">⟨NNT : 2025NANU2009⟩</text:a></text:p>
              <text:p text:style-name="Normal"><text:span>Thèse</text:span></text:p>
              <text:p text:style-name="Normal"><text:a xlink:type="simple" xlink:href="https://theses.hal.science/tel-05400029v1">tel-054000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Quinio</dc:title>
    <dc:subject/>
    <dc:description>CV</dc:description>
    <dc:creator/>
    <dc:date>2026-05-16T19:48:40.000</dc:date>
    <meta:generator>PHPWord</meta:generator>
    <meta:initial-creator>CCSD</meta:initial-creator>
    <meta:creation-date>2026-05-16T19:48:40.000</meta:creation-date>
    <meta:keyword/>
    <meta:user-defined meta:name="Category"/>
    <meta:user-defined meta:name="Company"/>
    <meta:user-defined meta:name="Manager"/>
  </office:meta>
</office:document-meta>
</file>