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ae1" style:family="table">
      <style:table-properties style:rel-width="100" table:align="center"/>
    </style:style>
    <style:style style:name="583ae1.0" style:family="table-column">
      <style:table-column-properties style:column-width="0.00cm"/>
    </style:style>
    <style:style style:name="ac35d1" style:family="table">
      <style:table-properties style:rel-width="100" table:align="center"/>
    </style:style>
    <style:style style:name="ac35d1.0" style:family="table-column">
      <style:table-column-properties style:column-width="0.00cm"/>
    </style:style>
    <style:style style:name="c4a2fd" style:family="table">
      <style:table-properties style:rel-width="100" table:align="center"/>
    </style:style>
    <style:style style:name="c4a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Ro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Sciences du LangageERIOS Espace de Recherche et d’Intégration des Outils Numériques en Santé. au CHU de Montpellier.Chercheure associée, UR LHUMAIN, Université Paul-Valéry Montpellier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583ae1" table:style-name="583ae1">
          <table:table-column table:style-name="583ae1.0"/>
          <table:table-row>
            <table:table-cell office:value-type="string">
              <text:p text:style-name="Normal"><text:a xlink:type="simple" xlink:href="https://hal.science/hal-03600517v1">Passe sanitaire à l’hôpital : « Une réflexion profonde s’impose sur la notion d’urgence en santé »</text:a></text:p>
              <text:p text:style-name="Normal"><text:a xlink:type="simple" xlink:href="https://hal.science/search/index/?q=*&amp;authFullName_s=Louise Robert">Louise Robert</text:a></text:p>
              <text:p text:style-name="Normal"><text:span>Le Monde.fr</text:span><text:span>, 2021</text:span></text:p>
              <text:p text:style-name="Normal"><text:span>Article dans une revue</text:span></text:p>
              <text:p text:style-name="Normal"><text:a xlink:type="simple" xlink:href="https://hal.science/hal-03600517v1">hal-0360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94v1">Le numéro commun santé : enjeux et impacts</text:a></text:p>
              <text:p text:style-name="Normal"><text:a xlink:type="simple" xlink:href="https://hal.science/search/index/?q=*&amp;authFullName_s=Yann Penverne">Yann Penverne</text:a><text:span>,</text:span><text:a xlink:type="simple" xlink:href="https://hal.science/search/index/?q=*&amp;authFullName_s=Henri Delelis-Fanien">Henri Delelis-Fanien</text:a><text:span>,</text:span><text:a xlink:type="simple" xlink:href="https://hal.science/search/index/?q=*&amp;authFullName_s=Louise Robert">Louise Robert</text:a><text:span>,</text:span><text:a xlink:type="simple" xlink:href="https://hal.science/search/index/?q=*&amp;authFullName_s=Fréderic Berthier">Fréderic Berthier</text:a><text:span>,</text:span><text:a xlink:type="simple" xlink:href="https://hal.science/search/index/?q=*&amp;authFullName_s=Joël Jenvrin">Joël Jenvrin</text:a><text:span>et al.</text:span></text:p>
              <text:p text:style-name="Normal"><text:span>Annales françaises de médecine d'urgence</text:span><text:span>, 2021, 11 (5), pp.303-309.<text:s/></text:span><text:a xlink:type="simple" xlink:href="https://dx.doi.org/10.3166/afmu-2021-0355">⟨10.3166/afmu-2021-0355⟩</text:a></text:p>
              <text:p text:style-name="Normal"><text:span>Article dans une revue</text:span></text:p>
              <text:p text:style-name="Normal"><text:a xlink:type="simple" xlink:href="https://hal.science/hal-03600494v1">hal-03600494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ac35d1" table:style-name="ac35d1">
          <table:table-column table:style-name="ac35d1.0"/>
          <table:table-row>
            <table:table-cell office:value-type="string">
              <text:p text:style-name="Normal"><text:a xlink:type="simple" xlink:href="https://hal.science/hal-04870113v1">Transformation de la pratique de l'écriture dans le monde hospitalier : analyse de productions écrites médicales outillées</text:a></text:p>
              <text:p text:style-name="Normal"><text:a xlink:type="simple" xlink:href="https://hal.science/search/index/?q=*&amp;authFullName_s=Louise Robert">Louise Robert</text:a><text:span>,</text:span><text:a xlink:type="simple" xlink:href="https://hal.science/search/index/?q=*&amp;authFullName_s=Xavier Corbier">Xavier Corbier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David Morquin">David Morquin</text:a></text:p>
              <text:p text:style-name="Normal"><text:span>NéALA 2025 "Naturel et Artificiel en Linguistique Appliquée : une époque de paradoxes"</text:span><text:span>, AFLA, Jul 2025, Nancy, France</text:span></text:p>
              <text:p text:style-name="Normal"><text:span>Communication dans un congrès</text:span></text:p>
              <text:p text:style-name="Normal"><text:a xlink:type="simple" xlink:href="https://hal.science/hal-04870113v1">hal-048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72v1">Étudier l’interaction in situ à l’hôpital : un défi aux chercheurs</text:a></text:p>
              <text:p text:style-name="Normal"><text:a xlink:type="simple" xlink:href="https://hal.science/search/index/?q=*&amp;authFullName_s=Louise Robert">Louise Robert</text:a><text:span>,</text:span><text:a xlink:type="simple" xlink:href="https://hal.science/search/index/?q=*&amp;authFullName_s=Natalia Marcela Osorio Ruiz">Natalia Marcela Osorio Ruiz</text:a></text:p>
              <text:p text:style-name="Normal"><text:span>Colloque « Communication, Langages, Discours : approches pluridisciplinaires, de la conception aux applications »</text:span><text:span>, COLADIS (Communication, Langage, Discours). Université de Bourgogne, Laboratoire Psy-DREPI (UR-7458) et Laboratoire TIL (UR-4182) Laboratoire ALTIF (UMR-7118, Oct 2024, Dijon (Bourgogne), France</text:span></text:p>
              <text:p text:style-name="Normal"><text:span>Communication dans un congrès</text:span></text:p>
              <text:p text:style-name="Normal"><text:a xlink:type="simple" xlink:href="https://hal.science/hal-04917872v1">hal-049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16v1">ERIOS : Co-construction d'un outil de visualisation temporelle dynamique dans le Dossier Patient Informatisé</text:a></text:p>
              <text:p text:style-name="Normal"><text:a xlink:type="simple" xlink:href="https://hal.science/search/index/?q=*&amp;authFullName_s=Louise Robert">Louise Robert</text:a><text:span>,</text:span><text:a xlink:type="simple" xlink:href="https://hal.science/search/index/?q=*&amp;authFullName_s=Quentin Luzurier">Quentin Luzurier</text:a><text:span>,</text:span><text:a xlink:type="simple" xlink:href="https://hal.science/search/index/?q=*&amp;authFullName_s=Anaïs Velcker">Anaïs Velcker</text:a><text:span>,</text:span><text:a xlink:type="simple" xlink:href="https://hal.science/search/index/?q=*&amp;authFullName_s=Emma Mathieu">Emma Mathieu</text:a><text:span>,</text:span><text:a xlink:type="simple" xlink:href="https://hal.science/search/index/?q=*&amp;authFullName_s=David Morquin">David Morquin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93616v1">hal-044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494v1">ERIOS : Co-construction d’un outil de visualisation temporelle dynamique dans le Dossier Patient Informatisé</text:a></text:p>
              <text:p text:style-name="Normal"><text:a xlink:type="simple" xlink:href="https://hal.science/search/index/?q=*&amp;authFullName_s=Louise Robert">Louise Robert</text:a><text:span>,</text:span><text:a xlink:type="simple" xlink:href="https://hal.science/search/index/?q=*&amp;authFullName_s=Quentin Luzurier">Quentin Luzurier</text:a><text:span>,</text:span><text:a xlink:type="simple" xlink:href="https://hal.science/search/index/?q=*&amp;authFullName_s=Anaïs Velcker">Anaïs Velcker</text:a><text:span>,</text:span><text:a xlink:type="simple" xlink:href="https://hal.science/search/index/?q=*&amp;authFullName_s=Emma Mathieu">Emma Mathieu</text:a><text:span>,</text:span><text:a xlink:type="simple" xlink:href="https://hal.science/search/index/?q=*&amp;authFullName_s=Loic Fontaine">Loic Fontaine</text:a><text:span>et al.</text:span></text:p>
              <text:p text:style-name="Normal"><text:span>IHM 24</text:span><text:span>, Association Francophone d’Interaction Humain-Machine (AFIHM),, Mar 2024, Paris, France</text:span></text:p>
              <text:p text:style-name="Normal"><text:span>Communication dans un congrès</text:span></text:p>
              <text:p text:style-name="Normal"><text:a xlink:type="simple" xlink:href="https://hal.science/hal-04522494v1">hal-045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60v1">Participatory Design of EHR Components: Crafting Novel Relational Spaces for IT Specialists and Hospital Staff to Cooperate</text:a></text:p>
              <text:p text:style-name="Normal"><text:a xlink:type="simple" xlink:href="https://hal.science/search/index/?q=*&amp;authFullName_s=Louise Robert">Louise Robert</text:a><text:span>,</text:span><text:a xlink:type="simple" xlink:href="https://hal.science/search/index/?q=*&amp;authFullName_s=Laurine Moniez">Laurine Moniez</text:a><text:span>,</text:span><text:a xlink:type="simple" xlink:href="https://hal.science/search/index/?q=*&amp;authFullName_s=Quentin Luzurier">Quentin Luzurier</text:a><text:span>,</text:span><text:a xlink:type="simple" xlink:href="https://hal.science/search/index/?q=*&amp;authFullName_s=David Morquin">David Morquin</text:a></text:p>
              <text:p text:style-name="Normal"><text:span>Design4Health2024</text:span><text:span>, Lab 4 living, Jun 2024, Sheffield Hallam University, United Kingdom</text:span></text:p>
              <text:p text:style-name="Normal"><text:span>Communication dans un congrès</text:span></text:p>
              <text:p text:style-name="Normal"><text:a xlink:type="simple" xlink:href="https://hal.science/hal-05003960v1">hal-0500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39v1">Participatory Design of EHR Components: Crafting Novel Relational Spaces for IT Specialists and Hospital Staff to Cooperate.</text:a></text:p>
              <text:p text:style-name="Normal"><text:a xlink:type="simple" xlink:href="https://hal.science/search/index/?q=*&amp;authFullName_s=Louise Robert">Louise Robert</text:a><text:span>,</text:span><text:a xlink:type="simple" xlink:href="https://hal.science/search/index/?q=*&amp;authFullName_s=Laurine Moniez">Laurine Moniez</text:a></text:p>
              <text:p text:style-name="Normal"><text:span>Design4Health</text:span><text:span>, Lab4Living, Jun 2024, Sheffield (Sheffield Hallam University), United Kingdom</text:span></text:p>
              <text:p text:style-name="Normal"><text:span>Communication dans un congrès</text:span></text:p>
              <text:p text:style-name="Normal"><text:a xlink:type="simple" xlink:href="https://hal.science/hal-04918139v1">hal-0491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53v1">Le co-design du Dossier Patient Informatisé peut-il être intrinsèque à l’hôpital ?</text:a></text:p>
              <text:p text:style-name="Normal"><text:a xlink:type="simple" xlink:href="https://hal.science/search/index/?q=*&amp;authFullName_s=Louise Robert">Louise Robert</text:a></text:p>
              <text:p text:style-name="Normal"><text:span>ACFAS - Le codesign des technologies numériques de santé</text:span><text:span>, École de technologie supérieure; Université Concordia; Chaire Diament UQAM, May 2023, Montréal, Canada</text:span></text:p>
              <text:p text:style-name="Normal"><text:span>Communication dans un congrès</text:span></text:p>
              <text:p text:style-name="Normal"><text:a xlink:type="simple" xlink:href="https://hal.science/hal-04918153v1">hal-0491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64v1">Approche conversationnelle de l’aidance : analyse d’un corpus d’appels au SAMU</text:a></text:p>
              <text:p text:style-name="Normal"><text:a xlink:type="simple" xlink:href="https://hal.science/search/index/?q=*&amp;authFullName_s=Louise Robert">Louise Robert</text:a></text:p>
              <text:p text:style-name="Normal"><text:span>Approches pluridisciplinaires de la figure de l’aidant</text:span><text:span>, Maison des Sciences de l’Homme Ange-Guépin, May 2022, Nantes, France</text:span></text:p>
              <text:p text:style-name="Normal"><text:span>Communication dans un congrès</text:span></text:p>
              <text:p text:style-name="Normal"><text:a xlink:type="simple" xlink:href="https://hal.science/hal-04918164v1">hal-0491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35v1">De l’usager connecté au citoyen sauveteur dans l’urgence médicale</text:a></text:p>
              <text:p text:style-name="Normal"><text:a xlink:type="simple" xlink:href="https://hal.science/search/index/?q=*&amp;authFullName_s=Louise Robert">Louise Robert</text:a><text:span>,</text:span><text:a xlink:type="simple" xlink:href="https://hal.science/search/index/?q=*&amp;authFullName_s=Bruno Bonu">Bruno Bonu</text:a></text:p>
              <text:p text:style-name="Normal"><text:span>Coloquio Internacional de Humanidades Digitales</text:span><text:span>, Universidad de Caldas en Manizales (Colombia); Université Paul-Valéry Montpellier 3 (France), Oct 2019, Manizales, Colombie</text:span></text:p>
              <text:p text:style-name="Normal"><text:span>Communication dans un congrès</text:span></text:p>
              <text:p text:style-name="Normal"><text:a xlink:type="simple" xlink:href="https://hal.science/hal-03600435v1">hal-0360043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4a2fd" table:style-name="c4a2fd">
          <table:table-column table:style-name="c4a2fd.0"/>
          <table:table-row>
            <table:table-cell office:value-type="string">
              <text:p text:style-name="Normal"><text:a xlink:type="simple" xlink:href="https://theses.hal.science/tel-03970327v2">Détermination interactionnelle de l'urgence et processus d'innovation en régulation médicale téléphonique au SAMU</text:a></text:p>
              <text:p text:style-name="Normal"><text:a xlink:type="simple" xlink:href="https://hal.science/search/index/?q=*&amp;authFullName_s=Louise Robert">Louise Robert</text:a></text:p>
              <text:p text:style-name="Normal"><text:span>Linguistique. Université Paul Valéry - Montpellier III, 2022. Français.<text:s/></text:span><text:a xlink:type="simple" xlink:href="https://www.theses.fr/2022MON30015">⟨NNT : 2022MON30015⟩</text:a></text:p>
              <text:p text:style-name="Normal"><text:span>Thèse</text:span></text:p>
              <text:p text:style-name="Normal"><text:a xlink:type="simple" xlink:href="https://theses.hal.science/tel-03970327v2">tel-039703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Robert</dc:title>
    <dc:subject/>
    <dc:description>CV</dc:description>
    <dc:creator/>
    <dc:date>2026-04-30T01:05:58.000</dc:date>
    <meta:generator>PHPWord</meta:generator>
    <meta:initial-creator>CCSD</meta:initial-creator>
    <meta:creation-date>2026-04-30T01:05:58.000</meta:creation-date>
    <meta:keyword/>
    <meta:user-defined meta:name="Category"/>
    <meta:user-defined meta:name="Company"/>
    <meta:user-defined meta:name="Manager"/>
  </office:meta>
</office:document-meta>
</file>