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5e8" style:family="table">
      <style:table-properties style:rel-width="100" table:align="center"/>
    </style:style>
    <style:style style:name="a195e8.0" style:family="table-column">
      <style:table-column-properties style:column-width="0.00cm"/>
    </style:style>
    <style:style style:name="085423" style:family="table">
      <style:table-properties style:rel-width="100" table:align="center"/>
    </style:style>
    <style:style style:name="085423.0" style:family="table-column">
      <style:table-column-properties style:column-width="0.00cm"/>
    </style:style>
    <style:style style:name="9d10a7" style:family="table">
      <style:table-properties style:rel-width="100" table:align="center"/>
    </style:style>
    <style:style style:name="9d10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Testot-Ferry<text:s/></text:span><text:span text:style-name="T2">Enseignant-chercheur contractuel<text:s text:c="2"/>en Histoire du droit à l'Université Grenoble Alpes et Docteur en Histoire du droit de l'Université Toulouse Capitole (CTHDIP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testot-ferry">louise-testot-fer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805-3087">0009-0000-9805-30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5419129">28541912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a195e8" table:style-name="a195e8">
          <table:table-column table:style-name="a195e8.0"/>
          <table:table-row>
            <table:table-cell office:value-type="string">
              <text:p text:style-name="Normal"><text:a xlink:type="simple" xlink:href="https://hal.science/hal-05522646v1">Réformer la justice par l’image</text:a></text:p>
              <text:p text:style-name="Normal"><text:a xlink:type="simple" xlink:href="https://hal.science/search/index/?q=*&amp;authFullName_s=Louise Testot-Ferry">Louise Testot-Ferry</text:a></text:p>
              <text:p text:style-name="Normal"><text:span>Les Cahiers de la justice</text:span><text:span>, 2026, n° 4 (4), pp.643-653.<text:s/></text:span><text:a xlink:type="simple" xlink:href="https://dx.doi.org/10.3917/cdlj.2504.0643">⟨10.3917/cdlj.2504.0643⟩</text:a></text:p>
              <text:p text:style-name="Normal"><text:span>Article dans une revue</text:span></text:p>
              <text:p text:style-name="Normal"><text:a xlink:type="simple" xlink:href="https://hal.science/hal-05522646v1">hal-055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26v1">Entre passion et utilité, l'usage du passé par Robert Badinter dans la législation pénale (1981-1985)</text:a></text:p>
              <text:p text:style-name="Normal"><text:a xlink:type="simple" xlink:href="https://hal.science/search/index/?q=*&amp;authFullName_s=Louise Testot-Ferry">Louise Testot-Ferry</text:a></text:p>
              <text:p text:style-name="Normal"><text:span>Revue Lexsociété</text:span><text:span>, 2025, Robert Badinter: la Justice en Héritage</text:span></text:p>
              <text:p text:style-name="Normal"><text:span>Article dans une revue</text:span></text:p>
              <text:p text:style-name="Normal"><text:a xlink:type="simple" xlink:href="https://hal.science/hal-05229726v1">hal-05229726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085423" table:style-name="085423">
          <table:table-column table:style-name="085423.0"/>
          <table:table-row>
            <table:table-cell office:value-type="string">
              <text:p text:style-name="Normal"><text:a xlink:type="simple" xlink:href="https://hal.science/hal-05522659v1">Spéciale Première</text:a></text:p>
              <text:p text:style-name="Normal"><text:a xlink:type="simple" xlink:href="https://hal.science/search/index/?q=*&amp;authFullName_s=Louise Testot-Ferry">Louise Testot-Ferry</text:a></text:p>
              <text:p text:style-name="Normal"><text:span>100 films à voir (ou à revoir) lorsque l'on est juriste</text:span><text:span>, Mare &amp; Martin, pp.147-149, 2025, Droit &amp; cinéma, 2386000664</text:span></text:p>
              <text:p text:style-name="Normal"><text:span>Chapitre d'ouvrage</text:span></text:p>
              <text:p text:style-name="Normal"><text:a xlink:type="simple" xlink:href="https://hal.science/hal-05522659v1">hal-055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54v1">Secret et droit</text:a></text:p>
              <text:p text:style-name="Normal"><text:a xlink:type="simple" xlink:href="https://hal.science/search/index/?q=*&amp;authFullName_s=Louise Testot-Ferry">Louise Testot-Ferry</text:a></text:p>
              <text:p text:style-name="Normal"><text:span>Secret et droit</text:span><text:span>, Presses universitaires juridiques de Poitiers, pp.127-138, 2024,<text:s/></text:span><text:a xlink:type="simple" xlink:href="https://dx.doi.org/10.3917/puj.apper.2024.01.0128">⟨10.3917/puj.apper.2024.01.0128⟩</text:a></text:p>
              <text:p text:style-name="Normal"><text:span>Chapitre d'ouvrage</text:span></text:p>
              <text:p text:style-name="Normal"><text:a xlink:type="simple" xlink:href="https://hal.science/hal-05522654v1">hal-0552265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9d10a7" table:style-name="9d10a7">
          <table:table-column table:style-name="9d10a7.0"/>
          <table:table-row>
            <table:table-cell office:value-type="string">
              <text:p text:style-name="Normal"><text:a xlink:type="simple" xlink:href="https://hal.science/tel-05223596v1">L’exception de la captation audiovisuelle de la Justice selon la loi Badinter du 11 juillet 1985. Des archives entre Histoire et Mémoire (1981-2019)</text:a></text:p>
              <text:p text:style-name="Normal"><text:a xlink:type="simple" xlink:href="https://hal.science/search/index/?q=*&amp;authFullName_s=Louise Testot-Ferry">Louise Testot-Ferry</text:a></text:p>
              <text:p text:style-name="Normal"><text:span>Droit. Université Toulouse Capitol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3596v1">tel-05223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Testot-Ferry</dc:title>
    <dc:subject/>
    <dc:description>CV</dc:description>
    <dc:creator/>
    <dc:date>2026-04-30T04:49:46.000</dc:date>
    <meta:generator>PHPWord</meta:generator>
    <meta:initial-creator>CCSD</meta:initial-creator>
    <meta:creation-date>2026-04-30T04:49:46.000</meta:creation-date>
    <meta:keyword/>
    <meta:user-defined meta:name="Category"/>
    <meta:user-defined meta:name="Company"/>
    <meta:user-defined meta:name="Manager"/>
  </office:meta>
</office:document-meta>
</file>