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b33" style:family="table">
      <style:table-properties style:rel-width="100" table:align="center"/>
    </style:style>
    <style:style style:name="15cb33.0" style:family="table-column">
      <style:table-column-properties style:column-width="0.00cm"/>
    </style:style>
    <style:style style:name="033039" style:family="table">
      <style:table-properties style:rel-width="100" table:align="center"/>
    </style:style>
    <style:style style:name="0330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on Merc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5cb33" table:style-name="15cb33">
          <table:table-column table:style-name="15cb33.0"/>
          <table:table-row>
            <table:table-cell office:value-type="string">
              <text:p text:style-name="Normal"><text:a xlink:type="simple" xlink:href="https://hal.science/hal-05450103v1">A mud-filled submarine canyon cutting through a sand-prone turbidite succession: A Lower Oligocene field analogue of stratigraphic-structural trap in the Western Alpine Foreland Basin, France</text:a></text:p>
              <text:p text:style-name="Normal"><text:a xlink:type="simple" xlink:href="https://hal.science/search/index/?q=*&amp;authFullName_s=Louison Mercier">Louison Mercier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Jean-Loup Rubino">Jean-Loup Rubino</text:a><text:span>,</text:span><text:a xlink:type="simple" xlink:href="https://hal.science/search/index/?q=*&amp;authFullName_s=Yamirka Rojas-Agramonte">Yamirka Rojas-Agramonte</text:a><text:span>,</text:span><text:a xlink:type="simple" xlink:href="https://hal.science/search/index/?q=*&amp;authFullName_s=Anna Hagen">Anna Hagen</text:a><text:span>et al.</text:span></text:p>
              <text:p text:style-name="Normal"><text:span>Marine and Petroleum Geology</text:span><text:span>, 2025, 183, pp.107620.<text:s/></text:span><text:a xlink:type="simple" xlink:href="https://dx.doi.org/10.1016/j.marpetgeo.2025.107620">⟨10.1016/j.marpetgeo.2025.107620⟩</text:a></text:p>
              <text:p text:style-name="Normal"><text:span>Article dans une revue</text:span></text:p>
              <text:p text:style-name="Normal"><text:a xlink:type="simple" xlink:href="https://hal.science/hal-05450103v1">hal-0545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060v1">Characterization of an Oligocene submarine canyon system and its controlling factors : The La Bonette canyon of the Southern French Alpine Foreland Basin</text:a></text:p>
              <text:p text:style-name="Normal"><text:a xlink:type="simple" xlink:href="https://hal.science/search/index/?q=*&amp;authFullName_s=Louison Mercier">Louison Mercier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Jean-Loup Rubino">Jean-Loup Rubino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Christian Ravenne">Christian Ravenne</text:a><text:span>et al.</text:span></text:p>
              <text:p text:style-name="Normal"><text:span>Marine and Petroleum Geology</text:span><text:span>, 2024, 162, pp.106745.<text:s/></text:span><text:a xlink:type="simple" xlink:href="https://dx.doi.org/10.1016/j.marpetgeo.2024.106745">⟨10.1016/j.marpetgeo.2024.106745⟩</text:a></text:p>
              <text:p text:style-name="Normal"><text:span>Article dans une revue</text:span></text:p>
              <text:p text:style-name="Normal"><text:a xlink:type="simple" xlink:href="https://hal.science/hal-04583060v1">hal-0458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052v1">Rectangular drainage pattern of a submarine canyon controlled by extensional tectonic structures: Case study of the Afam Incision Surface (Tortonian, Niger Delta, Nigeria)</text:a></text:p>
              <text:p text:style-name="Normal"><text:a xlink:type="simple" xlink:href="https://hal.science/search/index/?q=*&amp;authFullName_s=Louison Mercier">Louison Mercier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Massimo Dall'Asta">Massimo Dall'Asta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Jean-Loup Rubino">Jean-Loup Rubino</text:a><text:span>et al.</text:span></text:p>
              <text:p text:style-name="Normal"><text:span>Marine Geology</text:span><text:span>, 2023, 462, pp.107093.<text:s/></text:span><text:a xlink:type="simple" xlink:href="https://dx.doi.org/10.1016/j.margeo.2023.107093">⟨10.1016/j.margeo.2023.107093⟩</text:a></text:p>
              <text:p text:style-name="Normal"><text:span>Article dans une revue</text:span></text:p>
              <text:p text:style-name="Normal"><text:a xlink:type="simple" xlink:href="https://hal.science/hal-04138052v1">hal-04138052v1</text:a></text:p>
            </table:table-cell>
          </table:table-row>
        </table:table>
        <text:p text:style-name="P10"/>
        <text:p text:style-name="Heading2"><text:span text:style-name="T4">Thèse (2)</text:span></text:p>
        <text:p text:style-name="P12"/>
        <table:table table:name="033039" table:style-name="033039">
          <table:table-column table:style-name="033039.0"/>
          <table:table-row>
            <table:table-cell office:value-type="string">
              <text:p text:style-name="Normal"><text:a xlink:type="simple" xlink:href="https://hal.science/tel-03975445v2">Le piégeage stratigraphique lié à l'incision des systèmes turbiditiques par des canyons à remplissage argileux, ou par des MTCs</text:a></text:p>
              <text:p text:style-name="Normal"><text:a xlink:type="simple" xlink:href="https://hal.science/search/index/?q=*&amp;authFullName_s=Louison Mercier">Louison Mercier</text:a></text:p>
              <text:p text:style-name="Normal"><text:span>Géologie appliquée. Université Côte d'Azur, 2022. Français.<text:s/></text:span><text:a xlink:type="simple" xlink:href="https://www.theses.fr/2022COAZ4039">⟨NNT : 2022COAZ4039⟩</text:a></text:p>
              <text:p text:style-name="Normal"><text:span>Thèse</text:span></text:p>
              <text:p text:style-name="Normal"><text:a xlink:type="simple" xlink:href="https://hal.science/tel-03975445v2">tel-03975445v2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850673v1">Le piégeage stratigraphique lié à l'incision des systèmes turbiditiques par des canyons à remplissage argileux, ou par des MTCs</text:a></text:p>
              <text:p text:style-name="Normal"><text:a xlink:type="simple" xlink:href="https://hal.science/search/index/?q=*&amp;authFullName_s=Louison Mercier">Louison Mercier</text:a></text:p>
              <text:p text:style-name="Normal"><text:span>Géologie appliquée. Université Côte d'Azur, 2022. Français.<text:s/></text:span><text:a xlink:type="simple" xlink:href="https://www.theses.fr/2022COAZ4039">⟨NNT : 2022COAZ4039⟩</text:a></text:p>
              <text:p text:style-name="Normal"><text:span>Thèse</text:span></text:p>
              <text:p text:style-name="Normal"><text:a xlink:type="simple" xlink:href="https://theses.hal.science/tel-03850673v1">tel-03850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on Mercier</dc:title>
    <dc:subject/>
    <dc:description>CV</dc:description>
    <dc:creator/>
    <dc:date>2026-05-05T18:40:28.000</dc:date>
    <meta:generator>PHPWord</meta:generator>
    <meta:initial-creator>CCSD</meta:initial-creator>
    <meta:creation-date>2026-05-05T18:40:28.000</meta:creation-date>
    <meta:keyword/>
    <meta:user-defined meta:name="Category"/>
    <meta:user-defined meta:name="Company"/>
    <meta:user-defined meta:name="Manager"/>
  </office:meta>
</office:document-meta>
</file>