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za Laiticia Hafsi<text:s/></text:span><text:span text:style-name="T2">Doctorante contractuelle en Sociologie à Paris Cité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uiza-laiticia-hafsi">louiza-laiticia-hafsi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Depuis octobre 2024, je suis doctorante contractuelle à Paris Cité sous la direction de Mahamet Timéra, en co-encadrement avec Virginie Dutoya à Paris Cité.</text:span></text:p>
        <text:p text:style-name="P13"><text:span text:style-name="T7">Mon sujet de thèse s'intitule: &amp;quot;Les territoires et frontières de l'intimité et de la relation amoureuse entre minoritaires. Ethnographie des bars à chichas, des salles de sport en région parisienne et des sites de rencontres communautaires en ligne.&amp;quot; Le sujet se situe au croisement des études sur le genre et des études sur les relations inter-ethniques, tout en se penchant sur les études de sociologie urbaine.</text:span></text:p>
        <text:p text:style-name="P15"/>
        <text:p text:style-name="Heading2"><text:span text:style-name="T8">Publications</text:span></text:p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za Laiticia Hafsi</dc:title>
    <dc:subject/>
    <dc:description>CV</dc:description>
    <dc:creator/>
    <dc:date>2026-03-17T20:27:32.000</dc:date>
    <meta:generator>PHPWord</meta:generator>
    <meta:initial-creator>CCSD</meta:initial-creator>
    <meta:creation-date>2026-03-17T20:27:32.000</meta:creation-date>
    <meta:keyword/>
    <meta:user-defined meta:name="Category"/>
    <meta:user-defined meta:name="Company"/>
    <meta:user-defined meta:name="Manager"/>
  </office:meta>
</office:document-meta>
</file>