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b218" style:family="table">
      <style:table-properties style:rel-width="100" table:align="center"/>
    </style:style>
    <style:style style:name="b3b2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KA HERSE<text:s/></text:span><text:span text:style-name="T2">Doctorant en géographie sociale (2023-....) à l'Université Bordeaux-Montaigne, au Laboratoire Passages (UMR 5319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ka-herse">louka-her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9642-8613">0009-0008-9642-861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1"><text:span text:style-name="T7">Axes de recherche</text:span></text:p>
        <text:p text:style-name="P14"><text:span text:style-name="T8">Thèse en préparation (2023-2026) : Espaces et pratiques du tourisme caritatif destiné aux personnes sans domicile.Des &amp;quot;séjours de rupture&amp;quot; à la campagne, à la montagne ou à la mer pour se réinsérer&amp;quot;, sous la direction de William Berthomière et de Gaspard Lion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1)</text:span></text:p>
        <text:p text:style-name="P21"/>
        <table:table table:name="b3b218" table:style-name="b3b218">
          <table:table-column table:style-name="b3b218.0"/>
          <table:table-row>
            <table:table-cell office:value-type="string">
              <text:p text:style-name="Normal"><text:a xlink:type="simple" xlink:href="https://hal.science/hal-04954742v1">Espaces de solidarité sous contraintes : la promotion du bénévolat dans la gestion des bagageries pour les personnes sans domicile à Paris</text:a></text:p>
              <text:p text:style-name="Normal"><text:a xlink:type="simple" xlink:href="https://hal.science/search/index/?q=*&amp;authFullName_s=Louka Herse">Louka Herse</text:a></text:p>
              <text:p text:style-name="Normal"><text:span>EchoGéo</text:span><text:span>, 2024, 70,<text:s/></text:span><text:a xlink:type="simple" xlink:href="https://dx.doi.org/10.4000/133h1">⟨10.4000/133h1⟩</text:a></text:p>
              <text:p text:style-name="Normal"><text:span>Article dans une revue</text:span></text:p>
              <text:p text:style-name="Normal"><text:a xlink:type="simple" xlink:href="https://hal.science/hal-04954742v1">hal-04954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KA HERSE</dc:title>
    <dc:subject/>
    <dc:description>CV</dc:description>
    <dc:creator/>
    <dc:date>2026-03-04T03:48:18.000</dc:date>
    <meta:generator>PHPWord</meta:generator>
    <meta:initial-creator>CCSD</meta:initial-creator>
    <meta:creation-date>2026-03-04T03:48:18.000</meta:creation-date>
    <meta:keyword/>
    <meta:user-defined meta:name="Category"/>
    <meta:user-defined meta:name="Company"/>
    <meta:user-defined meta:name="Manager"/>
  </office:meta>
</office:document-meta>
</file>