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3fb2" style:family="table">
      <style:table-properties style:rel-width="100" table:align="center"/>
    </style:style>
    <style:style style:name="a93fb2.0" style:family="table-column">
      <style:table-column-properties style:column-width="0.00cm"/>
    </style:style>
    <style:style style:name="d88c16" style:family="table">
      <style:table-properties style:rel-width="100" table:align="center"/>
    </style:style>
    <style:style style:name="d88c16.0" style:family="table-column">
      <style:table-column-properties style:column-width="0.00cm"/>
    </style:style>
    <style:style style:name="11857c" style:family="table">
      <style:table-properties style:rel-width="100" table:align="center"/>
    </style:style>
    <style:style style:name="11857c.0" style:family="table-column">
      <style:table-column-properties style:column-width="0.00cm"/>
    </style:style>
    <style:style style:name="88e50f" style:family="table">
      <style:table-properties style:rel-width="100" table:align="center"/>
    </style:style>
    <style:style style:name="88e5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na Hassaïni Mouss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nahm">lounah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969-0606">0009-0000-5969-060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histoire et en science politique à Aix-Marseille Université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e blog scientifique (8)</text:span></text:p>
        <text:p text:style-name="P19"/>
        <table:table table:name="a93fb2" table:style-name="a93fb2">
          <table:table-column table:style-name="a93fb2.0"/>
          <table:table-row>
            <table:table-cell office:value-type="string">
              <text:p text:style-name="Normal"><text:a xlink:type="simple" xlink:href="https://hal.science/hal-04478249v1">Traces, archives, mémoires : enquêter sur les mises au ban. Entretien sur Clôtures, le dernier ouvrage de Marc Bernardot, directeur du Mesopolhis.</text:a></text:p>
              <text:p text:style-name="Normal"><text:a xlink:type="simple" xlink:href="https://hal.science/search/index/?q=*&amp;authFullName_s=Louna Hassaïni-Moussaoui">Louna Hassaïni-Moussaoui</text:a></text:p>
              <text:p text:style-name="Normal"><text:span>2023,<text:s/></text:span><text:a xlink:type="simple" xlink:href="https://dx.doi.org/10.58079/ujni">⟨10.58079/ujni⟩</text:a></text:p>
              <text:p text:style-name="Normal"><text:span>Article de blog scientifique</text:span></text:p>
              <text:p text:style-name="Normal"><text:a xlink:type="simple" xlink:href="https://hal.science/hal-04478249v1">hal-044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11v1">Au fond, je pense que ce qui pourrait ressortir de tout cela, c'est l'universalité de la douleur; la vérité, toujours relative, d'une souffrance partagée&amp;quot; - Les relations entre la France et l'Algérie - Entretien avec Rostane Mehdi, Directeur de Sciences Po Aix</text:a></text:p>
              <text:p text:style-name="Normal"><text:a xlink:type="simple" xlink:href="https://hal.science/search/index/?q=*&amp;authFullName_s=Louna Hassaïni-Moussaoui">Louna Hassaïni-Moussaoui</text:a></text:p>
              <text:p text:style-name="Normal"><text:span>2023,<text:s/></text:span><text:a xlink:type="simple" xlink:href="https://dx.doi.org/10.58079/ujnh">⟨10.58079/ujnh⟩</text:a></text:p>
              <text:p text:style-name="Normal"><text:span>Article de blog scientifique</text:span></text:p>
              <text:p text:style-name="Normal"><text:a xlink:type="simple" xlink:href="https://hal.science/hal-04478011v1">hal-044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99v1">Orientalisme et orientalisme à rebours&amp;quot; - Table ronde autour de François Pouillon avec les étudiants de l'IEP et le professeur Mohamed Tozy à l'occasion du Forum Franco-Allemand de la Méditerranée</text:a></text:p>
              <text:p text:style-name="Normal"><text:a xlink:type="simple" xlink:href="https://hal.science/search/index/?q=*&amp;authFullName_s=Louna Hassaïni-Moussaoui">Louna Hassaïni-Moussaoui</text:a></text:p>
              <text:p text:style-name="Normal"><text:span>2023,<text:s/></text:span><text:a xlink:type="simple" xlink:href="https://dx.doi.org/10.58079/ujnd">⟨10.58079/ujnd⟩</text:a></text:p>
              <text:p text:style-name="Normal"><text:span>Article de blog scientifique</text:span></text:p>
              <text:p text:style-name="Normal"><text:a xlink:type="simple" xlink:href="https://hal.science/hal-04478099v1">hal-0447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38v1">Entretien avec Rose Marie Lagrave à l’occasion de la présentation de son ouvrage « Se ressaisir. Enquête autobiographique d’une transfuge de classe féministe » (La Découverte, 2021) dans le cadre du séminaire général de Mesopolhis.</text:a></text:p>
              <text:p text:style-name="Normal"><text:a xlink:type="simple" xlink:href="https://hal.science/search/index/?q=*&amp;authFullName_s=Louna Hassaïni-Moussaoui">Louna Hassaïni-Moussaoui</text:a><text:span>,</text:span><text:a xlink:type="simple" xlink:href="https://hal.science/search/index/?q=*&amp;authFullName_s=Luna Belkadi">Luna Belkadi</text:a></text:p>
              <text:p text:style-name="Normal"><text:span>2023,<text:s/></text:span><text:a xlink:type="simple" xlink:href="https://dx.doi.org/10.58079/ujne">⟨10.58079/ujne⟩</text:a></text:p>
              <text:p text:style-name="Normal"><text:span>Article de blog scientifique</text:span></text:p>
              <text:p text:style-name="Normal"><text:a xlink:type="simple" xlink:href="https://hal.science/hal-04478138v1">hal-044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69v1">Entry into school learning and its inequalities: an interview with Ariane Richard-Bossez.</text:a></text:p>
              <text:p text:style-name="Normal"><text:a xlink:type="simple" xlink:href="https://hal.science/search/index/?q=*&amp;authFullName_s=Luna Belkadi">Luna Belkadi</text:a><text:span>,</text:span><text:a xlink:type="simple" xlink:href="https://hal.science/search/index/?q=*&amp;authFullName_s=Louna Hassaïni-Moussaoui">Louna Hassaïni-Moussaoui</text:a></text:p>
              <text:p text:style-name="Normal"><text:span>2023,<text:s/></text:span><text:a xlink:type="simple" xlink:href="https://dx.doi.org/10.58079/ujnl">⟨10.58079/ujnl⟩</text:a></text:p>
              <text:p text:style-name="Normal"><text:span>Article de blog scientifique</text:span></text:p>
              <text:p text:style-name="Normal"><text:a xlink:type="simple" xlink:href="https://hal.science/hal-04478169v1">hal-0447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227v1">« Et après la thèse ? » Entretien avec Jessy Bailly, docteur en sciences sociales et politiques (Institute for European Studies of the ULB / Mesopolhis).</text:a></text:p>
              <text:p text:style-name="Normal"><text:a xlink:type="simple" xlink:href="https://hal.science/search/index/?q=*&amp;authFullName_s=Louna Hassaïni-Moussaoui">Louna Hassaïni-Moussaoui</text:a></text:p>
              <text:p text:style-name="Normal"><text:span>2022,<text:s/></text:span><text:a xlink:type="simple" xlink:href="https://dx.doi.org/10.58079/ujn9">⟨10.58079/ujn9⟩</text:a></text:p>
              <text:p text:style-name="Normal"><text:span>Article de blog scientifique</text:span></text:p>
              <text:p text:style-name="Normal"><text:a xlink:type="simple" xlink:href="https://hal.science/hal-04478227v1">hal-044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212v1">Bon réfugié ou vrai artiste ? Trajectoires de reconstruction et de labellisation des « artistes syriens en exil ». Un entretien avec Joséphine Parenthou (Doctorante Mesopolhis / Centre Max Weber).</text:a></text:p>
              <text:p text:style-name="Normal"><text:a xlink:type="simple" xlink:href="https://hal.science/search/index/?q=*&amp;authFullName_s=Louna Hassaïni-Moussaoui">Louna Hassaïni-Moussaoui</text:a></text:p>
              <text:p text:style-name="Normal"><text:span>2022,<text:s/></text:span><text:a xlink:type="simple" xlink:href="https://dx.doi.org/10.58079/ujnb">⟨10.58079/ujnb⟩</text:a></text:p>
              <text:p text:style-name="Normal"><text:span>Article de blog scientifique</text:span></text:p>
              <text:p text:style-name="Normal"><text:a xlink:type="simple" xlink:href="https://hal.science/hal-04478212v1">hal-0447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86v1">Entretien avec Walter Bruyère-Ostells à l'occasion de la parution de son ouvrage &amp;quot;Le COS. Histoire des forces spéciales françaises&amp;quot; , Éd. Perrin, 2022</text:a></text:p>
              <text:p text:style-name="Normal"><text:a xlink:type="simple" xlink:href="https://hal.science/search/index/?q=*&amp;authFullName_s=Louna Hassaïni-Moussaoui">Louna Hassaïni-Moussaoui</text:a></text:p>
              <text:p text:style-name="Normal"><text:span>2022,<text:s/></text:span><text:a xlink:type="simple" xlink:href="https://dx.doi.org/10.58079/ujn8">⟨10.58079/ujn8⟩</text:a></text:p>
              <text:p text:style-name="Normal"><text:span>Article de blog scientifique</text:span></text:p>
              <text:p text:style-name="Normal"><text:a xlink:type="simple" xlink:href="https://hal.science/hal-04478186v1">hal-04478186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d88c16" table:style-name="d88c16">
          <table:table-column table:style-name="d88c16.0"/>
          <table:table-row>
            <table:table-cell office:value-type="string">
              <text:p text:style-name="Normal"><text:a xlink:type="simple" xlink:href="https://hal.science/hal-05402020v1">Introduction. Déconstruire l’hégémonie, interroger les marges : une approche pluridisciplinaire des expériences de la subalternité</text:a></text:p>
              <text:p text:style-name="Normal"><text:a xlink:type="simple" xlink:href="https://hal.science/search/index/?q=*&amp;authFullName_s=Louna Hassaïni-Moussaoui">Louna Hassaïni-Moussaoui</text:a><text:span>,</text:span><text:a xlink:type="simple" xlink:href="https://hal.science/search/index/?q=*&amp;authFullName_s=Léna Haziza">Léna Haziza</text:a><text:span>,</text:span><text:a xlink:type="simple" xlink:href="https://hal.science/search/index/?q=*&amp;authFullName_s=Mélina Joyeux">Mélina Joyeux</text:a><text:span>,</text:span><text:a xlink:type="simple" xlink:href="https://hal.science/search/index/?q=*&amp;authFullName_s=Margherita Rasulo">Margherita Rasulo</text:a></text:p>
              <text:p text:style-name="Normal"><text:span>Esprit Critique : Revue Internationale de Sociologie et de Sciences sociales</text:span><text:span>, 2025, 35 (1), pp.5-18</text:span></text:p>
              <text:p text:style-name="Normal"><text:span>Article dans une revue</text:span></text:p>
              <text:p text:style-name="Normal"><text:a xlink:type="simple" xlink:href="https://hal.science/hal-05402020v1">hal-05402020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11857c" table:style-name="11857c">
          <table:table-column table:style-name="11857c.0"/>
          <table:table-row>
            <table:table-cell office:value-type="string">
              <text:p text:style-name="Normal"><text:a xlink:type="simple" xlink:href="https://hal.science/hal-05402014v1">L’Algérie contemporaine au prisme de ses marges : re-constructions identitaires, migrations et expériences de la subalternité</text:a></text:p>
              <text:p text:style-name="Normal"><text:a xlink:type="simple" xlink:href="https://hal.science/search/index/?q=*&amp;authFullName_s=Louna Hassaïni-Moussaoui">Louna Hassaïni-Moussaoui</text:a><text:span>,</text:span><text:a xlink:type="simple" xlink:href="https://hal.science/search/index/?q=*&amp;authFullName_s=Léna Haziza">Léna Haziza</text:a><text:span>,</text:span><text:a xlink:type="simple" xlink:href="https://hal.science/search/index/?q=*&amp;authFullName_s=Mélina Joyeux">Mélina Joyeux</text:a><text:span>,</text:span><text:a xlink:type="simple" xlink:href="https://hal.science/search/index/?q=*&amp;authFullName_s=Margherita Rasulo">Margherita Rasulo</text:a></text:p>
              <text:p text:style-name="Normal"><text:span>Esprit Critique : Revue Internationale de Sociologie et de Sciences sociales</text:span><text:span>, 35 (1), 291 p., 2025,<text:s/></text:span><text:a xlink:type="simple" xlink:href="https://dx.doi.org/10.58079/14ynh">⟨10.58079/14ynh⟩</text:a></text:p>
              <text:p text:style-name="Normal"><text:span>N°spécial de revue/special issue</text:span></text:p>
              <text:p text:style-name="Normal"><text:a xlink:type="simple" xlink:href="https://hal.science/hal-05402014v1">hal-05402014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88e50f" table:style-name="88e50f">
          <table:table-column table:style-name="88e50f.0"/>
          <table:table-row>
            <table:table-cell office:value-type="string">
              <text:p text:style-name="Normal"><text:a xlink:type="simple" xlink:href="https://hal.science/hal-04672133v1">« La mémoire est sélective de toute façon »</text:a></text:p>
              <text:p text:style-name="Normal"><text:a xlink:type="simple" xlink:href="https://hal.science/search/index/?q=*&amp;authFullName_s=Louna Hassaïni-Moussaoui">Louna Hassaïni-Moussaoui</text:a></text:p>
              <text:p text:style-name="Normal"><text:span>L'Harmattan. 2024, Histoire et perspectives méditerranéennes, 978-2-336-43763-7</text:span></text:p>
              <text:p text:style-name="Normal"><text:span>Ouvrages</text:span></text:p>
              <text:p text:style-name="Normal"><text:a xlink:type="simple" xlink:href="https://hal.science/hal-04672133v1">hal-04672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na Hassaïni Moussaoui</dc:title>
    <dc:subject/>
    <dc:description>CV</dc:description>
    <dc:creator/>
    <dc:date>2026-05-21T12:40:04.000</dc:date>
    <meta:generator>PHPWord</meta:generator>
    <meta:initial-creator>CCSD</meta:initial-creator>
    <meta:creation-date>2026-05-21T12:40:04.000</meta:creation-date>
    <meta:keyword/>
    <meta:user-defined meta:name="Category"/>
    <meta:user-defined meta:name="Company"/>
    <meta:user-defined meta:name="Manager"/>
  </office:meta>
</office:document-meta>
</file>