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74ce" style:family="table">
      <style:table-properties style:rel-width="100" table:align="center"/>
    </style:style>
    <style:style style:name="4574ce.0" style:family="table-column">
      <style:table-column-properties style:column-width="0.00cm"/>
    </style:style>
    <style:style style:name="f7e377" style:family="table">
      <style:table-properties style:rel-width="100" table:align="center"/>
    </style:style>
    <style:style style:name="f7e377.0" style:family="table-column">
      <style:table-column-properties style:column-width="0.00cm"/>
    </style:style>
    <style:style style:name="cf1662" style:family="table">
      <style:table-properties style:rel-width="100" table:align="center"/>
    </style:style>
    <style:style style:name="cf1662.0" style:family="table-column">
      <style:table-column-properties style:column-width="0.00cm"/>
    </style:style>
    <style:style style:name="040144" style:family="table">
      <style:table-properties style:rel-width="100" table:align="center"/>
    </style:style>
    <style:style style:name="040144.0" style:family="table-column">
      <style:table-column-properties style:column-width="0.00cm"/>
    </style:style>
    <style:style style:name="278b08" style:family="table">
      <style:table-properties style:rel-width="100" table:align="center"/>
    </style:style>
    <style:style style:name="278b08.0" style:family="table-column">
      <style:table-column-properties style:column-width="0.00cm"/>
    </style:style>
    <style:style style:name="16a119" style:family="table">
      <style:table-properties style:rel-width="100" table:align="center"/>
    </style:style>
    <style:style style:name="16a119.0" style:family="table-column">
      <style:table-column-properties style:column-width="0.00cm"/>
    </style:style>
    <style:style style:name="4d607e" style:family="table">
      <style:table-properties style:rel-width="100" table:align="center"/>
    </style:style>
    <style:style style:name="4d607e.0" style:family="table-column">
      <style:table-column-properties style:column-width="0.00cm"/>
    </style:style>
    <style:style style:name="01fedf" style:family="table">
      <style:table-properties style:rel-width="100" table:align="center"/>
    </style:style>
    <style:style style:name="01fedf.0" style:family="table-column">
      <style:table-column-properties style:column-width="0.00cm"/>
    </style:style>
    <style:style style:name="efca62" style:family="table">
      <style:table-properties style:rel-width="100" table:align="center"/>
    </style:style>
    <style:style style:name="efca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JOURDAN<text:s/></text:span><text:span text:style-name="T2">Laetitia Jourdan, Full Professor Université de L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8)</text:span></text:p>
        <text:p text:style-name="P10"/>
        <table:table table:name="4574ce" table:style-name="4574ce">
          <table:table-column table:style-name="4574ce.0"/>
          <table:table-row>
            <table:table-cell office:value-type="string">
              <text:p text:style-name="Normal"><text:a xlink:type="simple" xlink:href="https://cnrs.hal.science/hal-05093058v1">Exhaustive biclustering driven by self-learning evolutionary approach for biomedical data</text:a></text:p>
              <text:p text:style-name="Normal"><text:a xlink:type="simple" xlink:href="https://hal.science/search/index/?q=*&amp;authFullName_s=Adrián Segura-Ortiz">Adrián Segura-Ortiz</text:a><text:span>,</text:span><text:a xlink:type="simple" xlink:href="https://hal.science/search/index/?q=*&amp;authFullName_s=Adán José-García">Adán José-Garcí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José García-Nieto">José García-Nieto</text:a></text:p>
              <text:p text:style-name="Normal"><text:span>Computer Methods and Programs in Biomedicine</text:span><text:span>, 2025, 269, pp.108846.<text:s/></text:span><text:a xlink:type="simple" xlink:href="https://dx.doi.org/10.1016/j.cmpb.2025.108846">⟨10.1016/j.cmpb.2025.108846⟩</text:a></text:p>
              <text:p text:style-name="Normal"><text:span>Article dans une revue</text:span></text:p>
              <text:p text:style-name="Normal"><text:a xlink:type="simple" xlink:href="https://cnrs.hal.science/hal-05093058v1">hal-0509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480v1">Solving a multiobjective professional timetabling problem using evolutionary algorithms at Mandarine Academy</text:a></text:p>
              <text:p text:style-name="Normal"><text:a xlink:type="simple" xlink:href="https://hal.science/search/index/?q=*&amp;authFullName_s=Mounir Hafsa">Mounir Hafsa</text:a><text:span>,</text:span><text:a xlink:type="simple" xlink:href="https://hal.science/search/index/?q=*&amp;authFullName_s=Pamela Wattebled">Pamela Wattebled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Laetitia Jourdan">Laetitia Jourdan</text:a></text:p>
              <text:p text:style-name="Normal"><text:span>International Transactions in Operational Research</text:span><text:span>, 2023,<text:s/></text:span><text:a xlink:type="simple" xlink:href="https://dx.doi.org/10.1111/itor.13276">⟨10.1111/itor.13276⟩</text:a></text:p>
              <text:p text:style-name="Normal"><text:span>Article dans une revue</text:span></text:p>
              <text:p text:style-name="Normal"><text:a xlink:type="simple" xlink:href="https://hal.science/hal-04028480v1">hal-0402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349v1">Improving neighborhood exploration into MOEA/D framework to solve a bi-objective routing problem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/text:p>
              <text:p text:style-name="Normal"><text:span>International Transactions in Operational Research</text:span><text:span>, 2023, Developments in Metaheuristics, 30 (2), pp.1179 - 1180.<text:s/></text:span><text:a xlink:type="simple" xlink:href="https://dx.doi.org/10.1111/itor.13223">⟨10.1111/itor.13223⟩</text:a></text:p>
              <text:p text:style-name="Normal"><text:span>Article dans une revue</text:span></text:p>
              <text:p text:style-name="Normal"><text:a xlink:type="simple" xlink:href="https://hal.science/hal-04299349v1">hal-0429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354v1">E-learning recommender system dataset</text:a></text:p>
              <text:p text:style-name="Normal"><text:a xlink:type="simple" xlink:href="https://hal.science/search/index/?q=*&amp;authFullName_s=Mounir Hafsa">Mounir Hafsa</text:a><text:span>,</text:span><text:a xlink:type="simple" xlink:href="https://hal.science/search/index/?q=*&amp;authFullName_s=Pamela Wattebled">Pamela Wattebled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Laetitia Jourdan">Laetitia Jourdan</text:a></text:p>
              <text:p text:style-name="Normal"><text:span>Data in Brief</text:span><text:span>, 2023, 47, 108942, pp 1-8.<text:s/></text:span><text:a xlink:type="simple" xlink:href="https://dx.doi.org/10.1016/j.dib.2023.108942">⟨10.1016/j.dib.2023.108942⟩</text:a></text:p>
              <text:p text:style-name="Normal"><text:span>Article dans une revue</text:span></text:p>
              <text:p text:style-name="Normal"><text:a xlink:type="simple" xlink:href="https://hal.science/hal-03977354v1">hal-0397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55v1">160P Non-invasive analysis of VOCs in exhaled air can distinguish healthy controls from lung cancer patients and may improve the effectiveness of lung cancer screening</text:a></text:p>
              <text:p text:style-name="Normal"><text:a xlink:type="simple" xlink:href="https://hal.science/search/index/?q=*&amp;authFullName_s=S. Hulo">S. Hulo</text:a><text:span>,</text:span><text:a xlink:type="simple" xlink:href="https://hal.science/search/index/?q=*&amp;authFullName_s=J. Jacques">J. Jacques</text:a><text:span>,</text:span><text:a xlink:type="simple" xlink:href="https://hal.science/search/index/?q=*&amp;authFullName_s=F. Sihrener">F. Sihrener</text:a><text:span>,</text:span><text:a xlink:type="simple" xlink:href="https://hal.science/search/index/?q=*&amp;authFullName_s=E. Wasielewski">E. Wasielewski</text:a><text:span>,</text:span><text:a xlink:type="simple" xlink:href="https://hal.science/search/index/?q=*&amp;authFullName_s=Laetitia Jourdan">Laetitia Jourdan</text:a><text:span>et al.</text:span></text:p>
              <text:p text:style-name="Normal"><text:span>Journal of Thoracic Oncology</text:span><text:span>, 2023, 18 (4), pp.S128.<text:s/></text:span><text:a xlink:type="simple" xlink:href="https://dx.doi.org/10.1016/S1556-0864(23)00414-8">⟨10.1016/S1556-0864(23)00414-8⟩</text:a></text:p>
              <text:p text:style-name="Normal"><text:span>Article dans une revue</text:span></text:p>
              <text:p text:style-name="Normal"><text:a xlink:type="simple" xlink:href="https://hal.science/hal-04089355v1">hal-0408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787v1">Unbalanced budget distribution for automatic algorithm configuration</text:a></text:p>
              <text:p text:style-name="Normal"><text:a xlink:type="simple" xlink:href="https://hal.science/search/index/?q=*&amp;authFullName_s=Soheila Ghambari">Soheila Ghambari</text:a><text:span>,</text:span><text:a xlink:type="simple" xlink:href="https://hal.science/search/index/?q=*&amp;authFullName_s=Hojjat Rakhshani">Hojjat Rakhshani</text:a><text:span>,</text:span><text:a xlink:type="simple" xlink:href="https://hal.science/search/index/?q=*&amp;authFullName_s=Julien Lepagnot">Julien Lepagn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Lhassane Idoumghar">Lhassane Idoumghar</text:a></text:p>
              <text:p text:style-name="Normal"><text:span>Soft Computing</text:span><text:span>, 2022, 26 (3), pp.1315-1330.<text:s/></text:span><text:a xlink:type="simple" xlink:href="https://dx.doi.org/10.1007/s00500-021-06403-y">⟨10.1007/s00500-021-06403-y⟩</text:a></text:p>
              <text:p text:style-name="Normal"><text:span>Article dans une revue</text:span></text:p>
              <text:p text:style-name="Normal"><text:a xlink:type="simple" xlink:href="https://hal.science/hal-03445787v1">hal-0344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44v1">Le « volatolome » au service du dépistage du cancer broncho-pulmonaire</text:a></text:p>
              <text:p text:style-name="Normal"><text:a xlink:type="simple" xlink:href="https://hal.science/search/index/?q=*&amp;authFullName_s=S. Hulo">S. Hulo</text:a><text:span>,</text:span><text:a xlink:type="simple" xlink:href="https://hal.science/search/index/?q=*&amp;authFullName_s=N. Duhamel">N. Duhamel</text:a><text:span>,</text:span><text:a xlink:type="simple" xlink:href="https://hal.science/search/index/?q=*&amp;authFullName_s=A. Lepine">A. Lepine</text:a><text:span>,</text:span><text:a xlink:type="simple" xlink:href="https://hal.science/search/index/?q=*&amp;authFullName_s=F. Sihrener">F. Sihrener</text:a><text:span>,</text:span><text:a xlink:type="simple" xlink:href="https://hal.science/search/index/?q=*&amp;authFullName_s=E. Wasielewski">E. Wasielewski</text:a><text:span>et al.</text:span></text:p>
              <text:p text:style-name="Normal"><text:span>Revue des Maladies Respiratoires Actualites</text:span><text:span>, 2022, 14 (1), pp.102-103.<text:s/></text:span><text:a xlink:type="simple" xlink:href="https://dx.doi.org/10.1016/j.rmra.2021.11.122">⟨10.1016/j.rmra.2021.11.122⟩</text:a></text:p>
              <text:p text:style-name="Normal"><text:span>Article dans une revue</text:span></text:p>
              <text:p text:style-name="Normal"><text:a xlink:type="simple" xlink:href="https://hal.science/hal-04297844v1">hal-042978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5470v1">Ontology for Overcrowding Management in Emergency Department.</text:a></text:p>
              <text:p text:style-name="Normal"><text:a xlink:type="simple" xlink:href="https://hal.science/search/index/?q=*&amp;authFullName_s=Khouloud Fakhfakh Maala">Khouloud Fakhfakh Maala</text:a><text:span>,</text:span><text:a xlink:type="simple" xlink:href="https://hal.science/search/index/?q=*&amp;authFullName_s=Sarah Ben Othman">Sarah Ben Othma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Grégoire Smith">Grégoire Smith</text:a><text:span>,</text:span><text:a xlink:type="simple" xlink:href="https://hal.science/search/index/?q=*&amp;authFullName_s=Jean-Marie Renard">Jean-Marie Renard</text:a><text:span>et al.</text:span></text:p>
              <text:p text:style-name="Normal"><text:span>Studies in Health Technology and Informatics</text:span><text:span>, 2022, Studies in Health Technology and Informatics, 290, pp.947-951.<text:s/></text:span><text:a xlink:type="simple" xlink:href="https://dx.doi.org/10.3233/SHTI220220">⟨10.3233/SHTI220220⟩</text:a></text:p>
              <text:p text:style-name="Normal"><text:span>Article dans une revue</text:span></text:p>
              <text:p text:style-name="Normal"><text:a xlink:type="simple" xlink:href="https://lilloa.hal.science/hal-04395470v1">hal-0439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063v1">A Biclustering Method for Heterogeneous and Temporal Medical Data</text:a></text:p>
              <text:p text:style-name="Normal"><text:a xlink:type="simple" xlink:href="https://hal.science/search/index/?q=*&amp;authFullName_s=Maxence Vandromme">Maxence Vandromme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Julien Taillard">Julien Taillard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IEEE Transactions on Knowledge and Data Engineering</text:span><text:span>, 2022, 34 (2), pp.506-518.<text:s/></text:span><text:a xlink:type="simple" xlink:href="https://dx.doi.org/10.1109/TKDE.2020.2983692">⟨10.1109/TKDE.2020.2983692⟩</text:a></text:p>
              <text:p text:style-name="Normal"><text:span>Article dans une revue</text:span></text:p>
              <text:p text:style-name="Normal"><text:a xlink:type="simple" xlink:href="https://hal.science/hal-02927063v1">hal-0292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849v1">Metaheuristics for data mining: survey and opportunities for big data</text:a></text:p>
              <text:p text:style-name="Normal"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/text:p>
              <text:p text:style-name="Normal"><text:span>Annals of Operations Research</text:span><text:span>, 2022,<text:s/></text:span><text:a xlink:type="simple" xlink:href="https://dx.doi.org/10.1007/s10479-021-04496-0">⟨10.1007/s10479-021-04496-0⟩</text:a></text:p>
              <text:p text:style-name="Normal"><text:span>Article dans une revue</text:span></text:p>
              <text:p text:style-name="Normal"><text:a xlink:type="simple" xlink:href="https://hal.science/hal-03533849v1">hal-0353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596v1">The Detection of hospitalized patients at risk of testing positive to multi-drug resistant bacteria using MOCA-I, a rule-based “white-box” classification algorithm for medical data</text:a></text:p>
              <text:p text:style-name="Normal"><text:a xlink:type="simple" xlink:href="https://hal.science/search/index/?q=*&amp;authFullName_s=Julie Jacques">Julie Jacques</text:a><text:span>,</text:span><text:a xlink:type="simple" xlink:href="https://hal.science/search/index/?q=*&amp;authFullName_s=Helene Martin-Huyghe">Helene Martin-Huyghe</text:a><text:span>,</text:span><text:a xlink:type="simple" xlink:href="https://hal.science/search/index/?q=*&amp;authFullName_s=Justine Lemtiri-Florek">Justine Lemtiri-Florek</text:a><text:span>,</text:span><text:a xlink:type="simple" xlink:href="https://hal.science/search/index/?q=*&amp;authFullName_s=Julien Taillard">Julien Taillard</text:a><text:span>,</text:span><text:a xlink:type="simple" xlink:href="https://hal.science/search/index/?q=*&amp;authFullName_s=Laetitia Jourdan">Laetitia Jourdan</text:a><text:span>et al.</text:span></text:p>
              <text:p text:style-name="Normal"><text:span>International Journal of Medical Informatics</text:span><text:span>, 2020, October 2020, 142,<text:s/></text:span><text:a xlink:type="simple" xlink:href="https://dx.doi.org/10.1016/j.ijmedinf.2020.104242">⟨10.1016/j.ijmedinf.2020.104242⟩</text:a></text:p>
              <text:p text:style-name="Normal"><text:span>Article dans une revue</text:span></text:p>
              <text:p text:style-name="Normal"><text:a xlink:type="simple" xlink:href="https://hal.science/hal-02920596v1">hal-0292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01v1">Automatic Configuration of Multi-Objective Local Search Algorithms for Permutation Problems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Holger Hoos">Holger Hoos</text:a></text:p>
              <text:p text:style-name="Normal"><text:span>Evolutionary Computation</text:span><text:span>, 2019, pp.1 - 24.<text:s/></text:span><text:a xlink:type="simple" xlink:href="https://dx.doi.org/10.1162/evco_a_00240">⟨10.1162/evco_a_00240⟩</text:a></text:p>
              <text:p text:style-name="Normal"><text:span>Article dans une revue</text:span></text:p>
              <text:p text:style-name="Normal"><text:a xlink:type="simple" xlink:href="https://hal.science/hal-01927901v1">hal-0192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754v1">Metaheuristics for data mining - Survey and opportunities for big data</text:a></text:p>
              <text:p text:style-name="Normal"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/text:p>
              <text:p text:style-name="Normal"><text:span>4OR: A Quarterly Journal of Operations Research</text:span><text:span>, In press, pp.1-25.<text:s/></text:span><text:a xlink:type="simple" xlink:href="https://dx.doi.org/10.1007/s10288-019-00402-4">⟨10.1007/s10288-019-00402-4⟩</text:a></text:p>
              <text:p text:style-name="Normal"><text:span>Article dans une revue</text:span></text:p>
              <text:p text:style-name="Normal"><text:a xlink:type="simple" xlink:href="https://hal.science/hal-02093754v1">hal-0209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81v1">An exact algorithm for the bi-objective timing problem</text:a></text:p>
              <text:p text:style-name="Normal"><text:a xlink:type="simple" xlink:href="https://hal.science/search/index/?q=*&amp;authFullName_s=Sophie Jacquin">Sophie Jacquin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Laetitia Jourdan">Laetitia Jourdan</text:a></text:p>
              <text:p text:style-name="Normal"><text:span>Optimization Letters</text:span><text:span>, 2018, 12 (4), pp.903-914.<text:s/></text:span><text:a xlink:type="simple" xlink:href="https://dx.doi.org/10.1007/s11590-018-1237-y">⟨10.1007/s11590-018-1237-y⟩</text:a></text:p>
              <text:p text:style-name="Normal"><text:span>Article dans une revue</text:span></text:p>
              <text:p text:style-name="Normal"><text:a xlink:type="simple" xlink:href="https://hal.science/hal-01716581v1">hal-01716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2197v1">ClinMine: Optimizing the Management of Patients in Hospital</text:a></text:p>
              <text:p text:style-name="Normal"><text:a xlink:type="simple" xlink:href="https://hal.science/search/index/?q=*&amp;authFullName_s=Clarisse Dhaenens">Clarisse Dhaenens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Maxence Vandromme">Maxence Vandromme</text:a><text:span>,</text:span><text:a xlink:type="simple" xlink:href="https://hal.science/search/index/?q=*&amp;authFullName_s=Emmanuel Chazard">Emmanuel Chazard</text:a><text:span>et al.</text:span></text:p>
              <text:p text:style-name="Normal"><text:span>Innovation and Research in BioMedical engineering</text:span><text:span>, 2018, 39 (2), pp.83-92.<text:s/></text:span><text:a xlink:type="simple" xlink:href="https://dx.doi.org/10.1016/j.irbm.2017.12.002">⟨10.1016/j.irbm.2017.12.002⟩</text:a></text:p>
              <text:p text:style-name="Normal"><text:span>Article dans une revue</text:span></text:p>
              <text:p text:style-name="Normal"><text:a xlink:type="simple" xlink:href="https://inria.hal.science/hal-01692197v1">hal-0169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11v1">Survey and unification of local search techniques in metaheuristics for multi-objective combinatorial optimisation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Journal of Heuristics</text:span><text:span>, 2018,<text:s/></text:span><text:a xlink:type="simple" xlink:href="https://dx.doi.org/10.1007/s10732-018-9381-1">⟨10.1007/s10732-018-9381-1⟩</text:a></text:p>
              <text:p text:style-name="Normal"><text:span>Article dans une revue</text:span></text:p>
              <text:p text:style-name="Normal"><text:a xlink:type="simple" xlink:href="https://hal.science/hal-01840111v1">hal-0184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20v1">Extraction and optimization of classification rules for temporal sequences: Application to hospital data</text:a></text:p>
              <text:p text:style-name="Normal"><text:a xlink:type="simple" xlink:href="https://hal.science/search/index/?q=*&amp;authFullName_s=Maxence Vandromme">Maxence Vandromme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Julien Taillard">Julien Taillard</text:a><text:span>,</text:span><text:a xlink:type="simple" xlink:href="https://hal.science/search/index/?q=*&amp;authFullName_s=Hansske Arnaud">Hansske Arnaud</text:a><text:span>,</text:span><text:a xlink:type="simple" xlink:href="https://hal.science/search/index/?q=*&amp;authFullName_s=Laetitia Jourdan">Laetitia Jourdan</text:a><text:span>et al.</text:span></text:p>
              <text:p text:style-name="Normal"><text:span>Knowledge-Based Systems</text:span><text:span>, 2017, 122, pp.148-158.<text:s/></text:span><text:a xlink:type="simple" xlink:href="https://dx.doi.org/10.1016/j.knosys.2017.02.001">⟨10.1016/j.knosys.2017.02.001⟩</text:a></text:p>
              <text:p text:style-name="Normal"><text:span>Article dans une revue</text:span></text:p>
              <text:p text:style-name="Normal"><text:a xlink:type="simple" xlink:href="https://hal.science/hal-01564520v1">hal-0156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960v1">A multi-objective dynamic programming-based metaheuristic to solve a bi-objective unit commitment problem using a multi-objective decoder</text:a></text:p>
              <text:p text:style-name="Normal"><text:a xlink:type="simple" xlink:href="https://hal.science/search/index/?q=*&amp;authFullName_s=Sophie Jacquin">Sophie Jacqui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International Journal of Metaheuristics</text:span><text:span>, 2016, 5 (1), pp.3-30.<text:s/></text:span><text:a xlink:type="simple" xlink:href="https://dx.doi.org/10.1504/IJMHEUR.2016.079104">⟨10.1504/IJMHEUR.2016.079104⟩</text:a></text:p>
              <text:p text:style-name="Normal"><text:span>Article dans une revue</text:span></text:p>
              <text:p text:style-name="Normal"><text:a xlink:type="simple" xlink:href="https://hal.science/hal-01417960v1">hal-0141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83v1">Conception of a dominance-based multi-objective local search in the context of classification rule mining in large and imbalanced data sets</text:a></text:p>
              <text:p text:style-name="Normal"><text:a xlink:type="simple" xlink:href="https://hal.science/search/index/?q=*&amp;authFullName_s=Julie Jacques">Julie Jacques</text:a><text:span>,</text:span><text:a xlink:type="simple" xlink:href="https://hal.science/search/index/?q=*&amp;authFullName_s=Julien Taillard">Julien Taillard</text:a><text:span>,</text:span><text:a xlink:type="simple" xlink:href="https://hal.science/search/index/?q=*&amp;authFullName_s=David Delerue">David Delerue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/text:p>
              <text:p text:style-name="Normal"><text:span>Applied Soft Computing</text:span><text:span>, 2015, 34, pp.705--720.<text:s/></text:span><text:a xlink:type="simple" xlink:href="https://dx.doi.org/10.1016/j.asoc.2015.06.002">⟨10.1016/j.asoc.2015.06.002⟩</text:a></text:p>
              <text:p text:style-name="Normal"><text:span>Article dans une revue</text:span></text:p>
              <text:p text:style-name="Normal"><text:a xlink:type="simple" xlink:href="https://api.istex.fr/ark:/67375/6H6-45BR0TN5-3/fulltext.pdf?sid=hal">istex</text:a></text:p>
              <text:p text:style-name="Normal"><text:a xlink:type="simple" xlink:href="https://hal.science/hal-01216483v1">hal-0121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77v1">Using multiobjective optimization for biclustering microarray data</text:a></text:p>
              <text:p text:style-name="Normal"><text:a xlink:type="simple" xlink:href="https://hal.science/search/index/?q=*&amp;authFullName_s=Khedidja Seridi">Khedidja Serid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Applied Soft Computing</text:span><text:span>, 2015, 33, pp.239--249.<text:s/></text:span><text:a xlink:type="simple" xlink:href="https://dx.doi.org/10.1016/j.asoc.2015.03.060">⟨10.1016/j.asoc.2015.03.060⟩</text:a></text:p>
              <text:p text:style-name="Normal"><text:span>Article dans une revue</text:span></text:p>
              <text:p text:style-name="Normal"><text:a xlink:type="simple" xlink:href="https://hal.science/hal-01216477v1">hal-01216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223v1">Comment optimiser des données ?</text:a></text:p>
              <text:p text:style-name="Normal"><text:a xlink:type="simple" xlink:href="https://hal.science/search/index/?q=*&amp;authFullName_s=Laetitia Jourdan">Laetitia Jourdan</text:a><text:span>,</text:span><text:a xlink:type="simple" xlink:href="https://hal.science/search/index/?q=*&amp;authFullName_s=Joanna Jongwane">Joanna Jongwane</text:a></text:p>
              <text:p text:style-name="Normal"><text:span>Interstices</text:span><text:span>, 2014</text:span></text:p>
              <text:p text:style-name="Normal"><text:span>Article dans une revue</text:span></text:p>
              <text:p text:style-name="Normal"><text:a xlink:type="simple" xlink:href="https://inria.hal.science/hal-01350223v1">hal-0135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097v1">On the structure of multiobjective combinatorial search space: MNK-landscapes with correlated objectives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European Journal of Operational Research</text:span><text:span>, 2013, 227 (2), pp.331-342.<text:s/></text:span><text:a xlink:type="simple" xlink:href="https://dx.doi.org/10.1016/j.ejor.2012.12.019">⟨10.1016/j.ejor.2012.12.019⟩</text:a></text:p>
              <text:p text:style-name="Normal"><text:span>Article dans une revue</text:span></text:p>
              <text:p text:style-name="Normal"><text:a xlink:type="simple" xlink:href="https://hal.science/hal-00760097v1">hal-00760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352v1">Fitness Landscape Analysis and Metaheuristics Efficiency</text:a></text:p>
              <text:p text:style-name="Normal"><text:a xlink:type="simple" xlink:href="https://hal.science/search/index/?q=*&amp;authFullName_s=Marie-Eléonore Marmion">Marie-Eléonore Marmio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Journal of Mathematical Modelling and Algorithms in Operations Research</text:span><text:span>, 2013, 12 (1), pp.3-26.<text:s/></text:span><text:a xlink:type="simple" xlink:href="https://dx.doi.org/10.1007/s10852-012-9177-5">⟨10.1007/s10852-012-9177-5⟩</text:a></text:p>
              <text:p text:style-name="Normal"><text:span>Article dans une revue</text:span></text:p>
              <text:p text:style-name="Normal"><text:a xlink:type="simple" xlink:href="https://api.istex.fr/ark:/67375/VQC-95H6HQLS-T/fulltext.pdf?sid=hal">istex</text:a></text:p>
              <text:p text:style-name="Normal"><text:a xlink:type="simple" xlink:href="https://inria.hal.science/hal-00807352v1">hal-00807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6249v1">Multi-environmental cooperative parallel metaheuristics for solving dynamic optimization problems</text:a></text:p>
              <text:p text:style-name="Normal"><text:a xlink:type="simple" xlink:href="https://hal.science/search/index/?q=*&amp;authFullName_s=Mostepha Redouane">Mostepha Redouane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Briseida Sarasola">Briseida Sarasola</text:a><text:span>,</text:span><text:a xlink:type="simple" xlink:href="https://hal.science/search/index/?q=*&amp;authFullName_s=Enrique Alba">Enrique Alba</text:a></text:p>
              <text:p text:style-name="Normal"><text:span>Journal of Supercomputing</text:span><text:span>, 2013, 63 (3), pp.836-853.<text:s/></text:span><text:a xlink:type="simple" xlink:href="https://dx.doi.org/10.1007/s11227-012-0774-x">⟨10.1007/s11227-012-0774-x⟩</text:a></text:p>
              <text:p text:style-name="Normal"><text:span>Article dans une revue</text:span></text:p>
              <text:p text:style-name="Normal"><text:a xlink:type="simple" xlink:href="https://api.istex.fr/ark:/67375/VQC-K93TVDH6-R/fulltext.pdf?sid=hal">istex</text:a></text:p>
              <text:p text:style-name="Normal"><text:a xlink:type="simple" xlink:href="https://inria.hal.science/hal-00806249v1">hal-0080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215v2">On dominance-based multiobjective local search: design, implementation and experimental analysis on scheduling and traveling salesman problems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Jérémie Humeau">Jérémie Humeau</text:a><text:span>,</text:span><text:a xlink:type="simple" xlink:href="https://hal.science/search/index/?q=*&amp;authFullName_s=Salma Mesmoudi">Salma Mesmoud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Journal of Heuristics</text:span><text:span>, 2012, 18 (2), pp.317-352.<text:s/></text:span><text:a xlink:type="simple" xlink:href="https://dx.doi.org/10.1007/s10732-011-9181-3">⟨10.1007/s10732-011-9181-3⟩</text:a></text:p>
              <text:p text:style-name="Normal"><text:span>Article dans une revue</text:span></text:p>
              <text:p text:style-name="Normal"><text:a xlink:type="simple" xlink:href="https://api.istex.fr/ark:/67375/VQC-X7TNB834-L/fulltext.pdf?sid=hal">istex</text:a></text:p>
              <text:p text:style-name="Normal"><text:a xlink:type="simple" xlink:href="https://hal.science/hal-00628215v2">hal-006282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627v1">On optimizing a bi-objective flowshop scheduling problem in uncertain environment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Matthieu Basseur">Matthieu Basseur</text:a><text:span>,</text:span><text:a xlink:type="simple" xlink:href="https://hal.science/search/index/?q=*&amp;authFullName_s=Jérémie Humeau">Jérémie Humeau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Computers &amp; Mathematics with Applications</text:span><text:span>, 2012, 64 (2), pp.3747-3762.<text:s/></text:span><text:a xlink:type="simple" xlink:href="https://dx.doi.org/10.1016/j.camwa.2012.02.051">⟨10.1016/j.camwa.2012.02.051⟩</text:a></text:p>
              <text:p text:style-name="Normal"><text:span>Article dans une revue</text:span></text:p>
              <text:p text:style-name="Normal"><text:a xlink:type="simple" xlink:href="https://hal.science/hal-00676627v1">hal-00676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715v1">A comparative study between dynamic adapted PSO and VNS for the vehicle routing problem with dynamic requests</text:a></text:p>
              <text:p text:style-name="Normal"><text:a xlink:type="simple" xlink:href="https://hal.science/search/index/?q=*&amp;authFullName_s=Mostepha Redouane Khouadjia">Mostepha Redouane Khouadjia</text:a><text:span>,</text:span><text:a xlink:type="simple" xlink:href="https://hal.science/search/index/?q=*&amp;authFullName_s=Briseida Sarasola">Briseida Sarasola</text:a><text:span>,</text:span><text:a xlink:type="simple" xlink:href="https://hal.science/search/index/?q=*&amp;authFullName_s=Enrique Alba">Enrique Alb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Applied Soft Computing</text:span><text:span>, 2012, 12 (4), pp.1426-1439.<text:s/></text:span><text:a xlink:type="simple" xlink:href="https://dx.doi.org/10.1016/j.asoc.2011.10.023">⟨10.1016/j.asoc.2011.10.023⟩</text:a></text:p>
              <text:p text:style-name="Normal"><text:span>Article dans une revue</text:span></text:p>
              <text:p text:style-name="Normal"><text:a xlink:type="simple" xlink:href="https://api.istex.fr/ark:/67375/6H6-Q38DFM6M-0/fulltext.pdf?sid=hal">istex</text:a></text:p>
              <text:p text:style-name="Normal"><text:a xlink:type="simple" xlink:href="https://inria.hal.science/hal-00750715v1">hal-00750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138v2">Solving a Dial-a-Ride Problem with a Hybrid Multi-objective Evolutionary Approach: Application to Demand Responsive Transport</text:a></text:p>
              <text:p text:style-name="Normal"><text:a xlink:type="simple" xlink:href="https://hal.science/search/index/?q=*&amp;authFullName_s=Rémy Chevrier">Rémy Chevrier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Applied Soft Computing</text:span><text:span>, 2012, 12 (4), pp.1247-1258.<text:s/></text:span><text:a xlink:type="simple" xlink:href="https://dx.doi.org/10.1016/j.asoc.2011.12.014">⟨10.1016/j.asoc.2011.12.014⟩</text:a></text:p>
              <text:p text:style-name="Normal"><text:span>Article dans une revue</text:span></text:p>
              <text:p text:style-name="Normal"><text:a xlink:type="simple" xlink:href="https://inria.hal.science/inria-00591138v2">inria-005911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1073v1">Synergies between operations research and data mining: The emerging use of multi-objective approaches</text:a></text:p>
              <text:p text:style-name="Normal"><text:a xlink:type="simple" xlink:href="https://hal.science/search/index/?q=*&amp;authFullName_s=David Corne">David Corne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/text:p>
              <text:p text:style-name="Normal"><text:span>European Journal of Operational Research</text:span><text:span>, 2012, 221, pp.469-479.<text:s/></text:span><text:a xlink:type="simple" xlink:href="https://dx.doi.org/10.1016/j.ejor.2012.03.039">⟨10.1016/j.ejor.2012.03.039⟩</text:a></text:p>
              <text:p text:style-name="Normal"><text:span>Article dans une revue</text:span></text:p>
              <text:p text:style-name="Normal"><text:a xlink:type="simple" xlink:href="https://api.istex.fr/ark:/67375/6H6-BL74GH6S-2/fulltext.pdf?sid=hal">istex</text:a></text:p>
              <text:p text:style-name="Normal"><text:a xlink:type="simple" xlink:href="https://inria.hal.science/hal-00731073v1">hal-00731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5764v1">Metaheuristics based de novo protein sequencing: A new approach</text:a></text:p>
              <text:p text:style-name="Normal"><text:a xlink:type="simple" xlink:href="https://hal.science/search/index/?q=*&amp;authFullName_s=Jean-Charles Boisson">Jean-Charles Boisso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Applied Soft Computing</text:span><text:span>, 2011, 11 (2), pp.2271-2278.<text:s/></text:span><text:a xlink:type="simple" xlink:href="https://dx.doi.org/10.1016/j.asoc.2010.08.007">⟨10.1016/j.asoc.2010.08.007⟩</text:a></text:p>
              <text:p text:style-name="Normal"><text:span>Article dans une revue</text:span></text:p>
              <text:p text:style-name="Normal"><text:a xlink:type="simple" xlink:href="https://api.istex.fr/ark:/67375/6H6-GLGQC90D-J/fulltext.pdf?sid=hal">istex</text:a></text:p>
              <text:p text:style-name="Normal"><text:a xlink:type="simple" xlink:href="https://inria.hal.science/inria-00575764v1">inria-0057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12v1">A software framework based on a conceptual unified model for evolutionary multiobjective optimization: ParadisEO-MOEO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European Journal of Operational Research</text:span><text:span>, 2011, 209 (2), pp.104-112.<text:s/></text:span><text:a xlink:type="simple" xlink:href="https://dx.doi.org/10.1016/j.ejor.2010.07.023">⟨10.1016/j.ejor.2010.07.023⟩</text:a></text:p>
              <text:p text:style-name="Normal"><text:span>Article dans une revue</text:span></text:p>
              <text:p text:style-name="Normal"><text:a xlink:type="simple" xlink:href="https://hal.science/hal-00522612v1">hal-00522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634v1">Single- and Multi-Objective Cooperation for the Flexible Docking Problem</text:a></text:p>
              <text:p text:style-name="Normal"><text:a xlink:type="simple" xlink:href="https://hal.science/search/index/?q=*&amp;authFullName_s=Jean-Charles Boisson">Jean-Charles Boisso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Dragos Horvath">Dragos Horvath</text:a></text:p>
              <text:p text:style-name="Normal"><text:span>Journal of Mathematical Modelling and Algorithms</text:span><text:span>, 2010, 9, pp.195-208.<text:s/></text:span><text:a xlink:type="simple" xlink:href="https://dx.doi.org/10.1007/s10852-010-9128-y">⟨10.1007/s10852-010-9128-y⟩</text:a></text:p>
              <text:p text:style-name="Normal"><text:span>Article dans une revue</text:span></text:p>
              <text:p text:style-name="Normal"><text:a xlink:type="simple" xlink:href="https://inria.hal.science/inria-00522634v1">inria-0052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22v1">Metaheuristics and cooperative approaches for the Bi-objective Ring Star Problem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Computers and Operations Research</text:span><text:span>, 2010, 37 (6), pp.1033 - 1044.<text:s/></text:span><text:a xlink:type="simple" xlink:href="https://dx.doi.org/10.1016/j.cor.2009.09.004">⟨10.1016/j.cor.2009.09.004⟩</text:a></text:p>
              <text:p text:style-name="Normal"><text:span>Article dans une revue</text:span></text:p>
              <text:p text:style-name="Normal"><text:a xlink:type="simple" xlink:href="https://hal.science/hal-00522622v1">hal-00522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4922v1">Hybridizing Exact methods and Metaheuristics: A taxonomy</text:a></text:p>
              <text:p text:style-name="Normal"><text:a xlink:type="simple" xlink:href="https://hal.science/search/index/?q=*&amp;authFullName_s=Laetitia Jourdan">Laetitia Jourdan</text:a><text:span>,</text:span><text:a xlink:type="simple" xlink:href="https://hal.science/search/index/?q=*&amp;authFullName_s=Matthieu Basseur">Matthieu Basseur</text:a><text:span>,</text:span><text:a xlink:type="simple" xlink:href="https://hal.science/search/index/?q=*&amp;authFullName_s=El-Ghazali Talbi">El-Ghazali Talbi</text:a></text:p>
              <text:p text:style-name="Normal"><text:span>European Journal of Operational Research</text:span><text:span>, 2009, 199 (3), pp.620-629.<text:s/></text:span><text:a xlink:type="simple" xlink:href="https://dx.doi.org/10.1016/j.ejor.2007.07.035">⟨10.1016/j.ejor.2007.07.035⟩</text:a></text:p>
              <text:p text:style-name="Normal"><text:span>Article dans une revue</text:span></text:p>
              <text:p text:style-name="Normal"><text:a xlink:type="simple" xlink:href="https://api.istex.fr/ark:/67375/6H6-5VDF2TCV-P/fulltext.pdf?sid=hal">istex</text:a></text:p>
              <text:p text:style-name="Normal"><text:a xlink:type="simple" xlink:href="https://inria.hal.science/inria-00484922v1">inria-00484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4913v1">Sensitivity and Specificity Based Multiobjective Approach for Feature Selection: Application to Cancer Diagnosis</text:a></text:p>
              <text:p text:style-name="Normal"><text:a xlink:type="simple" xlink:href="https://hal.science/search/index/?q=*&amp;authFullName_s=José Manuel García-Nieto">José Manuel García-Nieto</text:a><text:span>,</text:span><text:a xlink:type="simple" xlink:href="https://hal.science/search/index/?q=*&amp;authFullName_s=Enrique Alba">Enrique Alb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Information Processing Letters</text:span><text:span>, 2009, 109, pp.887--896.<text:s/></text:span><text:a xlink:type="simple" xlink:href="https://dx.doi.org/10.1016/j.ipl.2009.03.029">⟨10.1016/j.ipl.2009.03.029⟩</text:a></text:p>
              <text:p text:style-name="Normal"><text:span>Article dans une revue</text:span></text:p>
              <text:p text:style-name="Normal"><text:a xlink:type="simple" xlink:href="https://inria.hal.science/inria-00484913v1">inria-00484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6804v1">An Analysis of the Effect of Multiple Layers in the Multi-Objective Design of Conducting Polymer Composites</text:a></text:p>
              <text:p text:style-name="Normal"><text:a xlink:type="simple" xlink:href="https://hal.science/search/index/?q=*&amp;authFullName_s=Laetitia Jourdan">Laetitia Jourdan</text:a><text:span>,</text:span><text:a xlink:type="simple" xlink:href="https://hal.science/search/index/?q=*&amp;authFullName_s=Oliver Schuetze">Oliver Schuetze</text:a><text:span>,</text:span><text:a xlink:type="simple" xlink:href="https://hal.science/search/index/?q=*&amp;authFullName_s=Thomas Legrand">Thomas Legrand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Jean-Luc Wojkiewicz">Jean-Luc Wojkiewicz</text:a></text:p>
              <text:p text:style-name="Normal"><text:span>Materials and Manufacturing Processes</text:span><text:span>, 2009, 24 (3), pp.350--357.<text:s/></text:span><text:a xlink:type="simple" xlink:href="https://dx.doi.org/10.1080/10426910802679535">⟨10.1080/10426910802679535⟩</text:a></text:p>
              <text:p text:style-name="Normal"><text:span>Article dans une revue</text:span></text:p>
              <text:p text:style-name="Normal"><text:a xlink:type="simple" xlink:href="https://inria.hal.science/hal-00836804v1">hal-00836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9981v1">Métaheuristiques pour le flow-shop de permutation bi-objectif stochastique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tthieu Basseur">Matthieu Basseur</text:a><text:span>,</text:span><text:a xlink:type="simple" xlink:href="https://hal.science/search/index/?q=*&amp;authFullName_s=El-Ghazali Talbi">El-Ghazali Talbi</text:a></text:p>
              <text:p text:style-name="Normal"><text:span>Revue des Sciences et Technologies de l'Information - Série RIA : Revue d'Intelligence Artificielle</text:span><text:span>, 2008, 22 (2), pp.183--208</text:span></text:p>
              <text:p text:style-name="Normal"><text:span>Article dans une revue</text:span></text:p>
              <text:p text:style-name="Normal"><text:a xlink:type="simple" xlink:href="https://inria.hal.science/inria-00269981v1">inria-00269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81v1">A Data Mining Approach to Discover Genetic and Environmental Factors involved in Multifactoral Diseases</text:a></text:p>
              <text:p text:style-name="Normal"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Sophie Gallina">Sophie Gallina</text:a></text:p>
              <text:p text:style-name="Normal"><text:span>Knowledge-Based Systems</text:span><text:span>, 2002, 15 (4), pp.235--242.<text:s/></text:span><text:a xlink:type="simple" xlink:href="https://dx.doi.org/10.1016/S0950-7051(01)00145-9">⟨10.1016/S0950-7051(01)00145-9⟩</text:a></text:p>
              <text:p text:style-name="Normal"><text:span>Article dans une revue</text:span></text:p>
              <text:p text:style-name="Normal"><text:a xlink:type="simple" xlink:href="https://inria.hal.science/inria-00001181v1">inria-00001181v1</text:a></text:p>
            </table:table-cell>
          </table:table-row>
        </table:table>
        <text:p text:style-name="P11"/>
        <text:p text:style-name="Heading2"><text:span text:style-name="T5">Communication dans un congrès (121)</text:span></text:p>
        <text:p text:style-name="P13"/>
        <table:table table:name="f7e377" table:style-name="f7e377">
          <table:table-column table:style-name="f7e377.0"/>
          <table:table-row>
            <table:table-cell office:value-type="string">
              <text:p text:style-name="Normal"><text:a xlink:type="simple" xlink:href="https://hal.science/hal-04639219v1">Solution-based Knowledge Discovery for Multi-objective Optimization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/text:p>
              <text:p text:style-name="Normal"><text:span>PPSN 2024</text:span><text:span>, Sep 2024, Hagenberg, Austria</text:span></text:p>
              <text:p text:style-name="Normal"><text:span>Communication dans un congrès</text:span></text:p>
              <text:p text:style-name="Normal"><text:a xlink:type="simple" xlink:href="https://hal.science/hal-04639219v1">hal-0463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182v1">Investigation of the Benefit of Extracting Patterns from Local Optima to Solve a Bi-objective VRPTW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/text:p>
              <text:p text:style-name="Normal"><text:span>MIC 2024 - Metaheuristics International Conference</text:span><text:span>, Jun 2024, Lorient, France. pp.62-77,<text:s/></text:span><text:a xlink:type="simple" xlink:href="https://dx.doi.org/10.1007/978-3-031-62912-9_7">⟨10.1007/978-3-031-62912-9_7⟩</text:a></text:p>
              <text:p text:style-name="Normal"><text:span>Communication dans un congrès</text:span></text:p>
              <text:p text:style-name="Normal"><text:a xlink:type="simple" xlink:href="https://hal.science/hal-04622182v1">hal-0462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63v1">A Hybrid Genetic Approach for Bi-Level Flexible Job Shops Arising from Selective Deconstruction</text:a></text:p>
              <text:p text:style-name="Normal"><text:a xlink:type="simple" xlink:href="https://hal.science/search/index/?q=*&amp;authFullName_s=Corentin Juvigny">Corentin Juvigny</text:a><text:span>,</text:span><text:a xlink:type="simple" xlink:href="https://hal.science/search/index/?q=*&amp;authFullName_s=Julien Baste">Julien Baste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Laetitia Jourdan">Laetitia Jourdan</text:a></text:p>
              <text:p text:style-name="Normal"><text:span>2023 IEEE Congress on Evolutionary Computation (CEC)</text:span><text:span>, Jul 2023, Chicago, United States. pp.1-8,<text:s/></text:span><text:a xlink:type="simple" xlink:href="https://dx.doi.org/10.1109/CEC53210.2023.10254125">⟨10.1109/CEC53210.2023.10254125⟩</text:a></text:p>
              <text:p text:style-name="Normal"><text:span>Communication dans un congrès</text:span></text:p>
              <text:p text:style-name="Normal"><text:a xlink:type="simple" xlink:href="https://hal.science/hal-04219763v1">hal-0421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166v1">A Multi-objective 3D Offline UAV Path Planning Problem with Variable Flying Altitude</text:a></text:p>
              <text:p text:style-name="Normal"><text:a xlink:type="simple" xlink:href="https://hal.science/search/index/?q=*&amp;authFullName_s=Mahmoud Golabi">Mahmoud Golabi</text:a><text:span>,</text:span><text:a xlink:type="simple" xlink:href="https://hal.science/search/index/?q=*&amp;authFullName_s=Soheila Ghambari">Soheila Ghambari</text:a><text:span>,</text:span><text:a xlink:type="simple" xlink:href="https://hal.science/search/index/?q=*&amp;authFullName_s=Shilan Amir Ashayeri">Shilan Amir Ashayer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Lhassane Idoumghar">Lhassane Idoumghar</text:a></text:p>
              <text:p text:style-name="Normal"><text:span>EA 2022: Artificial Evolution</text:span><text:span>, Nov 2022, Exeter (England), United Kingdom. pp.187-200,<text:s/></text:span><text:a xlink:type="simple" xlink:href="https://dx.doi.org/10.1007/978-3-031-42616-2_14">⟨10.1007/978-3-031-42616-2_14⟩</text:a></text:p>
              <text:p text:style-name="Normal"><text:span>Communication dans un congrès</text:span></text:p>
              <text:p text:style-name="Normal"><text:a xlink:type="simple" xlink:href="https://hal.science/hal-04192166v1">hal-0419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88v1">New Neighborhood Strategies for the Bi-objective Vehicle Routing Problem with Time Windows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/text:p>
              <text:p text:style-name="Normal"><text:span>MIC 2022 - Metaheuristics International Conference</text:span><text:span>, Jul 2022, Ortigia-Syracuse, Italy. pp.45-60,<text:s/></text:span><text:a xlink:type="simple" xlink:href="https://dx.doi.org/10.1007/978-3-031-26504-4_4">⟨10.1007/978-3-031-26504-4_4⟩</text:a></text:p>
              <text:p text:style-name="Normal"><text:span>Communication dans un congrès</text:span></text:p>
              <text:p text:style-name="Normal"><text:a xlink:type="simple" xlink:href="https://hal.science/hal-04009988v1">hal-0400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237v1">Integration of Knowledge Discovery into MOEA/D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ROADEF 2023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206237v1">hal-0420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436v1">Improving MOEA/D with Knowledge Discovery. Application to a Bi-objective Routing Problem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/text:p>
              <text:p text:style-name="Normal"><text:span>EMO 2023 - Evolutionary Multi-Criterion Optimization</text:span><text:span>, Mar 2023, Leiden, Netherlands. pp.462-475,<text:s/></text:span><text:a xlink:type="simple" xlink:href="https://dx.doi.org/10.1007/978-3-031-27250-9_33">⟨10.1007/978-3-031-27250-9_33⟩</text:a></text:p>
              <text:p text:style-name="Normal"><text:span>Communication dans un congrès</text:span></text:p>
              <text:p text:style-name="Normal"><text:a xlink:type="simple" xlink:href="https://hal.science/hal-04040436v1">hal-0404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476v1">Towards hybridization of multi-agent simulation and metaheuristics applied to selective deconstruction</text:a></text:p>
              <text:p text:style-name="Normal"><text:a xlink:type="simple" xlink:href="https://hal.science/search/index/?q=*&amp;authFullName_s=Corentin Juvigny">Corentin Juvigny</text:a><text:span>,</text:span><text:a xlink:type="simple" xlink:href="https://hal.science/search/index/?q=*&amp;authFullName_s=Julien Baste">Julien Baste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Laetitia Jourdan">Laetitia Jourdan</text:a></text:p>
              <text:p text:style-name="Normal"><text:span>2022 IEEE Symposium Series on Computational Intelligence (SSCI)</text:span><text:span>, Dec 2022, Singapore, Singapore. pp.767-773,<text:s/></text:span><text:a xlink:type="simple" xlink:href="https://dx.doi.org/10.1109/SSCI51031.2022.10022117">⟨10.1109/SSCI51031.2022.10022117⟩</text:a></text:p>
              <text:p text:style-name="Normal"><text:span>Communication dans un congrès</text:span></text:p>
              <text:p text:style-name="Normal"><text:a xlink:type="simple" xlink:href="https://hal.science/hal-03968476v1">hal-0396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22v1">Optimisation Multi-Objectif pour la Recommandation : application à une MOOC d'entreprise</text:a></text:p>
              <text:p text:style-name="Normal"><text:a xlink:type="simple" xlink:href="https://hal.science/search/index/?q=*&amp;authFullName_s=Mounir Hafsa">Mounir Hafsa</text:a><text:span>,</text:span><text:a xlink:type="simple" xlink:href="https://hal.science/search/index/?q=*&amp;authFullName_s=Pamela Wattebled">Pamela Wattebled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Laetitia Jourdan">Laetitia Jourdan</text:a></text:p>
              <text:p text:style-name="Normal"><text:span>ROADEF2022</text:span><text:span>, Feb 2022, Lyon, France</text:span></text:p>
              <text:p text:style-name="Normal"><text:span>Communication dans un congrès</text:span></text:p>
              <text:p text:style-name="Normal"><text:a xlink:type="simple" xlink:href="https://hal.science/hal-03790522v1">hal-0379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04v1">Enhancing MOEA/D with Learning: Application to Routing Problems with Time Windows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/text:p>
              <text:p text:style-name="Normal"><text:span>GECCO 2022 - The Genetic and Evolutionary Computation Conference</text:span><text:span>, Jul 2022, Boston, United States.<text:s/></text:span><text:a xlink:type="simple" xlink:href="https://dx.doi.org/10.1145/3520304.3528909">⟨10.1145/3520304.3528909⟩</text:a></text:p>
              <text:p text:style-name="Normal"><text:span>Communication dans un congrès</text:span></text:p>
              <text:p text:style-name="Normal"><text:a xlink:type="simple" xlink:href="https://hal.science/hal-03791804v1">hal-0379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21v1">Machine Learning for Multi-Objective Problems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Diego Cattaruzza">Diego Cattaruzza</text:a></text:p>
              <text:p text:style-name="Normal"><text:span>ROADEF 2022 -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21v1">hal-0359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02v1">A Multi-Objective E-learning Recommender System at Mandarine Academy.</text:a></text:p>
              <text:p text:style-name="Normal"><text:a xlink:type="simple" xlink:href="https://hal.science/search/index/?q=*&amp;authFullName_s=Mounir Hafsa">Mounir Hafsa</text:a><text:span>,</text:span><text:a xlink:type="simple" xlink:href="https://hal.science/search/index/?q=*&amp;authFullName_s=Pamela Wattebled">Pamela Wattebled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Laetitia Jourdan">Laetitia Jourdan</text:a></text:p>
              <text:p text:style-name="Normal"><text:span>Proceedings of the 2nd Workshop on Multi-Objective Recommender Systems co-located with 16th ACM Conference on Recommender Systems (RecSys 2022)</text:span><text:span>, 2022, Seatlle (virtual), United States</text:span></text:p>
              <text:p text:style-name="Normal"><text:span>Communication dans un congrès</text:span></text:p>
              <text:p text:style-name="Normal"><text:a xlink:type="simple" xlink:href="https://hal.science/hal-03956402v1">hal-0395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58v1">Optimisation Multi-Objectif pour la Recommandation : application à une MOOC d'entreprise</text:a></text:p>
              <text:p text:style-name="Normal"><text:a xlink:type="simple" xlink:href="https://hal.science/search/index/?q=*&amp;authFullName_s=Mounir Hafsa">Mounir Hafsa</text:a><text:span>,</text:span><text:a xlink:type="simple" xlink:href="https://hal.science/search/index/?q=*&amp;authFullName_s=Pamela Wattebled">Pamela Wattebled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Laetitia Jourdan">Laetitia Jourda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58v1">hal-0359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39v1">Multi-objective recommender system for corporate MOOC</text:a></text:p>
              <text:p text:style-name="Normal"><text:a xlink:type="simple" xlink:href="https://hal.science/search/index/?q=*&amp;authFullName_s=Mounir Hafsa">Mounir Hafsa</text:a><text:span>,</text:span><text:a xlink:type="simple" xlink:href="https://hal.science/search/index/?q=*&amp;authFullName_s=Pamela Wattebled">Pamela Wattebled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Laetitia Jourdan">Laetitia Jourdan</text:a></text:p>
              <text:p text:style-name="Normal"><text:span>GECCO '22: Genetic and Evolutionary Computation Conference</text:span><text:span>, Jul 2022, Boston Massachusetts, France. pp.2314-2317,<text:s/></text:span><text:a xlink:type="simple" xlink:href="https://dx.doi.org/10.1145/3520304.3534058">⟨10.1145/3520304.3534058⟩</text:a></text:p>
              <text:p text:style-name="Normal"><text:span>Communication dans un congrès</text:span></text:p>
              <text:p text:style-name="Normal"><text:a xlink:type="simple" xlink:href="https://hal.science/hal-03856439v1">hal-0385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198v1">Digitalisation de la déconstruction sélective : simulation et optimisation des filières</text:a></text:p>
              <text:p text:style-name="Normal"><text:a xlink:type="simple" xlink:href="https://hal.science/search/index/?q=*&amp;authFullName_s=Corentin Juvigny">Corentin Juvigny</text:a><text:span>,</text:span><text:a xlink:type="simple" xlink:href="https://hal.science/search/index/?q=*&amp;authFullName_s=Julien Baste">Julien Baste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Laetitia Jourdan">Laetitia Jourda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7198v1">hal-0359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94v1">CLAHC - custom late acceptance hill climbing first results on TSP</text:a></text:p>
              <text:p text:style-name="Normal"><text:a xlink:type="simple" xlink:href="https://hal.science/search/index/?q=*&amp;authFullName_s=Sylvain Clay">Sylvain Clay</text:a><text:span>,</text:span><text:a xlink:type="simple" xlink:href="https://hal.science/search/index/?q=*&amp;authFullName_s=Lucien Mousin">Lucien Mousin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Laetitia Jourdan">Laetitia Jourdan</text:a></text:p>
              <text:p text:style-name="Normal"><text:span>GECCO '21 Companion: Genetic and Evolutionary Computation Conference Companion</text:span><text:span>, Jul 2021, Lille, France. pp.1970-1973,<text:s/></text:span><text:a xlink:type="simple" xlink:href="https://dx.doi.org/10.1145/3449726.3463129">⟨10.1145/3449726.3463129⟩</text:a></text:p>
              <text:p text:style-name="Normal"><text:span>Communication dans un congrès</text:span></text:p>
              <text:p text:style-name="Normal"><text:a xlink:type="simple" xlink:href="https://hal.science/hal-03284594v1">hal-0328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209v1">Using Machine Learning to Enhance Clarke and Wright Heuristic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Luca Accorsi">Luca Accorsi</text:a><text:span>,</text:span><text:a xlink:type="simple" xlink:href="https://hal.science/search/index/?q=*&amp;authFullName_s=Vigo Daniele">Vigo Daniel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text:span>et al.</text:span></text:p>
              <text:p text:style-name="Normal"><text:span>Conférence ROADEF 2021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472209v1">hal-0347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237v1">Une approche évolutionnaire multiobjectif pour la planification des cours professionnels</text:a></text:p>
              <text:p text:style-name="Normal"><text:a xlink:type="simple" xlink:href="https://hal.science/search/index/?q=*&amp;authFullName_s=Hasfa Mounir">Hasfa Mounir</text:a><text:span>,</text:span><text:a xlink:type="simple" xlink:href="https://hal.science/search/index/?q=*&amp;authFullName_s=Pamela Wattebled">Pamela Wattebled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Laetitia Jourdan">Laetitia Jourdan</text:a></text:p>
              <text:p text:style-name="Normal"><text:span>ROADEF 2021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472237v1">hal-0347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62v1">Ontology for Overcrowding Management in Emergency Department</text:a></text:p>
              <text:p text:style-name="Normal"><text:a xlink:type="simple" xlink:href="https://hal.science/search/index/?q=*&amp;authFullName_s=Khouloud Fakhfakh">Khouloud Fakhfakh</text:a><text:span>,</text:span><text:a xlink:type="simple" xlink:href="https://hal.science/search/index/?q=*&amp;authFullName_s=Sarah Ben-Othman">Sarah Ben-Othma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Grégoire Smith">Grégoire Smith</text:a><text:span>,</text:span><text:a xlink:type="simple" xlink:href="https://hal.science/search/index/?q=*&amp;authFullName_s=Jean-Marie Renard">Jean-Marie Renard</text:a><text:span>et al.</text:span></text:p>
              <text:p text:style-name="Normal"><text:span>MedInfo Medical and Health Informatics</text:span><text:span>, Oct 2021, online, France</text:span></text:p>
              <text:p text:style-name="Normal"><text:span>Communication dans un congrès</text:span></text:p>
              <text:p text:style-name="Normal"><text:a xlink:type="simple" xlink:href="https://hal.science/hal-03531162v1">hal-0353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255v1">AutoTSC: Optimization Algorithm to Automatically Solve the Time Series Classification Problem</text:a></text:p>
              <text:p text:style-name="Normal"><text:a xlink:type="simple" xlink:href="https://hal.science/search/index/?q=*&amp;authFullName_s=Laurent Parmentier">Laurent Parmentier</text:a><text:span>,</text:span><text:a xlink:type="simple" xlink:href="https://hal.science/search/index/?q=*&amp;authFullName_s=Olivier Nicol">Olivier Nicol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/text:p>
              <text:p text:style-name="Normal"><text:span>ICTAI 2021 IEEE 33rd International Conference on Tools with Artificial Intelligence</text:span><text:span>, Nov 2021, Washington, United States</text:span></text:p>
              <text:p text:style-name="Normal"><text:span>Communication dans un congrès</text:span></text:p>
              <text:p text:style-name="Normal"><text:a xlink:type="simple" xlink:href="https://hal.science/hal-03472255v1">hal-0347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89v1">Automatic Algorithm Multi-Configuration Applied to an Optimization Algorithm</text:a></text:p>
              <text:p text:style-name="Normal"><text:a xlink:type="simple" xlink:href="https://hal.science/search/index/?q=*&amp;authFullName_s=Weerapan Sae-Dan">Weerapan Sae-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Laetitia Jourdan">Laetitia Jourdan</text:a></text:p>
              <text:p text:style-name="Normal"><text:span>21st International Conference on Hybrid Intelligent Systems (HIS 2021)</text:span><text:span>, Dec 2021, online, United States.<text:s/></text:span><text:a xlink:type="simple" xlink:href="https://dx.doi.org/10.1007/978-3-030-96305-7_15">⟨10.1007/978-3-030-96305-7_15⟩</text:a></text:p>
              <text:p text:style-name="Normal"><text:span>Communication dans un congrès</text:span></text:p>
              <text:p text:style-name="Normal"><text:a xlink:type="simple" xlink:href="https://hal.science/hal-03449789v1">hal-0344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961v1">A Multi-Objective Evolutionary Approach to Professional Course Timetabling: A Real-World Case Study</text:a></text:p>
              <text:p text:style-name="Normal"><text:a xlink:type="simple" xlink:href="https://hal.science/search/index/?q=*&amp;authFullName_s=Mounir Hafsa">Mounir Hafsa</text:a><text:span>,</text:span><text:a xlink:type="simple" xlink:href="https://hal.science/search/index/?q=*&amp;authFullName_s=Pamela Wattebled">Pamela Wattebled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Laetitia Jourdan">Laetitia Jourdan</text:a></text:p>
              <text:p text:style-name="Normal"><text:span>2021 IEEE Congress on Evolutionary Computation (CEC)</text:span><text:span>, Jun 2021, Kraków, Poland. pp.997-1004,<text:s/></text:span><text:a xlink:type="simple" xlink:href="https://dx.doi.org/10.1109/CEC45853.2021.9504797">⟨10.1109/CEC45853.2021.9504797⟩</text:a></text:p>
              <text:p text:style-name="Normal"><text:span>Communication dans un congrès</text:span></text:p>
              <text:p text:style-name="Normal"><text:a xlink:type="simple" xlink:href="https://hal.science/hal-03353961v1">hal-0335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930v1">A hybrid CP/MOLS approach for multi-objective imbalanced classification</text:a></text:p>
              <text:p text:style-name="Normal"><text:a xlink:type="simple" xlink:href="https://hal.science/search/index/?q=*&amp;authFullName_s=Nicolas Szczepanski">Nicolas Szczepanski</text:a><text:span>,</text:span><text:a xlink:type="simple" xlink:href="https://hal.science/search/index/?q=*&amp;authFullName_s=Gilles Audemard">Gilles Audemard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Lucien Mousin">Lucien Mousin</text:a><text:span>et al.</text:span></text:p>
              <text:p text:style-name="Normal"><text:span>GECCO '21: Genetic and Evolutionary Computation Conference</text:span><text:span>, Jul 2021, Lille, France. pp.723-731,<text:s/></text:span><text:a xlink:type="simple" xlink:href="https://dx.doi.org/10.1145/3449639.3459310">⟨10.1145/3449639.3459310⟩</text:a></text:p>
              <text:p text:style-name="Normal"><text:span>Communication dans un congrès</text:span></text:p>
              <text:p text:style-name="Normal"><text:a xlink:type="simple" xlink:href="https://hal.science/hal-03281930v1">hal-0328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07v1">Fuzzy Ontology for Patient Emergency Department Triage</text:a></text:p>
              <text:p text:style-name="Normal"><text:a xlink:type="simple" xlink:href="https://hal.science/search/index/?q=*&amp;authFullName_s=Khouloud Fakhfakh">Khouloud Fakhfakh</text:a><text:span>,</text:span><text:a xlink:type="simple" xlink:href="https://hal.science/search/index/?q=*&amp;authFullName_s=Sarah Ben Othman">Sarah Ben Othma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Grégoire Smith">Grégoire Smith</text:a><text:span>,</text:span><text:a xlink:type="simple" xlink:href="https://hal.science/search/index/?q=*&amp;authFullName_s=Jean Marie Renard">Jean Marie Renard</text:a><text:span>et al.</text:span></text:p>
              <text:p text:style-name="Normal"><text:span>Computational Science – ICCS 2021</text:span><text:span>, Jun 2021, Krakow, Poland. pp.719-734,<text:s/></text:span><text:a xlink:type="simple" xlink:href="https://dx.doi.org/10.1007/978-3-030-77967-2_60">⟨10.1007/978-3-030-77967-2_60⟩</text:a></text:p>
              <text:p text:style-name="Normal"><text:span>Communication dans un congrès</text:span></text:p>
              <text:p text:style-name="Normal"><text:a xlink:type="simple" xlink:href="https://hal.science/hal-03262007v1">hal-0326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44v1">Digitalisation de la déconstruction sélective : simulation et optimisation des filières</text:a></text:p>
              <text:p text:style-name="Normal"><text:a xlink:type="simple" xlink:href="https://hal.science/search/index/?q=*&amp;authFullName_s=C Juvigny">C Juvigny</text:a><text:span>,</text:span><text:a xlink:type="simple" xlink:href="https://hal.science/search/index/?q=*&amp;authFullName_s=Julien Baste">Julien Baste</text:a><text:span>,</text:span><text:a xlink:type="simple" xlink:href="https://hal.science/search/index/?q=*&amp;authFullName_s=G Lozenguez">G Lozenguez</text:a><text:span>,</text:span><text:a xlink:type="simple" xlink:href="https://hal.science/search/index/?q=*&amp;authFullName_s=A Doniec">A Doniec</text:a><text:span>,</text:span><text:a xlink:type="simple" xlink:href="https://hal.science/search/index/?q=*&amp;authFullName_s=Laetitia Jourdan">Laetitia Jourdan</text:a></text:p>
              <text:p text:style-name="Normal"><text:span>Rencontres des Jeunes Chercheurs en Intelligence Artificielle (RJCIA'21) Plate-Forme Intelligence Artificielle (PFIA'21)</text:span><text:span>, Jul 2021, Bordeaux, France. pp.79-81</text:span></text:p>
              <text:p text:style-name="Normal"><text:span>Communication dans un congrès</text:span></text:p>
              <text:p text:style-name="Normal"><text:a xlink:type="simple" xlink:href="https://hal.science/hal-03298744v1">hal-0329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548v1">Time-Dependent Automatic Parameter Configuration of a Local Search Algorithm</text:a></text:p>
              <text:p text:style-name="Normal"><text:a xlink:type="simple" xlink:href="https://hal.science/search/index/?q=*&amp;authFullName_s=Weerapan Sae-Dan">Weerapan Sae-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Laetitia Jourdan">Laetitia Jourdan</text:a></text:p>
              <text:p text:style-name="Normal"><text:span>GECCO '20 Companion: Companion Conference on Genetic and Evolutionary Computation</text:span><text:span>, ACM, Jul 2020, Cancún, Mexico.<text:s/></text:span><text:a xlink:type="simple" xlink:href="https://dx.doi.org/10.1145/3377929.3398107">⟨10.1145/3377929.3398107⟩</text:a></text:p>
              <text:p text:style-name="Normal"><text:span>Communication dans un congrès</text:span></text:p>
              <text:p text:style-name="Normal"><text:a xlink:type="simple" xlink:href="https://hal.science/hal-02895548v1">hal-0289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503v1">Impact of the Discretization of VOCs for Cancer Prediction Using a Multi-Objective Algorithm</text:a></text:p>
              <text:p text:style-name="Normal"><text:a xlink:type="simple" xlink:href="https://hal.science/search/index/?q=*&amp;authFullName_s=Sara Tari">Sara Tari</text:a><text:span>,</text:span><text:a xlink:type="simple" xlink:href="https://hal.science/search/index/?q=*&amp;authFullName_s=Lucien Mousin">Lucien Mousin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LION 2020 - Learning and Intelligent Optimization</text:span><text:span>, 2020, Athens, Greece. pp.151-157,<text:s/></text:span><text:a xlink:type="simple" xlink:href="https://dx.doi.org/10.1007/978-3-030-53552-0_16">⟨10.1007/978-3-030-53552-0_16⟩</text:a></text:p>
              <text:p text:style-name="Normal"><text:span>Communication dans un congrès</text:span></text:p>
              <text:p text:style-name="Normal"><text:a xlink:type="simple" xlink:href="https://hal.science/hal-02927503v1">hal-0292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942v1">Automatic Configuration of Multi-Thread Local Search: Preliminary Results on Bi-objective TSP</text:a></text:p>
              <text:p text:style-name="Normal"><text:a xlink:type="simple" xlink:href="https://hal.science/search/index/?q=*&amp;authFullName_s=Nicolas Szczepanski">Nicolas Szczepanski</text:a><text:span>,</text:span><text:a xlink:type="simple" xlink:href="https://hal.science/search/index/?q=*&amp;authFullName_s=Lucien Mousin">Lucien Mousin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Laetitia Jourdan">Laetitia Jourdan</text:a></text:p>
              <text:p text:style-name="Normal"><text:span>2020 IEEE 32nd International Conference on Tools with Artificial Intelligence (ICTAI)</text:span><text:span>, IEEE, Nov 2020, Baltimore, United States.<text:s/></text:span><text:a xlink:type="simple" xlink:href="https://dx.doi.org/10.1109/ICTAI50040.2020.00187">⟨10.1109/ICTAI50040.2020.00187⟩</text:a></text:p>
              <text:p text:style-name="Normal"><text:span>Communication dans un congrès</text:span></text:p>
              <text:p text:style-name="Normal"><text:a xlink:type="simple" xlink:href="https://hal.science/hal-02988942v1">hal-0298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462v1">Automatic Configuration of a Multi-objective Local Search for Imbalanced Classification</text:a></text:p>
              <text:p text:style-name="Normal"><text:a xlink:type="simple" xlink:href="https://hal.science/search/index/?q=*&amp;authFullName_s=Sara Tari">Sara Tari</text:a><text:span>,</text:span><text:a xlink:type="simple" xlink:href="https://hal.science/search/index/?q=*&amp;authFullName_s=Holger Hoos">Holger Hoos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PPSN 2020</text:span><text:span>, Sep 2020, Leiden, Netherlands. pp.65-77,<text:s/></text:span><text:a xlink:type="simple" xlink:href="https://dx.doi.org/10.1007/978-3-030-58112-1_5">⟨10.1007/978-3-030-58112-1_5⟩</text:a></text:p>
              <text:p text:style-name="Normal"><text:span>Communication dans un congrès</text:span></text:p>
              <text:p text:style-name="Normal"><text:a xlink:type="simple" xlink:href="https://hal.science/hal-02932462v1">hal-0293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059v1">Optimisation multiobjectif pour le diagnostic de pathologies via biomarqueurs</text:a></text:p>
              <text:p text:style-name="Normal"><text:a xlink:type="simple" xlink:href="https://hal.science/search/index/?q=*&amp;authFullName_s=Sara Tari">Sara Tar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Lucien Mousin">Lucien Mousin</text:a></text:p>
              <text:p text:style-name="Normal"><text:span>Congrès annuel de la société Française de Recherche Opérationnelle et d’Aide à la Décision (ROADEF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875059v1">hal-0287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05v1">Bypassing or flying above the obstacles? A novel multi-objective UAV path planning problem</text:a></text:p>
              <text:p text:style-name="Normal"><text:a xlink:type="simple" xlink:href="https://hal.science/search/index/?q=*&amp;authFullName_s=Mahmoud Golabi">Mahmoud Golabi</text:a><text:span>,</text:span><text:a xlink:type="simple" xlink:href="https://hal.science/search/index/?q=*&amp;authFullName_s=Soheila Ghambari">Soheila Ghambari</text:a><text:span>,</text:span><text:a xlink:type="simple" xlink:href="https://hal.science/search/index/?q=*&amp;authFullName_s=Julien Lepagnot">Julien Lepagn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thieu Brevilliers">Mathieu Brevilliers</text:a><text:span>et al.</text:span></text:p>
              <text:p text:style-name="Normal"><text:span>2020 IEEE Congress on Evolutionary Computation (CEC)</text:span><text:span>, Jul 2020, Glasgow, United Kingdom. pp.1-8,<text:s/></text:span><text:a xlink:type="simple" xlink:href="https://dx.doi.org/10.1109/CEC48606.2020.9185695">⟨10.1109/CEC48606.2020.9185695⟩</text:a></text:p>
              <text:p text:style-name="Normal"><text:span>Communication dans un congrès</text:span></text:p>
              <text:p text:style-name="Normal"><text:a xlink:type="simple" xlink:href="https://hal.science/hal-02935105v1">hal-0293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096v1">Multi-objective Automatic Algorithm Configuration for the Classification Problem of Imbalanced Data</text:a></text:p>
              <text:p text:style-name="Normal"><text:a xlink:type="simple" xlink:href="https://hal.science/search/index/?q=*&amp;authFullName_s=Sara Tari">Sara Tari</text:a><text:span>,</text:span><text:a xlink:type="simple" xlink:href="https://hal.science/search/index/?q=*&amp;authFullName_s=Nicolas Szczepanski">Nicolas Szczepanski</text:a><text:span>,</text:span><text:a xlink:type="simple" xlink:href="https://hal.science/search/index/?q=*&amp;authFullName_s=Lucien Mousin">Lucien Mousin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Marie-Eléonore Kessaci">Marie-Eléonore Kessaci</text:a><text:span>et al.</text:span></text:p>
              <text:p text:style-name="Normal"><text:span>2020 IEEE Congress on Evolutionary Computation (CEC)</text:span><text:span>, Jul 2020, Glasgow, United Kingdom. pp.1-8,<text:s/></text:span><text:a xlink:type="simple" xlink:href="https://dx.doi.org/10.1109/CEC48606.2020.9185785">⟨10.1109/CEC48606.2020.9185785⟩</text:a></text:p>
              <text:p text:style-name="Normal"><text:span>Communication dans un congrès</text:span></text:p>
              <text:p text:style-name="Normal"><text:a xlink:type="simple" xlink:href="https://hal.science/hal-02935096v1">hal-0293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835v1">UAV path planning in the presence of static and dynamic obstacles</text:a></text:p>
              <text:p text:style-name="Normal"><text:a xlink:type="simple" xlink:href="https://hal.science/search/index/?q=*&amp;authFullName_s=Soheila Ghambari">Soheila Ghambari</text:a><text:span>,</text:span><text:a xlink:type="simple" xlink:href="https://hal.science/search/index/?q=*&amp;authFullName_s=Julien Lepagnot">Julien Lepagn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Lhassane Idoumghar">Lhassane Idoumghar</text:a></text:p>
              <text:p text:style-name="Normal"><text:span>IEEE Symposium Series on Computational Intelligence 2020</text:span><text:span>, Dec 2020, Canberra, Australia.<text:s/></text:span><text:a xlink:type="simple" xlink:href="https://dx.doi.org/10.1109/SSCI47803.2020.9308340">⟨10.1109/SSCI47803.2020.9308340⟩</text:a></text:p>
              <text:p text:style-name="Normal"><text:span>Communication dans un congrès</text:span></text:p>
              <text:p text:style-name="Normal"><text:a xlink:type="simple" xlink:href="https://hal.science/hal-03021835v1">hal-0302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91v1">An Enhanced NSGA-II for Multiobjective UAV Path Planning in Urban Environments</text:a></text:p>
              <text:p text:style-name="Normal"><text:a xlink:type="simple" xlink:href="https://hal.science/search/index/?q=*&amp;authFullName_s=Soheila Ghambari">Soheila Ghambari</text:a><text:span>,</text:span><text:a xlink:type="simple" xlink:href="https://hal.science/search/index/?q=*&amp;authFullName_s=Mahmoud Golabi">Mahmoud Golabi</text:a><text:span>,</text:span><text:a xlink:type="simple" xlink:href="https://hal.science/search/index/?q=*&amp;authFullName_s=Julien Lepagnot">Julien Lepagnot</text:a><text:span>,</text:span><text:a xlink:type="simple" xlink:href="https://hal.science/search/index/?q=*&amp;authFullName_s=Mathieu Brevilliers">Mathieu Brevilliers</text:a><text:span>,</text:span><text:a xlink:type="simple" xlink:href="https://hal.science/search/index/?q=*&amp;authFullName_s=Laetitia Jourdan">Laetitia Jourdan</text:a><text:span>et al.</text:span></text:p>
              <text:p text:style-name="Normal"><text:span>32nd IEEE International Conference on Tools with Artificial Intelligence (ICTAI 2020)</text:span><text:span>, Nov 2020, Baltimore, United States.<text:s/></text:span><text:a xlink:type="simple" xlink:href="https://dx.doi.org/10.1109/ICTAI50040.2020.00027">⟨10.1109/ICTAI50040.2020.00027⟩</text:a></text:p>
              <text:p text:style-name="Normal"><text:span>Communication dans un congrès</text:span></text:p>
              <text:p text:style-name="Normal"><text:a xlink:type="simple" xlink:href="https://hal.science/hal-03021791v1">hal-0302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770v1">Automatic Configuration of a Dynamic Hill Climbing Algorithm</text:a></text:p>
              <text:p text:style-name="Normal"><text:a xlink:type="simple" xlink:href="https://hal.science/search/index/?q=*&amp;authFullName_s=Weerapan Sae-Dan">Weerapan Sae-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Laetitia Jourdan">Laetitia Jourdan</text:a></text:p>
              <text:p text:style-name="Normal"><text:span>SLS - International Workshop on Stochastic Local Search Algorithms</text:span><text:span>, Sep 2019, Villeneuve d'Ascq, France</text:span></text:p>
              <text:p text:style-name="Normal"><text:span>Communication dans un congrès</text:span></text:p>
              <text:p text:style-name="Normal"><text:a xlink:type="simple" xlink:href="https://hal.science/hal-02430770v1">hal-0243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23v1">A Dynamic Algorithm Framework to Automatically Design a Multi-Objective Local Search</text:a></text:p>
              <text:p text:style-name="Normal"><text:a xlink:type="simple" xlink:href="https://hal.science/search/index/?q=*&amp;authFullName_s=Camille Pageau">Camille Pageau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Holger Hoos">Holger Hoos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ROADEF 2019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082123v1">hal-0208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81v1">Configuration of a Dynamic MOLS Algorithm for Bi-objective Flowshop Scheduling</text:a></text:p>
              <text:p text:style-name="Normal"><text:a xlink:type="simple" xlink:href="https://hal.science/search/index/?q=*&amp;authFullName_s=Camille Pageau">Camille Pageau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Holger Hoos">Holger Hoos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Laetitia Jourdan">Laetitia Jourdan</text:a></text:p>
              <text:p text:style-name="Normal"><text:span>Evolutionary Multi-Criterion Optimization</text:span><text:span>, Mar 2019, Lansing, United States. pp.565-577</text:span></text:p>
              <text:p text:style-name="Normal"><text:span>Communication dans un congrès</text:span></text:p>
              <text:p text:style-name="Normal"><text:a xlink:type="simple" xlink:href="https://hal.science/hal-02078581v1">hal-0207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10v1">A* based differential evolution algorithm for UAV path planning problem in urban environment</text:a></text:p>
              <text:p text:style-name="Normal"><text:a xlink:type="simple" xlink:href="https://hal.science/search/index/?q=*&amp;authFullName_s=Soheila Ghambari">Soheila Ghambari</text:a><text:span>,</text:span><text:a xlink:type="simple" xlink:href="https://hal.science/search/index/?q=*&amp;authFullName_s=L. Idoumghar">L. Idoumghar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Julien Lepagnot">Julien Lepagnot</text:a></text:p>
              <text:p text:style-name="Normal"><text:span>Evolution Artificielle (EA)</text:span><text:span>, Oct 2019, Mulhouse, France</text:span></text:p>
              <text:p text:style-name="Normal"><text:span>Communication dans un congrès</text:span></text:p>
              <text:p text:style-name="Normal"><text:a xlink:type="simple" xlink:href="https://hal.science/hal-02429410v1">hal-0242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799v1">TPOT-SH: a FasterOptimization Algorithm to Solve the AutoML Problem on Large Datasets</text:a></text:p>
              <text:p text:style-name="Normal"><text:a xlink:type="simple" xlink:href="https://hal.science/search/index/?q=*&amp;authFullName_s=Laurent Parmentier">Laurent Parmentier</text:a><text:span>,</text:span><text:a xlink:type="simple" xlink:href="https://hal.science/search/index/?q=*&amp;authFullName_s=Olivier Nicol">Olivier Nicol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ICTAI - International Conference on Tools with Artificial Intelligence</text:span><text:span>, Nov 2019, Portland, United States</text:span></text:p>
              <text:p text:style-name="Normal"><text:span>Communication dans un congrès</text:span></text:p>
              <text:p text:style-name="Normal"><text:a xlink:type="simple" xlink:href="https://hal.science/hal-02430799v1">hal-0243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236v1">PRM-based differential evolution for UAV path planning</text:a></text:p>
              <text:p text:style-name="Normal"><text:a xlink:type="simple" xlink:href="https://hal.science/search/index/?q=*&amp;authFullName_s=Soheila Ghambari">Soheila Ghambari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Julien Lepagnot">Julien Lepagnot</text:a></text:p>
              <text:p text:style-name="Normal"><text:span>SLS - International Workshop on Stochastic Local Search Algorithms</text:span><text:span>, Sep 2019, Villeneuve d Ascq, France</text:span></text:p>
              <text:p text:style-name="Normal"><text:span>Communication dans un congrès</text:span></text:p>
              <text:p text:style-name="Normal"><text:a xlink:type="simple" xlink:href="https://hal.science/hal-02430236v1">hal-0243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21v1">An improved TLBO algorithm for solving UAV path planning problem</text:a></text:p>
              <text:p text:style-name="Normal"><text:a xlink:type="simple" xlink:href="https://hal.science/search/index/?q=*&amp;authFullName_s=Soheila Ghambari">Soheila Ghambari</text:a><text:span>,</text:span><text:a xlink:type="simple" xlink:href="https://hal.science/search/index/?q=*&amp;authFullName_s=L. Idoumghar">L. Idoumghar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Julien Lepagnot">Julien Lepagnot</text:a></text:p>
              <text:p text:style-name="Normal"><text:span>IEEE Symposium on Computational Intelligence</text:span><text:span>, Dec 2019, Xiamen, China</text:span></text:p>
              <text:p text:style-name="Normal"><text:span>Communication dans un congrès</text:span></text:p>
              <text:p text:style-name="Normal"><text:a xlink:type="simple" xlink:href="https://hal.science/hal-02429421v1">hal-0242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745v1">TPOT-SH: a Faster Optimization Algorithm to Solve the AutoML Problem on Large Datasets</text:a></text:p>
              <text:p text:style-name="Normal"><text:a xlink:type="simple" xlink:href="https://hal.science/search/index/?q=*&amp;authFullName_s=Laurent Parmentier">Laurent Parmentier</text:a><text:span>,</text:span><text:a xlink:type="simple" xlink:href="https://hal.science/search/index/?q=*&amp;authFullName_s=Olivier Nicol">Olivier Nicol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/text:p>
              <text:p text:style-name="Normal"><text:span>SLS - International Workshop on Stochastic Local Search Algorithms</text:span><text:span>, Sep 2019, Villeneuve d'Ascq, France</text:span></text:p>
              <text:p text:style-name="Normal"><text:span>Communication dans un congrès</text:span></text:p>
              <text:p text:style-name="Normal"><text:a xlink:type="simple" xlink:href="https://hal.science/hal-02430745v1">hal-0243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60v1">Automatic Configuration of Multi-objective Optimization Algorithms. Impact of Correlation between Objectives.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Holger H Hoos">Holger H Hoos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30th International Conference on Tools with Artificial Intelligence</text:span><text:span>, Oct 2018, Volos, Greece</text:span></text:p>
              <text:p text:style-name="Normal"><text:span>Communication dans un congrès</text:span></text:p>
              <text:p text:style-name="Normal"><text:a xlink:type="simple" xlink:href="https://hal.science/hal-01928060v1">hal-0192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414v1">New Initialisation Techniques for Multi-objective Local Search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nuel López-Ibáñez">Manuel López-Ibáñez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Laetitia Jourdan">Laetitia Jourdan</text:a></text:p>
              <text:p text:style-name="Normal"><text:span>Parallel Problem Solving from Nature - PPSN XV</text:span><text:span>, Sep 2018, Coimbra, Portugal.<text:s/></text:span><text:a xlink:type="simple" xlink:href="https://dx.doi.org/10.1007/978-3-319-99253-2_26">⟨10.1007/978-3-319-99253-2_26⟩</text:a></text:p>
              <text:p text:style-name="Normal"><text:span>Communication dans un congrès</text:span></text:p>
              <text:p text:style-name="Normal"><text:a xlink:type="simple" xlink:href="https://hal.science/hal-01868414v1">hal-0186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195v1">Estimation de probabilités par algorithme génétique</text:a></text:p>
              <text:p text:style-name="Normal"><text:a xlink:type="simple" xlink:href="https://hal.science/search/index/?q=*&amp;authFullName_s=Anne-Lise Bedenel">Anne-Lise Bedenel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hristophe Biernacki">Christophe Biernacki</text:a></text:p>
              <text:p text:style-name="Normal"><text:span>ROADEF2018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868195v1">hal-0186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39v1">A comparative study of meta-heuristic algorithms for solving UAV path planning</text:a></text:p>
              <text:p text:style-name="Normal"><text:a xlink:type="simple" xlink:href="https://hal.science/search/index/?q=*&amp;authFullName_s=Soheila Ghambari">Soheila Ghambari</text:a><text:span>,</text:span><text:a xlink:type="simple" xlink:href="https://hal.science/search/index/?q=*&amp;authFullName_s=Julien Lepagnot">Julien Lepagn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Lhassane Idoumghar">Lhassane Idoumghar</text:a></text:p>
              <text:p text:style-name="Normal"><text:span>IEEE-SSCI 2018</text:span><text:span>, Nov 2018, Bangalore, India</text:span></text:p>
              <text:p text:style-name="Normal"><text:span>Communication dans un congrès</text:span></text:p>
              <text:p text:style-name="Normal"><text:a xlink:type="simple" xlink:href="https://hal.science/hal-01928039v1">hal-0192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117v1">Probability estimation by an adapted genetic algorithm in web insurance</text:a></text:p>
              <text:p text:style-name="Normal"><text:a xlink:type="simple" xlink:href="https://hal.science/search/index/?q=*&amp;authFullName_s=Anne-Lise Bedenel">Anne-Lise Bedenel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hristophe Biernacki">Christophe Biernacki</text:a></text:p>
              <text:p text:style-name="Normal"><text:span>LION 12 - Learning and Intelligent Optimization Conference</text:span><text:span>, Jun 2018, Kalamata, Greece</text:span></text:p>
              <text:p text:style-name="Normal"><text:span>Communication dans un congrès</text:span></text:p>
              <text:p text:style-name="Normal"><text:a xlink:type="simple" xlink:href="https://hal.science/hal-01885117v1">hal-0188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401v1">Adaptive Multi-Objective Local Search Algorithms for the Permutation Flowshop Scheduling Problem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Patrick de Causmaecker">Patrick de Causmaecker</text:a></text:p>
              <text:p text:style-name="Normal"><text:span>Learning and Intelligent Optimization Conference (LION 12)</text:span><text:span>, Jun 2018, Kalamata, Greece</text:span></text:p>
              <text:p text:style-name="Normal"><text:span>Communication dans un congrès</text:span></text:p>
              <text:p text:style-name="Normal"><text:a xlink:type="simple" xlink:href="https://hal.science/hal-01868401v1">hal-0186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15v1">Biclustering similarity measures for heterogeneous data</text:a></text:p>
              <text:p text:style-name="Normal"><text:a xlink:type="simple" xlink:href="https://hal.science/search/index/?q=*&amp;authFullName_s=Pornpimol Chaiwuttisak">Pornpimol Chaiwuttisak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xence Vandromme">Maxence Vandromme</text:a></text:p>
              <text:p text:style-name="Normal"><text:span>PROCEEDINGS OF THE 3RD INTERNATIONAL CONFERENCE ON APPLIED SCIENCE AND TECHNOLOGY (ICAST’18)</text:span><text:span>, 2018, Penang, Malaysia.<text:s/></text:span><text:a xlink:type="simple" xlink:href="https://dx.doi.org/10.1063/1.5055436">⟨10.1063/1.5055436⟩</text:a></text:p>
              <text:p text:style-name="Normal"><text:span>Communication dans un congrès</text:span></text:p>
              <text:p text:style-name="Normal"><text:a xlink:type="simple" xlink:href="https://hal.science/hal-01928015v1">hal-0192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444v1">AMH: une plate-forme pour le design et le contrôle automatique de métaheuristiques multi-objectif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rie-Éléonore Kessaci-Marmion">Marie-Éléonore Kessaci-Marmion</text:a><text:span>,</text:span><text:a xlink:type="simple" xlink:href="https://hal.science/search/index/?q=*&amp;authFullName_s=Laetitia Jourdan">Laetitia Jourdan</text:a></text:p>
              <text:p text:style-name="Normal"><text:span>ROADEF2017: 18ème Conférence ROADEF de la Société Française de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560444v1">hal-0156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17v1">Automatic Design of Multi-Objective Local Search Algorithms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Éléonore Kessaci">Marie-Éléonore Kessaci</text:a></text:p>
              <text:p text:style-name="Normal"><text:span>GECCO 2017 - Genetic and Evolutionary Computation Conference</text:span><text:span>, Jul 2017, Berlin, Germany. pp.227-234,<text:s/></text:span><text:a xlink:type="simple" xlink:href="https://dx.doi.org/10.1145/3071178.3071323">⟨10.1145/3071178.3071323⟩</text:a></text:p>
              <text:p text:style-name="Normal"><text:span>Communication dans un congrès</text:span></text:p>
              <text:p text:style-name="Normal"><text:a xlink:type="simple" xlink:href="https://hal.science/hal-01569617v1">hal-0156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690v1">Automatically Configuring Multi-objective Local Search Using Multi-objective Optimisation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Alexis Pernet">Alexis Perne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Éléonore Kessaci-Marmion">Marie-Éléonore Kessaci-Marmion</text:a><text:span>,</text:span><text:a xlink:type="simple" xlink:href="https://hal.science/search/index/?q=*&amp;authFullName_s=Holger H Hoos">Holger H Hoos</text:a></text:p>
              <text:p text:style-name="Normal"><text:span>EMO 2017 - 9th International Conference on Evolutionary Multi-Criterion Optimization</text:span><text:span>, Mar 2017, Münster, Germany. pp.61-73,<text:s/></text:span><text:a xlink:type="simple" xlink:href="https://dx.doi.org/10.1007/978-3-319-54157-0_5">⟨10.1007/978-3-319-54157-0_5⟩</text:a></text:p>
              <text:p text:style-name="Normal"><text:span>Communication dans un congrès</text:span></text:p>
              <text:p text:style-name="Normal"><text:a xlink:type="simple" xlink:href="https://hal.science/hal-01559690v1">hal-0155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687v1">AMH: a new Framework to Design Adaptive Metaheuristics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rie-Éléonore Kessaci-Marmion">Marie-Éléonore Kessaci-Marmion</text:a><text:span>,</text:span><text:a xlink:type="simple" xlink:href="https://hal.science/search/index/?q=*&amp;authFullName_s=Laetitia Jourdan">Laetitia Jourdan</text:a></text:p>
              <text:p text:style-name="Normal"><text:span>12th Metaheuristics International Conference</text:span><text:span>, Jul 2017, Barcelona, Spain</text:span></text:p>
              <text:p text:style-name="Normal"><text:span>Communication dans un congrès</text:span></text:p>
              <text:p text:style-name="Normal"><text:a xlink:type="simple" xlink:href="https://hal.science/hal-01559687v1">hal-0155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396v1">Feature Selection using Tabu Search with Learning Memory: Learning Tabu Search</text:a></text:p>
              <text:p text:style-name="Normal"><text:a xlink:type="simple" xlink:href="https://hal.science/search/index/?q=*&amp;authFullName_s=Lucien Mousin">Lucien Mousi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Marmion">Marie-Eléonore Marmion</text:a><text:span>,</text:span><text:a xlink:type="simple" xlink:href="https://hal.science/search/index/?q=*&amp;authFullName_s=Clarisse Dhaenens">Clarisse Dhaenens</text:a></text:p>
              <text:p text:style-name="Normal"><text:span>Learning and Intelligent OptimizatioN Conference LION 10</text:span><text:span>, May 2016, Ischia Island (Napoli), Italy</text:span></text:p>
              <text:p text:style-name="Normal"><text:span>Communication dans un congrès</text:span></text:p>
              <text:p text:style-name="Normal"><text:a xlink:type="simple" xlink:href="https://hal.science/hal-01370396v1">hal-0137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392v1">MO-ParamILS: A Multi-objective Automatic Algorithm Configuration Framework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Holger Hoos">Holger Hoo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Éléonore Marmion">Marie-Éléonore Marmion</text:a><text:span>,</text:span><text:a xlink:type="simple" xlink:href="https://hal.science/search/index/?q=*&amp;authFullName_s=Heike Trautmann">Heike Trautmann</text:a></text:p>
              <text:p text:style-name="Normal"><text:span>Learning and Intelligent Optimization</text:span><text:span>, May 2016, Ischia, Italy. pp.32-47,<text:s/></text:span><text:a xlink:type="simple" xlink:href="https://dx.doi.org/10.1007/978-3-319-50349-3_3">⟨10.1007/978-3-319-50349-3_3⟩</text:a></text:p>
              <text:p text:style-name="Normal"><text:span>Communication dans un congrès</text:span></text:p>
              <text:p text:style-name="Normal"><text:a xlink:type="simple" xlink:href="https://hal.science/hal-01370392v1">hal-0137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66v1">Appariement de descripteurs évoluant en temps</text:a></text:p>
              <text:p text:style-name="Normal"><text:a xlink:type="simple" xlink:href="https://hal.science/search/index/?q=*&amp;authFullName_s=Anne-Lise Bedenel">Anne-Lise Bedenel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Laetitia Jourdan">Laetitia Jourdan</text:a></text:p>
              <text:p text:style-name="Normal"><text:span>48èmes Journées des Statistiques Française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381766v1">hal-0138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28v1">Evolutionary Algorithm for bi-objective Just-in-Time Job-shop</text:a></text:p>
              <text:p text:style-name="Normal"><text:a xlink:type="simple" xlink:href="https://hal.science/search/index/?q=*&amp;authFullName_s=Sophie Jacquin">Sophie Jacquin</text:a><text:span>,</text:span><text:a xlink:type="simple" xlink:href="https://hal.science/search/index/?q=*&amp;authFullName_s=Emilie Allart">Emilie Allar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Laetitia Jourdan">Laetitia Jourdan</text:a></text:p>
              <text:p text:style-name="Normal"><text:span>2016 IEEE Symposium Series on Computational Intelligence (SSCI 2016)</text:span><text:span>, Dec 2016, Athens, Greece</text:span></text:p>
              <text:p text:style-name="Normal"><text:span>Communication dans un congrès</text:span></text:p>
              <text:p text:style-name="Normal"><text:a xlink:type="simple" xlink:href="https://hal.science/hal-01420928v1">hal-0142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00v1">Multi-objective Neutral Neighbors? What could be the definition(s)?</text:a></text:p>
              <text:p text:style-name="Normal"><text:a xlink:type="simple" xlink:href="https://hal.science/search/index/?q=*&amp;authFullName_s=Marie-Eléonore Kessaci-Marmion">Marie-Eléonore Kessaci-Marmion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Kiyoshi Tanaka">Kiyoshi Tanaka</text:a></text:p>
              <text:p text:style-name="Normal"><text:span>Genetic and Evolutionary Computation Conference</text:span><text:span>, 2016, Denver, CO, United States. pp.349--356,<text:s/></text:span><text:a xlink:type="simple" xlink:href="https://dx.doi.org/10.1145/2908812.2908902">⟨10.1145/2908812.2908902⟩</text:a></text:p>
              <text:p text:style-name="Normal"><text:span>Communication dans un congrès</text:span></text:p>
              <text:p text:style-name="Normal"><text:a xlink:type="simple" xlink:href="https://hal.science/hal-01420900v1">hal-01420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0947v1">A scalable biclustering method for heterogeneous medical data</text:a></text:p>
              <text:p text:style-name="Normal"><text:a xlink:type="simple" xlink:href="https://hal.science/search/index/?q=*&amp;authFullName_s=Maxence Vandromme">Maxence Vandromme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Julien Taillard">Julien Taillard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International Workshop on Machine Learning, Optimization and Big Data</text:span><text:span>, Aug 2016, Volterra, Italy. pp.12</text:span></text:p>
              <text:p text:style-name="Normal"><text:span>Communication dans un congrès</text:span></text:p>
              <text:p text:style-name="Normal"><text:a xlink:type="simple" xlink:href="https://inria.hal.science/hal-01420947v1">hal-0142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89v1">$MO-Mine_{clust}$: A Framework for Multi-objective Clustering</text:a></text:p>
              <text:p text:style-name="Normal"><text:a xlink:type="simple" xlink:href="https://hal.science/search/index/?q=*&amp;authFullName_s=Benjamin Fisset">Benjamin Fisset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/text:p>
              <text:p text:style-name="Normal"><text:span>Learning and Intelligent Optimization - 9th International Conference, LION 9, Lille, France, January 12-15, 2015. Revised Selected Papers</text:span><text:span>, 2015, Lille, France. pp.293--305,<text:s/></text:span><text:a xlink:type="simple" xlink:href="https://dx.doi.org/10.1007/978-3-319-19084-6_30">⟨10.1007/978-3-319-19084-6_30⟩</text:a></text:p>
              <text:p text:style-name="Normal"><text:span>Communication dans un congrès</text:span></text:p>
              <text:p text:style-name="Normal"><text:a xlink:type="simple" xlink:href="https://hal.science/hal-01216489v1">hal-01216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092v1">Handling numerical data to evolve classification rules using a Multi-Objective Local Search</text:a></text:p>
              <text:p text:style-name="Normal"><text:a xlink:type="simple" xlink:href="https://hal.science/search/index/?q=*&amp;authFullName_s=Maxence Vandromme">Maxence Vandromme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Julien Taillard">Julien Taillard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/text:p>
              <text:p text:style-name="Normal"><text:span>Metaheuristics International Conference (MIC)</text:span><text:span>, Jun 2015, Agadir, Morocco. pp.10</text:span></text:p>
              <text:p text:style-name="Normal"><text:span>Communication dans un congrès</text:span></text:p>
              <text:p text:style-name="Normal"><text:a xlink:type="simple" xlink:href="https://inria.hal.science/hal-01249092v1">hal-01249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097v1">Impact de la discrétisation des données numériques sur l’efficacité d’un algorithme de classification par métaheuristique</text:a></text:p>
              <text:p text:style-name="Normal"><text:a xlink:type="simple" xlink:href="https://hal.science/search/index/?q=*&amp;authFullName_s=Maxence Vandromme">Maxence Vandromme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Julien Taillard">Julien Taillard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Conference ROADEF 2015</text:span><text:span>, Feb 2015, Marseille, France</text:span></text:p>
              <text:p text:style-name="Normal"><text:span>Communication dans un congrès</text:span></text:p>
              <text:p text:style-name="Normal"><text:a xlink:type="simple" xlink:href="https://inria.hal.science/hal-01249097v1">hal-0124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85v1">Neutral but a Winner! How Neutrality Helps Multiobjective Local Search Algorithms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Marmion">Marie-Eléonore Marmion</text:a><text:span>et al.</text:span></text:p>
              <text:p text:style-name="Normal"><text:span>Evolutionary Multi-Criterion Optimization - 8th International Conference, EMO 2015, Guimarães, Portugal, March 29 -April 1, 2015. Proceedings, Part I</text:span><text:span>, 2015, Guimarães, Portugal. pp.34--47,<text:s/></text:span><text:a xlink:type="simple" xlink:href="https://dx.doi.org/10.1007/978-3-319-15934-8_3">⟨10.1007/978-3-319-15934-8_3⟩</text:a></text:p>
              <text:p text:style-name="Normal"><text:span>Communication dans un congrès</text:span></text:p>
              <text:p text:style-name="Normal"><text:a xlink:type="simple" xlink:href="https://hal.science/hal-01216485v1">hal-0121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53v1">A Comparison of Decoding Strategies for the 0/1 Multi-objective Unit Commitment Problem</text:a></text:p>
              <text:p text:style-name="Normal"><text:a xlink:type="simple" xlink:href="https://hal.science/search/index/?q=*&amp;authFullName_s=Sophie Jacquin">Sophie Jacquin</text:a><text:span>,</text:span><text:a xlink:type="simple" xlink:href="https://hal.science/search/index/?q=*&amp;authFullName_s=Lucien Mousin">Lucien Mousin</text:a><text:span>,</text:span><text:a xlink:type="simple" xlink:href="https://hal.science/search/index/?q=*&amp;authFullName_s=Igor Machado">Igor Machado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Laetitia Jourdan">Laetitia Jourdan</text:a></text:p>
              <text:p text:style-name="Normal"><text:span>EMO</text:span><text:span>, Mar 2015, Guimaraes, Portugal</text:span></text:p>
              <text:p text:style-name="Normal"><text:span>Communication dans un congrès</text:span></text:p>
              <text:p text:style-name="Normal"><text:a xlink:type="simple" xlink:href="https://hal.science/hal-01110753v1">hal-01110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448v1">DYNAMOP Applied to the Unit Commitment Problem</text:a></text:p>
              <text:p text:style-name="Normal"><text:a xlink:type="simple" xlink:href="https://hal.science/search/index/?q=*&amp;authFullName_s=Sophie Jacquin">Sophie Jacqui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LION</text:span><text:span>, Jan 2015, Lille, France</text:span></text:p>
              <text:p text:style-name="Normal"><text:span>Communication dans un congrès</text:span></text:p>
              <text:p text:style-name="Normal"><text:a xlink:type="simple" xlink:href="https://inria.hal.science/hal-01110448v1">hal-01110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757v1">Multi-objective path relinking for bi-clustering: Application to microarray data</text:a></text:p>
              <text:p text:style-name="Normal"><text:a xlink:type="simple" xlink:href="https://hal.science/search/index/?q=*&amp;authFullName_s=Khedidja Seridi">Khedidja Serid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EMO 2013 : 7th Int. Conf. On Evolutionary Multi-criterion Optimization</text:span><text:span>, Mar 2014, Sheffield, United Kingdom. pp.200-214,<text:s/></text:span><text:a xlink:type="simple" xlink:href="https://dx.doi.org/10.1007/978-3-642-37140-0_18">⟨10.1007/978-3-642-37140-0_18⟩</text:a></text:p>
              <text:p text:style-name="Normal"><text:span>Communication dans un congrès</text:span></text:p>
              <text:p text:style-name="Normal"><text:a xlink:type="simple" xlink:href="https://inria.hal.science/hal-01107757v1">hal-0110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029v1">Dynamic Programming Based Metaheuristic for Energy Planning Problems</text:a></text:p>
              <text:p text:style-name="Normal"><text:a xlink:type="simple" xlink:href="https://hal.science/search/index/?q=*&amp;authFullName_s=Sophie Jacquin">Sophie Jacqui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evo</text:span><text:span>, Apr 2014, Granada, Spain. pp.165--176</text:span></text:p>
              <text:p text:style-name="Normal"><text:span>Communication dans un congrès</text:span></text:p>
              <text:p text:style-name="Normal"><text:a xlink:type="simple" xlink:href="https://hal.science/hal-01096029v1">hal-0109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37v1">Une metaheuristique basée sur la programmation dynamique pour l'UCP</text:a></text:p>
              <text:p text:style-name="Normal"><text:a xlink:type="simple" xlink:href="https://hal.science/search/index/?q=*&amp;authFullName_s=Sophie Jacquin">Sophie Jacqui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37v1">hal-00946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444v1">Dynamic Programming Based Metaheuristic for the Unit Commitment Problem</text:a></text:p>
              <text:p text:style-name="Normal"><text:a xlink:type="simple" xlink:href="https://hal.science/search/index/?q=*&amp;authFullName_s=Sophie Jacquin">Sophie Jacqui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META</text:span><text:span>, Oct 2014, Marrakech, Morocco</text:span></text:p>
              <text:p text:style-name="Normal"><text:span>Communication dans un congrès</text:span></text:p>
              <text:p text:style-name="Normal"><text:a xlink:type="simple" xlink:href="https://inria.hal.science/hal-01110444v1">hal-01110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857v1">Multiobjective Path Relinking for Biclustering: Application to Microarray Data</text:a></text:p>
              <text:p text:style-name="Normal"><text:a xlink:type="simple" xlink:href="https://hal.science/search/index/?q=*&amp;authFullName_s=Khedidja Seridi">Khedidja Serid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Evolutionary Multi-Criterion Optimization - 7th International Conference, EMO 2013</text:span><text:span>, 2013, Sheffield, United Kingdom. pp.200-214</text:span></text:p>
              <text:p text:style-name="Normal"><text:span>Communication dans un congrès</text:span></text:p>
              <text:p text:style-name="Normal"><text:a xlink:type="simple" xlink:href="https://inria.hal.science/hal-00825857v1">hal-00825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7571v1">Multi-objective path relinking for biclustering: application to microarray data</text:a></text:p>
              <text:p text:style-name="Normal"><text:a xlink:type="simple" xlink:href="https://hal.science/search/index/?q=*&amp;authFullName_s=Khedidja Seridi">Khedidja Serid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EMO'2013 Evolutionary Multi-objective Optimization</text:span><text:span>, Mar 2013, Sheffield, United Kingdom. pp.200-214</text:span></text:p>
              <text:p text:style-name="Normal"><text:span>Communication dans un congrès</text:span></text:p>
              <text:p text:style-name="Normal"><text:a xlink:type="simple" xlink:href="https://inria.hal.science/hal-00837571v1">hal-0083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77v1">The benefits of using multi-objectivization for mining Pittsburgh partial classification rules in imbalanced and discrete data</text:a></text:p>
              <text:p text:style-name="Normal"><text:a xlink:type="simple" xlink:href="https://hal.science/search/index/?q=*&amp;authFullName_s=Julie Jacques">Julie Jacques</text:a><text:span>,</text:span><text:a xlink:type="simple" xlink:href="https://hal.science/search/index/?q=*&amp;authFullName_s=Julien Taillard">Julien Taillard</text:a><text:span>,</text:span><text:a xlink:type="simple" xlink:href="https://hal.science/search/index/?q=*&amp;authFullName_s=David Delerue">David Deleru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Genetic and Evolutionary Computation Conference (GECCO 2013)</text:span><text:span>, Jul 2013, Amsterdam, Netherlands. pp.543-550</text:span></text:p>
              <text:p text:style-name="Normal"><text:span>Communication dans un congrès</text:span></text:p>
              <text:p text:style-name="Normal"><text:a xlink:type="simple" xlink:href="https://hal.science/hal-00806777v1">hal-0080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57v1">MOCA-I: Discovering Rules and Guiding Decision Maker in the Context of Partial Classification in Large and Imbalanced Datasets</text:a></text:p>
              <text:p text:style-name="Normal"><text:a xlink:type="simple" xlink:href="https://hal.science/search/index/?q=*&amp;authFullName_s=Julie Jacques">Julie Jacques</text:a><text:span>,</text:span><text:a xlink:type="simple" xlink:href="https://hal.science/search/index/?q=*&amp;authFullName_s=Julien Taillard">Julien Taillard</text:a><text:span>,</text:span><text:a xlink:type="simple" xlink:href="https://hal.science/search/index/?q=*&amp;authFullName_s=David Delerue">David Deleru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Learning and Intelligent OptimizatioN Conference (LION 7)</text:span><text:span>, Jan 2013, Catania, Italy. pp.37-51</text:span></text:p>
              <text:p text:style-name="Normal"><text:span>Communication dans un congrès</text:span></text:p>
              <text:p text:style-name="Normal"><text:a xlink:type="simple" xlink:href="https://hal.science/hal-00806757v1">hal-00806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0361v1">Neutralité du problème de coloration de graphe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ROADEF 2013 : 14e congrès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inria.hal.science/hal-00840361v1">hal-00840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9750v1">Neutrality in the Graph Coloring Problem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Learning and Intelligent OptimizatioN Conference</text:span><text:span>, Jan 2013, Catania, Italy. pp.125--130</text:span></text:p>
              <text:p text:style-name="Normal"><text:span>Communication dans un congrès</text:span></text:p>
              <text:p text:style-name="Normal"><text:a xlink:type="simple" xlink:href="https://inria.hal.science/hal-00919750v1">hal-00919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0357v1">Conception de recherche locale en présence de neutralité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ROADEF 2012 : 13e congrès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inria.hal.science/hal-00840357v1">hal-00840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2450v1">Parallel Hybrid Metaheuristic for Multi-objective Biclustering in Microarray Data</text:a></text:p>
              <text:p text:style-name="Normal"><text:a xlink:type="simple" xlink:href="https://hal.science/search/index/?q=*&amp;authFullName_s=Khedidja Seridi">Khedidja Serid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IPDPSW 2012 - 26th IEEE International Parallel and Distributed Processing Symposium Workshops</text:span><text:span>, May 2012, Shanghai, China. pp.625-633,<text:s/></text:span><text:a xlink:type="simple" xlink:href="https://dx.doi.org/10.1109/IPDPSW.2012.78">⟨10.1109/IPDPSW.2012.78⟩</text:a></text:p>
              <text:p text:style-name="Normal"><text:span>Communication dans un congrès</text:span></text:p>
              <text:p text:style-name="Normal"><text:a xlink:type="simple" xlink:href="https://inria.hal.science/hal-00732450v1">hal-00732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2459v1">Hybrid metaheuristic for multi-objective biclustering in microarray data</text:a></text:p>
              <text:p text:style-name="Normal"><text:a xlink:type="simple" xlink:href="https://hal.science/search/index/?q=*&amp;authFullName_s=Khedidja Seridi">Khedidja Serid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CIBCB 2012 - IEEE Symposium on Computational Intelligence in Bioinformatics and Computational Biology</text:span><text:span>, May 2012, San Diego, United States. pp.222-228,<text:s/></text:span><text:a xlink:type="simple" xlink:href="https://dx.doi.org/10.1109/CIBCB.2012.6217234">⟨10.1109/CIBCB.2012.6217234⟩</text:a></text:p>
              <text:p text:style-name="Normal"><text:span>Communication dans un congrès</text:span></text:p>
              <text:p text:style-name="Normal"><text:a xlink:type="simple" xlink:href="https://inria.hal.science/hal-00732459v1">hal-0073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712v1">Multi-objective local search for mining Pittsburgh classification rules</text:a></text:p>
              <text:p text:style-name="Normal"><text:a xlink:type="simple" xlink:href="https://hal.science/search/index/?q=*&amp;authFullName_s=Julie Jacques">Julie Jacques</text:a><text:span>,</text:span><text:a xlink:type="simple" xlink:href="https://hal.science/search/index/?q=*&amp;authFullName_s=Julien Taillard">Julien Taillard</text:a><text:span>,</text:span><text:a xlink:type="simple" xlink:href="https://hal.science/search/index/?q=*&amp;authFullName_s=David Delerue">David Deleru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International Conference on Metaheuristics and Nature Inspired Computing</text:span><text:span>, Oct 2012, Port El-Kantaoui, Tunisia</text:span></text:p>
              <text:p text:style-name="Normal"><text:span>Communication dans un congrès</text:span></text:p>
              <text:p text:style-name="Normal"><text:a xlink:type="simple" xlink:href="https://hal.science/hal-00749712v1">hal-00749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3390v1">Biomanycores, open-source parallel code for many-core bioinformatics</text:a></text:p>
              <text:p text:style-name="Normal"><text:a xlink:type="simple" xlink:href="https://hal.science/search/index/?q=*&amp;authFullName_s=Mathieu Giraud">Mathieu Giraud</text:a><text:span>,</text:span><text:a xlink:type="simple" xlink:href="https://hal.science/search/index/?q=*&amp;authFullName_s=Stéphane Janot">Stéphane Janot</text:a><text:span>,</text:span><text:a xlink:type="simple" xlink:href="https://hal.science/search/index/?q=*&amp;authFullName_s=Jean-Frédéric Berthelot">Jean-Frédéric Berthelot</text:a><text:span>,</text:span><text:a xlink:type="simple" xlink:href="https://hal.science/search/index/?q=*&amp;authFullName_s=Charles Deltel">Charles Deltel</text:a><text:span>,</text:span><text:a xlink:type="simple" xlink:href="https://hal.science/search/index/?q=*&amp;authFullName_s=Laetitia Jourdan">Laetitia Jourdan</text:a><text:span>et al.</text:span></text:p>
              <text:p text:style-name="Normal"><text:span>Bioinformatics Open Source Conference (BOSC 2011)</text:span><text:span>, 2011, Vienne, Austria</text:span></text:p>
              <text:p text:style-name="Normal"><text:span>Communication dans un congrès</text:span></text:p>
              <text:p text:style-name="Normal"><text:a xlink:type="simple" xlink:href="https://inria.hal.science/inria-00623390v1">inria-0062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349v1">Analyzing the Effect of Objective Correlation on the Efficient Set of MNK-Landscapes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Learning and Intelligent OptimizatioN Conference (LION 5)</text:span><text:span>, Jan 2011, Rome, Italy. pp.116-130,<text:s/></text:span><text:a xlink:type="simple" xlink:href="https://dx.doi.org/10.1007/978-3-642-25566-3_9">⟨10.1007/978-3-642-25566-3_9⟩</text:a></text:p>
              <text:p text:style-name="Normal"><text:span>Communication dans un congrès</text:span></text:p>
              <text:p text:style-name="Normal"><text:a xlink:type="simple" xlink:href="https://hal.science/hal-00550349v1">hal-00550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523v1">Extension des critères d'inclusions dans les essais cliniques à l'aide de méthodes d'optimisation</text:a></text:p>
              <text:p text:style-name="Normal"><text:a xlink:type="simple" xlink:href="https://hal.science/search/index/?q=*&amp;authFullName_s=Julie Jacques">Julie Jacques</text:a><text:span>,</text:span><text:a xlink:type="simple" xlink:href="https://hal.science/search/index/?q=*&amp;authFullName_s=David Delerue">David Deleru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ROADEF 2011: 12e congrès annuel de la Société française de Recherche Opérationnelle et d'Aide à la Décision</text:span><text:span>, Mar 2011, Saint-Étienne, France</text:span></text:p>
              <text:p text:style-name="Normal"><text:span>Communication dans un congrès</text:span></text:p>
              <text:p text:style-name="Normal"><text:a xlink:type="simple" xlink:href="https://inria.hal.science/hal-00639523v1">hal-0063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459v1">NILS: a Neutrality-based Iterated Local Search and its application to Flowshop Scheduling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11th European Conference on Evolutionary Computation in Combinatorial Optimisation</text:span><text:span>, Apr 2011, Turino, Italy. pp.191--202</text:span></text:p>
              <text:p text:style-name="Normal"><text:span>Communication dans un congrès</text:span></text:p>
              <text:p text:style-name="Normal"><text:a xlink:type="simple" xlink:href="https://hal.science/hal-00563459v1">hal-0056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356v1">On the Neutrality of Flowshop Scheduling Fitness Landscapes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Learning and Intelligent OptimizatioN Conference (LION 5)</text:span><text:span>, Jan 2011, Rome, Italy. pp.238--252,<text:s/></text:span><text:a xlink:type="simple" xlink:href="https://dx.doi.org/10.1007/978-3-642-25566-3_18">⟨10.1007/978-3-642-25566-3_18⟩</text:a></text:p>
              <text:p text:style-name="Normal"><text:span>Communication dans un congrès</text:span></text:p>
              <text:p text:style-name="Normal"><text:a xlink:type="simple" xlink:href="https://hal.science/hal-00550356v1">hal-0055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47v1">biomanycores.org: a repository of interoperable open-source code for many-core bioinformatics</text:a></text:p>
              <text:p text:style-name="Normal"><text:a xlink:type="simple" xlink:href="https://hal.science/search/index/?q=*&amp;authFullName_s=Jean-Frédéric Berthelot">Jean-Frédéric Berthelot</text:a><text:span>,</text:span><text:a xlink:type="simple" xlink:href="https://hal.science/search/index/?q=*&amp;authFullName_s=Charles Deltel">Charles Deltel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Stéphane Janot">Stéphane Janot</text:a><text:span>,</text:span><text:a xlink:type="simple" xlink:href="https://hal.science/search/index/?q=*&amp;authFullName_s=Laetitia Jourdan">Laetitia Jourdan</text:a><text:span>et al.</text:span></text:p>
              <text:p text:style-name="Normal"><text:span>JOBIM 2011</text:span><text:span>, Jul 2011, Paris, France</text:span></text:p>
              <text:p text:style-name="Normal"><text:span>Communication dans un congrès</text:span></text:p>
              <text:p text:style-name="Normal"><text:a xlink:type="simple" xlink:href="https://hal.science/hal-00637847v1">hal-0063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460v1">Pareto Local Optima of Multiobjective NK-Landscapes with Correlated Objectives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11th European Conference on Evolutionary Computation in Combinatorial Optimisation</text:span><text:span>, Apr 2011, Turino, Italy. pp.226--237</text:span></text:p>
              <text:p text:style-name="Normal"><text:span>Communication dans un congrès</text:span></text:p>
              <text:p text:style-name="Normal"><text:a xlink:type="simple" xlink:href="https://hal.science/hal-00563460v1">hal-0056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353v1">On the Effect of Connectedness for Biobjective Multiple and Long Path Problems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Jérémie Humeau">Jérémie Humeau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Learning and Intelligent OptimizatioN Conference (LION 5)</text:span><text:span>, Jan 2011, Rome, Italy. pp.31--45</text:span></text:p>
              <text:p text:style-name="Normal"><text:span>Communication dans un congrès</text:span></text:p>
              <text:p text:style-name="Normal"><text:a xlink:type="simple" xlink:href="https://hal.science/hal-00550353v1">hal-0055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990v1">The Road to VEGAS: Guiding the Search over Neutral Networks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Genetic And Evolutionary Computation Conference</text:span><text:span>, Jun 2011, Dublin, Ireland. pp.1979--1986,<text:s/></text:span><text:a xlink:type="simple" xlink:href="https://dx.doi.org/10.1145/2001576.2001842">⟨10.1145/2001576.2001842⟩</text:a></text:p>
              <text:p text:style-name="Normal"><text:span>Communication dans un congrès</text:span></text:p>
              <text:p text:style-name="Normal"><text:a xlink:type="simple" xlink:href="https://hal.science/hal-00579990v1">hal-00579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7560v1">Multi-objective evolutionary algorithm for bi-clustering in microarrays data</text:a></text:p>
              <text:p text:style-name="Normal"><text:a xlink:type="simple" xlink:href="https://hal.science/search/index/?q=*&amp;authFullName_s=Khedidja Seridi">Khedidja Serid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IEEE CEC Congress on Evolutionary Computation</text:span><text:span>, Jun 2011, New Orleans, United States. pp.2593-2599</text:span></text:p>
              <text:p text:style-name="Normal"><text:span>Communication dans un congrès</text:span></text:p>
              <text:p text:style-name="Normal"><text:a xlink:type="simple" xlink:href="https://inria.hal.science/hal-00837560v1">hal-00837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7564v1">Multi-environment cooperative parallel metaheuristics for solving dynamic optimization problems</text:a></text:p>
              <text:p text:style-name="Normal"><text:a xlink:type="simple" xlink:href="https://hal.science/search/index/?q=*&amp;authFullName_s=Mostepha Redouane Khouadjia">Mostepha Redouane Khouadjia</text:a><text:span>,</text:span><text:a xlink:type="simple" xlink:href="https://hal.science/search/index/?q=*&amp;authFullName_s=Briseida Sarasola">Briseida Sarasola</text:a><text:span>,</text:span><text:a xlink:type="simple" xlink:href="https://hal.science/search/index/?q=*&amp;authFullName_s=Enrique Alba">Enrique Alb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IEEE NIDISC Workshop on Nature Inspired Computing</text:span><text:span>, Apr 2011, Anchorage, United States. pp.395-403</text:span></text:p>
              <text:p text:style-name="Normal"><text:span>Communication dans un congrès</text:span></text:p>
              <text:p text:style-name="Normal"><text:a xlink:type="simple" xlink:href="https://inria.hal.science/hal-00837564v1">hal-00837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7562v1">Variable neighborhood search in dynamic vehicle routing</text:a></text:p>
              <text:p text:style-name="Normal"><text:a xlink:type="simple" xlink:href="https://hal.science/search/index/?q=*&amp;authFullName_s=Briseida Sarasola">Briseida Sarasola</text:a><text:span>,</text:span><text:a xlink:type="simple" xlink:href="https://hal.science/search/index/?q=*&amp;authFullName_s=Mostepha Redouane Khouadjia">Mostepha Redouane Khouadjia</text:a><text:span>,</text:span><text:a xlink:type="simple" xlink:href="https://hal.science/search/index/?q=*&amp;authFullName_s=Enrique Alba">Enrique Alb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EvoApplications'2011 Application of Evolutionary Computation, LNCS N.6624</text:span><text:span>, Apr 2011, Torino, Italy. pp.344-353</text:span></text:p>
              <text:p text:style-name="Normal"><text:span>Communication dans un congrès</text:span></text:p>
              <text:p text:style-name="Normal"><text:a xlink:type="simple" xlink:href="https://inria.hal.science/hal-00837562v1">hal-0083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442v1">Set-based Multiobjective Fitness Landscapes: definition, properties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Arnaud Liefooghe">Arnaud Liefooghe</text:a></text:p>
              <text:p text:style-name="Normal"><text:span>4th Workshop on Theory of Randomized Search Heuristics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0460442v1">hal-00460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658v1">A Parallel Multi-Objective Evolutionary Algorithm for Phylogenetic Inference</text:a></text:p>
              <text:p text:style-name="Normal"><text:a xlink:type="simple" xlink:href="https://hal.science/search/index/?q=*&amp;authFullName_s=Waldo Cancino">Waldo Cancino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Alexandre Delbem">Alexandre Delbem</text:a></text:p>
              <text:p text:style-name="Normal"><text:span>Learning and Intelligent Optimization LION 4, LNCS No.3410</text:span><text:span>, 2010, Venise, Italy. pp.196-199,<text:s/></text:span><text:a xlink:type="simple" xlink:href="https://dx.doi.org/10.1007/978-3-642-13800-3_17">⟨10.1007/978-3-642-13800-3_17⟩</text:a></text:p>
              <text:p text:style-name="Normal"><text:span>Communication dans un congrès</text:span></text:p>
              <text:p text:style-name="Normal"><text:a xlink:type="simple" xlink:href="https://inria.hal.science/inria-00522658v1">inria-00522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620v1">Multi-Swarm optimization for dynamic combinatorial problems: A case study on dynamic vehicle routing problem</text:a></text:p>
              <text:p text:style-name="Normal"><text:a xlink:type="simple" xlink:href="https://hal.science/search/index/?q=*&amp;authFullName_s=Mostepha Redouane Khouadjia">Mostepha Redouane Khouadjia</text:a><text:span>,</text:span><text:a xlink:type="simple" xlink:href="https://hal.science/search/index/?q=*&amp;authFullName_s=Enrique Alba">Enrique Alb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Ants 2010: Seventh International Conference on Swarm Intelligence</text:span><text:span>, Sep 2010, Bruxelles, Belgium. pp.227-238,<text:s/></text:span><text:a xlink:type="simple" xlink:href="https://dx.doi.org/10.1007/978-3-642-15461-4_20">⟨10.1007/978-3-642-15461-4_20⟩</text:a></text:p>
              <text:p text:style-name="Normal"><text:span>Communication dans un congrès</text:span></text:p>
              <text:p text:style-name="Normal"><text:a xlink:type="simple" xlink:href="https://inria.hal.science/hal-00690620v1">hal-0069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418v2">On Optimizing a Demand Responsive Transport with an Evolutionary Multi-Objective Approach</text:a></text:p>
              <text:p text:style-name="Normal"><text:a xlink:type="simple" xlink:href="https://hal.science/search/index/?q=*&amp;authFullName_s=Rémy Chevrier">Rémy Chevrier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IEEE Intelligent Transportation Systems Conference</text:span><text:span>, 2010, Madeira, Portugal. pp.575--580</text:span></text:p>
              <text:p text:style-name="Normal"><text:span>Communication dans un congrès</text:span></text:p>
              <text:p text:style-name="Normal"><text:a xlink:type="simple" xlink:href="https://hal.science/hal-00469418v2">hal-0046941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046v1">Une nouvelle mesure de distance pour l'ACVRP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ROADEF 2010 : 11e congrès annuel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inria.hal.science/inria-00523046v1">inria-00523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636v1">Variable Genetic Operator Search for the Molecular Docking Problem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Jorge Tavares">Jorge Tavare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EvoBIO 2010 - 8th European Conference on Evolutionary Computation, Machine Learning and Data Mining in Bioinformatics</text:span><text:span>, Apr 2010, Istanbul, Turkey. pp.1-12,<text:s/></text:span><text:a xlink:type="simple" xlink:href="https://dx.doi.org/10.1007/978-3-642-12211-8_1">⟨10.1007/978-3-642-12211-8_1⟩</text:a></text:p>
              <text:p text:style-name="Normal"><text:span>Communication dans un congrès</text:span></text:p>
              <text:p text:style-name="Normal"><text:a xlink:type="simple" xlink:href="https://inria.hal.science/inria-00522636v1">inria-00522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213v1">A Fitness Landscape Analysis for the Permutation Flowshop Scheduling Problem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/text:p>
              <text:p text:style-name="Normal"><text:span>International Conference on Metaheuristics and Nature Inspired Computing (META 2010)</text:span><text:span>, Oct 2010, Djerba, Tunisia</text:span></text:p>
              <text:p text:style-name="Normal"><text:span>Communication dans un congrès</text:span></text:p>
              <text:p text:style-name="Normal"><text:a xlink:type="simple" xlink:href="https://inria.hal.science/inria-00523213v1">inria-00523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230v1">On Optimizing a Demand Responsive Transport with an Evolutionary Multiobjective Approach</text:a></text:p>
              <text:p text:style-name="Normal"><text:a xlink:type="simple" xlink:href="https://hal.science/search/index/?q=*&amp;authFullName_s=Rémy Chevrier">Rémy Chevrier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ITSC 2010 - 13th International IEEE Conference on Intelligent Transport Systems</text:span><text:span>, Sep 2010, Madeire, Portugal.<text:s/></text:span><text:a xlink:type="simple" xlink:href="https://dx.doi.org/10.1109/ITSC.2010.5625025">⟨10.1109/ITSC.2010.5625025⟩</text:a></text:p>
              <text:p text:style-name="Normal"><text:span>Communication dans un congrès</text:span></text:p>
              <text:p text:style-name="Normal"><text:a xlink:type="simple" xlink:href="https://inria.hal.science/inria-00523230v1">inria-00523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632v1">Using multiobjective metaheuristics to solve VRP with uncertain demands</text:a></text:p>
              <text:p text:style-name="Normal"><text:a xlink:type="simple" xlink:href="https://hal.science/search/index/?q=*&amp;authFullName_s=Dalia Sulieman">Dalia Suliema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Evolutionary Computation</text:span><text:span>, Jul 2010, Barcelona, Spain. pp.1 -8,<text:s/></text:span><text:a xlink:type="simple" xlink:href="https://dx.doi.org/10.1109/CEC.2010.5586538">⟨10.1109/CEC.2010.5586538⟩</text:a></text:p>
              <text:p text:style-name="Normal"><text:span>Communication dans un congrès</text:span></text:p>
              <text:p text:style-name="Normal"><text:a xlink:type="simple" xlink:href="https://inria.hal.science/inria-00522632v1">inria-00522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052v1">Comparison of Neighborhood for the HFF-AVRP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IEEE International Conference on Computer Systems and Applications (AICCSA 2010 workshop)</text:span><text:span>, May 2010, Hammamet, Tunisia</text:span></text:p>
              <text:p text:style-name="Normal"><text:span>Communication dans un congrès</text:span></text:p>
              <text:p text:style-name="Normal"><text:a xlink:type="simple" xlink:href="https://inria.hal.science/inria-00523052v1">inria-0052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181v1">Indicator-based approaches for multiobjective optimization in uncertain environments: An application to multiobjective scheduling with stochastic processing times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URPDM 2010 - 25th Mini-EURO Conference: Uncertainty and Robustness in Planning and Decision Making</text:span><text:span>, Apr 2010, Coimbra, Portugal</text:span></text:p>
              <text:p text:style-name="Normal"><text:span>Communication dans un congrès</text:span></text:p>
              <text:p text:style-name="Normal"><text:a xlink:type="simple" xlink:href="https://hal.science/hal-00523181v1">hal-00523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639v1">Parallel Multi-Objective Approaches for Inferring Phylogenies</text:a></text:p>
              <text:p text:style-name="Normal"><text:a xlink:type="simple" xlink:href="https://hal.science/search/index/?q=*&amp;authFullName_s=Waldo Cancino">Waldo Cancino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Alexandre Delbem">Alexandre Delbem</text:a></text:p>
              <text:p text:style-name="Normal"><text:span>EvoBIO</text:span><text:span>, 2010, Istanbul, Turkey. pp.26-37</text:span></text:p>
              <text:p text:style-name="Normal"><text:span>Communication dans un congrès</text:span></text:p>
              <text:p text:style-name="Normal"><text:a xlink:type="simple" xlink:href="https://inria.hal.science/inria-00522639v1">inria-0052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446v1">Adaptive Particle Swarm for Solving the Dynamic Vehicle Routing Problem</text:a></text:p>
              <text:p text:style-name="Normal"><text:a xlink:type="simple" xlink:href="https://hal.science/search/index/?q=*&amp;authFullName_s=Mostepha Redouane Khouadjia">Mostepha Redouane Khouadji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ACS/IEEE International Conference on Computer Systems and Applications (AICCSA)</text:span><text:span>, May 2010, Tunisia. pp.10.1109/AICCSA.2010.5587049</text:span></text:p>
              <text:p text:style-name="Normal"><text:span>Communication dans un congrès</text:span></text:p>
              <text:p text:style-name="Normal"><text:a xlink:type="simple" xlink:href="https://hal.science/hal-00525446v1">hal-00525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042v1">Combinatorial optimization in Bioinformatics</text:a></text:p>
              <text:p text:style-name="Normal"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/text:p>
              <text:p text:style-name="Normal"><text:span>PRIB 2010, 5th IAPR International Conference on Pattern Recognition in Bioinformatics</text:span><text:span>, Sep 2010, Nijmegen, Netherlands</text:span></text:p>
              <text:p text:style-name="Normal"><text:span>Communication dans un congrès</text:span></text:p>
              <text:p text:style-name="Normal"><text:a xlink:type="simple" xlink:href="https://inria.hal.science/hal-00835042v1">hal-0083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710v1">A unified model for evolutionary multi-objective optimization and its implementation in a general purpose software framework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IEEE Symposium on Computational intelligence in Multi-Criteria Decision-Making (IEEE~MCDM 2009)</text:span><text:span>, Mar 2009, Nashville, United States. pp.88-95,<text:s/></text:span><text:a xlink:type="simple" xlink:href="https://dx.doi.org/10.1109/SSCI.2016.7850229">⟨10.1109/SSCI.2016.7850229⟩</text:a></text:p>
              <text:p text:style-name="Normal"><text:span>Communication dans un congrès</text:span></text:p>
              <text:p text:style-name="Normal"><text:a xlink:type="simple" xlink:href="https://hal.science/hal-00763710v1">hal-0076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711v1">A Study on Dominance-Based Local Search Approaches for Multiobjective Combinatorial Optimization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Salma Mesmoudi">Salma Mesmoudi</text:a><text:span>,</text:span><text:a xlink:type="simple" xlink:href="https://hal.science/search/index/?q=*&amp;authFullName_s=Jérémie Humeau">Jérémie Humeau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SLS 2009 - 2nd International Workshop on Engineering Stochastic Local Search Algorithms: Designing, Implementing and Analyzing Effective Heuristics</text:span><text:span>, Sep 2009, Brussels, Belgium. pp.120-124,<text:s/></text:span><text:a xlink:type="simple" xlink:href="https://dx.doi.org/10.1007/978-3-642-03751-1_11">⟨10.1007/978-3-642-03751-1_11⟩</text:a></text:p>
              <text:p text:style-name="Normal"><text:span>Communication dans un congrès</text:span></text:p>
              <text:p text:style-name="Normal"><text:a xlink:type="simple" xlink:href="https://hal.science/hal-00763711v1">hal-00763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9978v1">Metaheuristics for the Bi-objective Ring Star Problem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tthieu Basseur">Matthieu Basseur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Edmund K. Burke">Edmund K. Burke</text:a></text:p>
              <text:p text:style-name="Normal"><text:span>Eighth European Conference on Evolutionary Computation in Combinatorial Optimisation (EvoCOP 2008)</text:span><text:span>, Mar 2008, Napoli, Italy. pp.206--217,<text:s/></text:span><text:a xlink:type="simple" xlink:href="https://dx.doi.org/10.1007/978-3-540-78604-7_18">⟨10.1007/978-3-540-78604-7_18⟩</text:a></text:p>
              <text:p text:style-name="Normal"><text:span>Communication dans un congrès</text:span></text:p>
              <text:p text:style-name="Normal"><text:a xlink:type="simple" xlink:href="https://inria.hal.science/inria-00269978v1">inria-00269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578v1">Parallel multi-objective algorithms for the molecular docking problem</text:a></text:p>
              <text:p text:style-name="Normal"><text:a xlink:type="simple" xlink:href="https://hal.science/search/index/?q=*&amp;authFullName_s=Jean-Charles Boisson">Jean-Charles Boisso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Dragos Horvath">Dragos Horvath</text:a></text:p>
              <text:p text:style-name="Normal"><text:span>Computational Intelligence in Bioinformatics and Bioengineering (CIBCB08)</text:span><text:span>, Sep 2008, Sun Valley, United States</text:span></text:p>
              <text:p text:style-name="Normal"><text:span>Communication dans un congrès</text:span></text:p>
              <text:p text:style-name="Normal"><text:a xlink:type="simple" xlink:href="https://inria.hal.science/inria-00336578v1">inria-00336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372v1">On the Integration of a TSP Heuristic into an EA for the Bi-objective Ring Star Problem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El-Ghazali Talbi">El-Ghazali Talbi</text:a></text:p>
              <text:p text:style-name="Normal"><text:span>International Workshop on Hybrid Metaheuristics (HM 2008)</text:span><text:span>, 2008, Malaga, Spain. pp.117--130,<text:s/></text:span><text:a xlink:type="simple" xlink:href="https://dx.doi.org/10.1007/978-3-540-88439-2_9">⟨10.1007/978-3-540-88439-2_9⟩</text:a></text:p>
              <text:p text:style-name="Normal"><text:span>Communication dans un congrès</text:span></text:p>
              <text:p text:style-name="Normal"><text:a xlink:type="simple" xlink:href="https://inria.hal.science/inria-00326372v1">inria-00326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7520v1">Comparison of population based metaheuristics for feature selection: Application to microarray data classification</text:a></text:p>
              <text:p text:style-name="Normal"><text:a xlink:type="simple" xlink:href="https://hal.science/search/index/?q=*&amp;authFullName_s=El-Ghazali Talbi">El-Ghazali Talb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José Garcia-Nieto">José Garcia-Nieto</text:a><text:span>,</text:span><text:a xlink:type="simple" xlink:href="https://hal.science/search/index/?q=*&amp;authFullName_s=Enrique Alba">Enrique Alba</text:a></text:p>
              <text:p text:style-name="Normal"><text:span>AICCSA'2008 IEEE/ACS International Conference on Computer Systems and Applications</text:span><text:span>, Nov 2008, Doha, Qatar. pp.45-52</text:span></text:p>
              <text:p text:style-name="Normal"><text:span>Communication dans un congrès</text:span></text:p>
              <text:p text:style-name="Normal"><text:a xlink:type="simple" xlink:href="https://inria.hal.science/hal-00837520v1">hal-00837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9974v1">Combinatorial Optimization of Stochastic Multi-objective Problems: an Application to the Flow-shop Scheduling Problem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Matthieu Basseur">Matthieu Basseur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Evolutionary Multi-criterion Optimization (EMO 2007)</text:span><text:span>, Feb 2007, Matsushima, Japan. pp.457--471,<text:s/></text:span><text:a xlink:type="simple" xlink:href="https://dx.doi.org/10.1007/978-3-540-70928-2_36">⟨10.1007/978-3-540-70928-2_36⟩</text:a></text:p>
              <text:p text:style-name="Normal"><text:span>Communication dans un congrès</text:span></text:p>
              <text:p text:style-name="Normal"><text:a xlink:type="simple" xlink:href="https://inria.hal.science/inria-00269974v1">inria-00269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9967v1">Gene Selection in Cancer Classification using GPSO/SVM and GA/SVM Hybrid Algorithms</text:a></text:p>
              <text:p text:style-name="Normal"><text:a xlink:type="simple" xlink:href="https://hal.science/search/index/?q=*&amp;authFullName_s=Enrique Alba">Enrique Alba</text:a><text:span>,</text:span><text:a xlink:type="simple" xlink:href="https://hal.science/search/index/?q=*&amp;authFullName_s=José Garcia-Nieto">José Garcia-Nieto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Congress on Evolutionary Computation</text:span><text:span>, Sep 2007, Singapor, Singapore</text:span></text:p>
              <text:p text:style-name="Normal"><text:span>Communication dans un congrès</text:span></text:p>
              <text:p text:style-name="Normal"><text:a xlink:type="simple" xlink:href="https://inria.hal.science/inria-00269967v1">inria-00269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9972v1">ParadisEO-MOEO: A Framework for Evolutionary Multi-objective Optimization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Matthieu Basseur">Matthieu Basseur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Evolutionary Multi-Criterion Optimization (EMO 2007)</text:span><text:span>, Feb 2007, Matsushima, Japan. pp.386-400,<text:s/></text:span><text:a xlink:type="simple" xlink:href="https://dx.doi.org/10.1007/978-3-540-70928-2_31">⟨10.1007/978-3-540-70928-2_31⟩</text:a></text:p>
              <text:p text:style-name="Normal"><text:span>Communication dans un congrès</text:span></text:p>
              <text:p text:style-name="Normal"><text:a xlink:type="simple" xlink:href="https://inria.hal.science/inria-00269972v1">inria-00269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0867v1">A Preliminary Work on Evolutionary Identiﬁcation of Protein Variants and New Proteins on Grids</text:a></text:p>
              <text:p text:style-name="Normal"><text:a xlink:type="simple" xlink:href="https://hal.science/search/index/?q=*&amp;authFullName_s=Jean-Charles Boisson">Jean-Charles Boisso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Christian Rolando">Christian Rolando</text:a></text:p>
              <text:p text:style-name="Normal"><text:span>AINA 2006, HIPCOMB Workshop</text:span><text:span>, Apr 2006, Vienne, Austria</text:span></text:p>
              <text:p text:style-name="Normal"><text:span>Communication dans un congrès</text:span></text:p>
              <text:p text:style-name="Normal"><text:a xlink:type="simple" xlink:href="https://inria.hal.science/inria-00270867v1">inria-00270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0874v1">Protein Sequencing with an Adaptive Genetic Algorithm from Tandem Mass Spectrometry</text:a></text:p>
              <text:p text:style-name="Normal"><text:a xlink:type="simple" xlink:href="https://hal.science/search/index/?q=*&amp;authFullName_s=Jean-Charles Boisson">Jean-Charles Boisso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Christian Rolando">Christian Rolando</text:a></text:p>
              <text:p text:style-name="Normal"><text:span>CEC 2006</text:span><text:span>, Jul 2006, Vancouver, Canada</text:span></text:p>
              <text:p text:style-name="Normal"><text:span>Communication dans un congrès</text:span></text:p>
              <text:p text:style-name="Normal"><text:a xlink:type="simple" xlink:href="https://inria.hal.science/inria-00270874v1">inria-00270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70v1">Preliminary Investigation of the `Learnable Evolution Model' for Faster/Better Multiobjective Water Systems Design</text:a></text:p>
              <text:p text:style-name="Normal"><text:a xlink:type="simple" xlink:href="https://hal.science/search/index/?q=*&amp;authFullName_s=Laetitia Jourdan">Laetitia Jourdan</text:a><text:span>,</text:span><text:a xlink:type="simple" xlink:href="https://hal.science/search/index/?q=*&amp;authFullName_s=David Corne">David Corne</text:a><text:span>,</text:span><text:a xlink:type="simple" xlink:href="https://hal.science/search/index/?q=*&amp;authFullName_s=David W. Corne">David W. Corne</text:a><text:span>,</text:span><text:a xlink:type="simple" xlink:href="https://hal.science/search/index/?q=*&amp;authFullName_s=Dragan Savic">Dragan Savic</text:a><text:span>,</text:span><text:a xlink:type="simple" xlink:href="https://hal.science/search/index/?q=*&amp;authFullName_s=Godfrey A. Walters">Godfrey A. Walters</text:a></text:p>
              <text:p text:style-name="Normal"><text:span>Third International Conference on Evolutionary Multi-Criterion Optimization</text:span><text:span>, Mar 2006, Guanajuato/ México</text:span></text:p>
              <text:p text:style-name="Normal"><text:span>Communication dans un congrès</text:span></text:p>
              <text:p text:style-name="Normal"><text:a xlink:type="simple" xlink:href="https://inria.hal.science/inria-00001170v1">inria-00001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9969v1">Using Datamining Techniques to Help Metaheuristics: A Short Survey</text:a></text:p>
              <text:p text:style-name="Normal"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El-Ghazali Talbi">El-Ghazali Talbi</text:a></text:p>
              <text:p text:style-name="Normal"><text:span>Hybrid Metaheuristics</text:span><text:span>, 2006, Gan Canarian, France. pp.57--69</text:span></text:p>
              <text:p text:style-name="Normal"><text:span>Communication dans un congrès</text:span></text:p>
              <text:p text:style-name="Normal"><text:a xlink:type="simple" xlink:href="https://inria.hal.science/inria-00269969v1">inria-00269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82v1">A Parallel Adaptive GA for Linkage Disequilibrium in Genomics.</text:a></text:p>
              <text:p text:style-name="Normal"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El-Ghazali Talbi">El-Ghazali Talbi</text:a></text:p>
              <text:p text:style-name="Normal"><text:span>IPDPS</text:span><text:span>, Apr 2004, Santa Fe, USA</text:span></text:p>
              <text:p text:style-name="Normal"><text:span>Communication dans un congrès</text:span></text:p>
              <text:p text:style-name="Normal"><text:a xlink:type="simple" xlink:href="https://inria.hal.science/inria-00001182v1">inria-00001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83v1">Clustering Nominal and Numerical Data: A New Distance Concept for a Hybrid Genetic Algorithm</text:a></text:p>
              <text:p text:style-name="Normal"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El-Ghazali Talbi">El-Ghazali Talbi</text:a></text:p>
              <text:p text:style-name="Normal"><text:span>Evolutionary Computation in Combinatorial Optimization -- {EvoCOP}~2004</text:span><text:span>, Apr 2004, Coimbra, Portugal, pp.220--229</text:span></text:p>
              <text:p text:style-name="Normal"><text:span>Communication dans un congrès</text:span></text:p>
              <text:p text:style-name="Normal"><text:a xlink:type="simple" xlink:href="https://inria.hal.science/inria-00001183v1">inria-00001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84v1">Rules extraction in linkage disequilibrium mapping with an adaptive genetic algorithm</text:a></text:p>
              <text:p text:style-name="Normal"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El-Ghazali Talbi">El-Ghazali Talbi</text:a></text:p>
              <text:p text:style-name="Normal"><text:span>European Conference on Computational Biology (ECCB) 2003</text:span><text:span>, Apr 2003, Essex, England, pp.29--32</text:span></text:p>
              <text:p text:style-name="Normal"><text:span>Communication dans un congrès</text:span></text:p>
              <text:p text:style-name="Normal"><text:a xlink:type="simple" xlink:href="https://inria.hal.science/inria-00001184v1">inria-00001184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cf1662" table:style-name="cf1662">
          <table:table-column table:style-name="cf1662.0"/>
          <table:table-row>
            <table:table-cell office:value-type="string">
              <text:p text:style-name="Normal"><text:a xlink:type="simple" xlink:href="https://hal.science/hal-03472222v1">Bi-objective Energy-Efficient Maximal Coverage Path Planning for UAVs</text:a></text:p>
              <text:p text:style-name="Normal"><text:a xlink:type="simple" xlink:href="https://hal.science/search/index/?q=*&amp;authFullName_s=Soheila Ghambari">Soheila Ghambari</text:a><text:span>,</text:span><text:a xlink:type="simple" xlink:href="https://hal.science/search/index/?q=*&amp;authFullName_s=Mahmoud Golabi">Mahmoud Golabi</text:a><text:span>,</text:span><text:a xlink:type="simple" xlink:href="https://hal.science/search/index/?q=*&amp;authFullName_s=Julien Lepagnot">Julien Lepagn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Lhassane Idoumghar">Lhassane Idoumghar</text:a></text:p>
              <text:p text:style-name="Normal"><text:span>ROADEF 2022</text:span><text:span>, Apr 2021, Mulhouse, France. 2021</text:span></text:p>
              <text:p text:style-name="Normal"><text:span>Poster de conférence</text:span></text:p>
              <text:p text:style-name="Normal"><text:a xlink:type="simple" xlink:href="https://hal.science/hal-03472222v1">hal-03472222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040144" table:style-name="040144">
          <table:table-column table:style-name="040144.0"/>
          <table:table-row>
            <table:table-cell office:value-type="string">
              <text:p text:style-name="Normal"><text:a xlink:type="simple" xlink:href="https://inria.hal.science/hal-01418464v1">Metaheuristics for Big Data</text:a></text:p>
              <text:p text:style-name="Normal"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/text:p>
              <text:p text:style-name="Normal"><text:span>Wiley-ISTE, pp.212, 2016, 978-1-84821-806-2</text:span></text:p>
              <text:p text:style-name="Normal"><text:span>Ouvrages</text:span></text:p>
              <text:p text:style-name="Normal"><text:a xlink:type="simple" xlink:href="https://inria.hal.science/hal-01418464v1">hal-0141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88v1">Learning and Intelligent Optimization - 9th International Conference, LION 9, Lille, France, January 12-15, 2015. Revised Selected Papers</text:a></text:p>
              <text:p text:style-name="Normal"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Marmion">Marie-Eléonore Marmion</text:a></text:p>
              <text:p text:style-name="Normal"><text:span>Clarisse Dhaenens and Laetitia Jourdan and Marie-Eléonore Marmion. Springer, 8994, 2015, Lecture Notes in Computer Science, 978-3-319-19083-9.<text:s/></text:span><text:a xlink:type="simple" xlink:href="https://dx.doi.org/10.1007/978-3-319-19084-6">⟨10.1007/978-3-319-19084-6⟩</text:a></text:p>
              <text:p text:style-name="Normal"><text:span>Ouvrages</text:span></text:p>
              <text:p text:style-name="Normal"><text:a xlink:type="simple" xlink:href="https://hal.science/hal-01216488v1">hal-0121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731v1">Advances in Multi-Objective Nature Inspired Computing</text:a></text:p>
              <text:p text:style-name="Normal"><text:a xlink:type="simple" xlink:href="https://hal.science/search/index/?q=*&amp;authFullName_s=Carlos A. Coello Coello">Carlos A. Coello Coello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/text:p>
              <text:p text:style-name="Normal"><text:span>Springer, pp.200, 2010, Studies in Computational Intelligence</text:span></text:p>
              <text:p text:style-name="Normal"><text:span>Ouvrages</text:span></text:p>
              <text:p text:style-name="Normal"><text:a xlink:type="simple" xlink:href="https://hal.science/hal-00522731v1">hal-00522731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278b08" table:style-name="278b08">
          <table:table-column table:style-name="278b08.0"/>
          <table:table-row>
            <table:table-cell office:value-type="string">
              <text:p text:style-name="Normal"><text:a xlink:type="simple" xlink:href="https://hal.science/hal-01216511v1">Knowledge Discovery in Bioinformatics</text:a></text:p>
              <text:p text:style-name="Normal"><text:a xlink:type="simple" xlink:href="https://hal.science/search/index/?q=*&amp;authFullName_s=Julie Hamon">Julie Hamon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Springer Handbook of Computational Intelligence</text:span><text:span>, pp.1211--1223, 2015,<text:s/></text:span><text:a xlink:type="simple" xlink:href="https://dx.doi.org/10.1007/978-3-662-43505-2_61">⟨10.1007/978-3-662-43505-2_61⟩</text:a></text:p>
              <text:p text:style-name="Normal"><text:span>Chapitre d'ouvrage</text:span></text:p>
              <text:p text:style-name="Normal"><text:a xlink:type="simple" xlink:href="https://hal.science/hal-01216511v1">hal-01216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739v1">Multi-Objective Combinatorial Optimization: Problematic and Context</text:a></text:p>
              <text:p text:style-name="Normal"><text:a xlink:type="simple" xlink:href="https://hal.science/search/index/?q=*&amp;authFullName_s=Carlos Coello Coello">Carlos Coello Coello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/text:p>
              <text:p text:style-name="Normal"><text:span>Coello Dhaenens Jourdan.<text:s/></text:span><text:span>Advances in Multi-Objective Nature Inspired Computing</text:span><text:span>, Springer, pp.1-21, 2010</text:span></text:p>
              <text:p text:style-name="Normal"><text:span>Chapitre d'ouvrage</text:span></text:p>
              <text:p text:style-name="Normal"><text:a xlink:type="simple" xlink:href="https://inria.hal.science/inria-00522739v1">inria-0052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23v1">ParadisEO-MOEO: A Software Framework for Evolutionary Multi-Objective Optimization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Thomas Legrand">Thomas Legrand</text:a><text:span>,</text:span><text:a xlink:type="simple" xlink:href="https://hal.science/search/index/?q=*&amp;authFullName_s=Jérémie Humeau">Jérémie Humeau</text:a><text:span>,</text:span><text:a xlink:type="simple" xlink:href="https://hal.science/search/index/?q=*&amp;authFullName_s=El-Ghazali Talbi">El-Ghazali Talbi</text:a></text:p>
              <text:p text:style-name="Normal"><text:span>Advances in Multi-Objective Nature Inspired Computing</text:span><text:span>, Springer Berlin / Heidelberg, pp.87-117, 2010,<text:s/></text:span><text:a xlink:type="simple" xlink:href="https://dx.doi.org/10.1007/978-3-642-11218-8_5">⟨10.1007/978-3-642-11218-8_5⟩</text:a></text:p>
              <text:p text:style-name="Normal"><text:span>Chapitre d'ouvrage</text:span></text:p>
              <text:p text:style-name="Normal"><text:a xlink:type="simple" xlink:href="https://hal.science/hal-00522623v1">hal-00522623v1</text:a></text:p>
            </table:table-cell>
          </table:table-row>
        </table:table>
        <text:p text:style-name="P23"/>
        <text:p text:style-name="Heading2"><text:span text:style-name="T9">Rapport (5)</text:span></text:p>
        <text:p text:style-name="P25"/>
        <table:table table:name="16a119" table:style-name="16a119">
          <table:table-column table:style-name="16a119.0"/>
          <table:table-row>
            <table:table-cell office:value-type="string">
              <text:p text:style-name="Normal"><text:a xlink:type="simple" xlink:href="https://inria.hal.science/hal-00781001v1">Neutrality in the Graph Coloring Problem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[Research Report] RR-8215, INRIA. 2013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1001v1">hal-00781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5710v1">A new distance measure based on the exchange operator for the HFF-AVRP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[Intern report] RR-7263, INRIA. 2010</text:span></text:p>
              <text:p text:style-name="Normal"><text:span>Rapport</text:span></text:p>
              <text:p text:style-name="Normal"><text:a xlink:type="simple" xlink:href="https://inria.hal.science/inria-00475710v1">inria-00475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6770v1">A Unified Model for Evolutionary Multiobjective Optimization and its Implementation in a General Purpose Software Framework: ParadisEO-MOEO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[Research Report] RR-6906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76770v1">inria-00376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336v1">A multi-objective evolutionary approach to phylogenetic inference problems: Initial experiences porting PhyloMOEA to ParadisEO framework</text:a></text:p>
              <text:p text:style-name="Normal"><text:a xlink:type="simple" xlink:href="https://hal.science/search/index/?q=*&amp;authFullName_s=Waldo Gonzalo Cancino Ticona">Waldo Gonzalo Cancino Ticon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[Technical Report] RT-0366, INRIA. 2009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395336v1">inria-00395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5659v2">Metaheuristics and Their Hybridization to Solve the Bi-objective Ring Star Problem: a Comparative Study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[Research Report] RR-6515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75659v2">inria-00275659v2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4d607e" table:style-name="4d607e">
          <table:table-column table:style-name="4d607e.0"/>
          <table:table-row>
            <table:table-cell office:value-type="string">
              <text:p text:style-name="Normal"><text:a xlink:type="simple" xlink:href="https://theses.hal.science/tel-00007983v1">Métaheuristiques pour l'extraction de connaissances: Application à la génomique</text:a></text:p>
              <text:p text:style-name="Normal"><text:a xlink:type="simple" xlink:href="https://hal.science/search/index/?q=*&amp;authFullName_s=Laetitia Jourdan">Laetitia Jourdan</text:a></text:p>
              <text:p text:style-name="Normal"><text:span>Autre [cs.OH]. Université des Sciences et Technologie de Lille - Lil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983v1">tel-00007983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01fedf" table:style-name="01fedf">
          <table:table-column table:style-name="01fedf.0"/>
          <table:table-row>
            <table:table-cell office:value-type="string">
              <text:p text:style-name="Normal"><text:a xlink:type="simple" xlink:href="https://theses.hal.science/tel-00523274v1">Métaheuristiques Coopératives : du déterministe au stochastique</text:a></text:p>
              <text:p text:style-name="Normal"><text:a xlink:type="simple" xlink:href="https://hal.science/search/index/?q=*&amp;authFullName_s=Laetitia Jourdan">Laetitia Jourdan</text:a></text:p>
              <text:p text:style-name="Normal"><text:span>Modélisation et simulation. Université des Sciences et Technologie de Lille - Lille I, 2010</text:span></text:p>
              <text:p text:style-name="Normal"><text:span>HDR</text:span></text:p>
              <text:p text:style-name="Normal"><text:a xlink:type="simple" xlink:href="https://theses.hal.science/tel-00523274v1">tel-00523274v1</text:a></text:p>
            </table:table-cell>
          </table:table-row>
        </table:table>
        <text:p text:style-name="P32"/>
        <text:p text:style-name="Heading2"><text:span text:style-name="T12">Logiciel (3)</text:span></text:p>
        <text:p text:style-name="P34"/>
        <table:table table:name="efca62" table:style-name="efca62">
          <table:table-column table:style-name="efca62.0"/>
          <table:table-row>
            <table:table-cell office:value-type="string">
              <text:p text:style-name="Normal"><text:a xlink:type="simple" xlink:href="https://hal.science/hal-04444425v1">Mary-Morstan</text:a></text:p>
              <text:p text:style-name="Normal"><text:a xlink:type="simple" xlink:href="https://hal.science/search/index/?q=*&amp;authFullName_s=Laurent Parmentier">Laurent Parmentier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Olivier Nicol">Olivier Nicol</text:a><text:span>,</text:span><text:a xlink:type="simple" xlink:href="https://hal.science/search/index/?q=*&amp;authFullName_s=Olivier Caron">Olivier Caron</text:a></text:p>
              <text:p text:style-name="Normal"><text:span>2023,<text:s/></text:span><text:a xlink:type="simple" xlink:href="https://archive.softwareheritage.org/browse/swh:1:dir:a678c81c3b7b1f87929c97f438421c565f591ab2;origin=https://gitlab.cristal.univ-lille.fr/orkad-public/mary-morstan.git;visit=swh:1:snp:cd3534b3ced199c37782f23155c6c12ef3ee85a6;anchor=swh:1:rev:68f71ea4ab3864ffdd85afeadc2637bc108d9d07">⟨swh:1:dir:a678c81c3b7b1f87929c97f438421c565f591ab2;origin=https://gitlab.cristal.univ-lille.fr/orkad-public/mary-morstan.git;visit=swh:1:snp:cd3534b3ced199c37782f23155c6c12ef3ee85a6;anchor=swh:1:rev:68f71ea4ab3864ffdd85afeadc2637bc108d9d07⟩</text:a></text:p>
              <text:p text:style-name="Normal"><text:span>Logiciel</text:span></text:p>
              <text:p text:style-name="Normal"><text:a xlink:type="simple" xlink:href="https://hal.science/hal-04444425v1">hal-0444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676v1">MOCA-I</text:a></text:p>
              <text:p text:style-name="Normal"><text:a xlink:type="simple" xlink:href="https://hal.science/search/index/?q=*&amp;authFullName_s=Lucien Mousin">Lucien Mousi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Olivier Caron">Olivier Caron</text:a></text:p>
              <text:p text:style-name="Normal"><text:span>2023,<text:s/></text:span><text:a xlink:type="simple" xlink:href="https://archive.softwareheritage.org/browse/swh:1:dir:b4cc43c06702b8d5cec1052450ae5e13ac05667e;origin=https://gitlab.cristal.univ-lille.fr/orkad-public/mh-builder;visit=swh:1:snp:737c946f7627e21eb6dfc02459382e21913e6d7d;anchor=swh:1:rev:e756f05e57acdc148d9d889e790415b1f28f58ff">⟨swh:1:dir:b4cc43c06702b8d5cec1052450ae5e13ac05667e;origin=https://gitlab.cristal.univ-lille.fr/orkad-public/mh-builder;visit=swh:1:snp:737c946f7627e21eb6dfc02459382e21913e6d7d;anchor=swh:1:rev:e756f05e57acdc148d9d889e790415b1f28f58ff⟩</text:a></text:p>
              <text:p text:style-name="Normal"><text:span>Logiciel</text:span></text:p>
              <text:p text:style-name="Normal"><text:a xlink:type="simple" xlink:href="https://hal.science/hal-04444676v1">hal-0444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623v1">MH-Builder</text:a></text:p>
              <text:p text:style-name="Normal"><text:a xlink:type="simple" xlink:href="https://hal.science/search/index/?q=*&amp;authFullName_s=Lucien Mousin">Lucien Mousi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Nicolas Szczepanski">Nicolas Szczepanski</text:a><text:span>et al.</text:span></text:p>
              <text:p text:style-name="Normal"><text:span>2023,<text:s/></text:span><text:a xlink:type="simple" xlink:href="https://archive.softwareheritage.org/browse/swh:1:dir:b4cc43c06702b8d5cec1052450ae5e13ac05667e;origin=https://gitlab.cristal.univ-lille.fr/orkad-public/mh-builder;visit=swh:1:snp:737c946f7627e21eb6dfc02459382e21913e6d7d;anchor=swh:1:rev:e756f05e57acdc148d9d889e790415b1f28f58ff">⟨swh:1:dir:b4cc43c06702b8d5cec1052450ae5e13ac05667e;origin=https://gitlab.cristal.univ-lille.fr/orkad-public/mh-builder;visit=swh:1:snp:737c946f7627e21eb6dfc02459382e21913e6d7d;anchor=swh:1:rev:e756f05e57acdc148d9d889e790415b1f28f58ff⟩</text:a></text:p>
              <text:p text:style-name="Normal"><text:span>Logiciel</text:span></text:p>
              <text:p text:style-name="Normal"><text:a xlink:type="simple" xlink:href="https://hal.science/hal-04444623v1">hal-04444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JOURDAN</dc:title>
    <dc:subject/>
    <dc:description>CV</dc:description>
    <dc:creator/>
    <dc:date>2026-05-23T16:57:18.000</dc:date>
    <meta:generator>PHPWord</meta:generator>
    <meta:initial-creator>CCSD</meta:initial-creator>
    <meta:creation-date>2026-05-23T16:57:18.000</meta:creation-date>
    <meta:keyword/>
    <meta:user-defined meta:name="Category"/>
    <meta:user-defined meta:name="Company"/>
    <meta:user-defined meta:name="Manager"/>
  </office:meta>
</office:document-meta>
</file>