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95db" style:family="table">
      <style:table-properties style:rel-width="100" table:align="center"/>
    </style:style>
    <style:style style:name="d795db.0" style:family="table-column">
      <style:table-column-properties style:column-width="0.00cm"/>
    </style:style>
    <style:style style:name="d8217b" style:family="table">
      <style:table-properties style:rel-width="100" table:align="center"/>
    </style:style>
    <style:style style:name="d8217b.0" style:family="table-column">
      <style:table-column-properties style:column-width="0.00cm"/>
    </style:style>
    <style:style style:name="f4b810" style:family="table">
      <style:table-properties style:rel-width="100" table:align="center"/>
    </style:style>
    <style:style style:name="f4b8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rdes Monterrubio Ibáñez<text:s/></text:span><text:span text:style-name="T2">Ramón y Cajal Senior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rdes-monterrubio-ibanez">lourdes-monterrubio-iban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566-3666">0000-0003-0566-3666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M-7198-2016">M-7198-20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2)</text:span></text:p>
        <text:p text:style-name="P18"/>
        <table:table table:name="d795db" table:style-name="d795db">
          <table:table-column table:style-name="d795db.0"/>
          <table:table-row>
            <table:table-cell office:value-type="string">
              <text:p text:style-name="Normal"><text:a xlink:type="simple" xlink:href="https://hal.science/hal-05134724v1">Problematizing the visualization of migration images to reflect on migrants' dehumanization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Studies in Documentary Film</text:span><text:span>, 2025,<text:s/></text:span><text:a xlink:type="simple" xlink:href="https://dx.doi.org/10.1080/17503280.2025.2518750">⟨10.1080/17503280.2025.2518750⟩</text:a></text:p>
              <text:p text:style-name="Normal"><text:span>Article dans une revue</text:span></text:p>
              <text:p text:style-name="Normal"><text:a xlink:type="simple" xlink:href="https://hal.science/hal-05134724v1">hal-0513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94v1">Zapping Zone and Level Five. Between the visitor’s experience of the video installation and the filmmaker’s reflection of the essay film</text:a></text:p>
              <text:p text:style-name="Normal"><text:a xlink:type="simple" xlink:href="https://hal.science/search/index/?q=*&amp;authFullName_s=Lourdes Monterrubio-Ibáñez">Lourdes Monterrubio-Ibáñez</text:a></text:p>
              <text:p text:style-name="Normal"><text:span>Arte, Individuo y Sociedad</text:span><text:span>, 2023, 35 (4), pp.1377-1395.<text:s/></text:span><text:a xlink:type="simple" xlink:href="https://dx.doi.org/10.5209/aris.87867">⟨10.5209/aris.87867⟩</text:a></text:p>
              <text:p text:style-name="Normal"><text:span>Article dans une revue</text:span></text:p>
              <text:p text:style-name="Normal"><text:a xlink:type="simple" xlink:href="https://hal.science/hal-04231794v1">hal-0423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05v3">Women’s Essay Films in Francophone Europe. Exploring the Female Audiovisual Thinking Process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Quarterly Review of Film and Video</text:span><text:span>, 2023, pp.1-35.<text:s/></text:span><text:a xlink:type="simple" xlink:href="https://dx.doi.org/10.1080/10509208.2023.2229910">⟨10.1080/10509208.2023.2229910⟩</text:a></text:p>
              <text:p text:style-name="Normal"><text:span>Article dans une revue</text:span></text:p>
              <text:p text:style-name="Normal"><text:a xlink:type="simple" xlink:href="https://hal.science/hal-04162605v3">hal-041626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803v2">The Spectator’s Position as a Thinking Space for the Contemporary Essay Film: Face aux fantômes (2009) and Jaurès (2012)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Comparative Cinema<text:s/></text:span><text:span>, 2022, 10 (18), pp.53 - 75.<text:s/></text:span><text:a xlink:type="simple" xlink:href="https://dx.doi.org/10.31009/cc.2022.v10.i18.04">⟨10.31009/cc.2022.v10.i18.04⟩</text:a></text:p>
              <text:p text:style-name="Normal"><text:span>Article dans une revue</text:span></text:p>
              <text:p text:style-name="Normal"><text:a xlink:type="simple" xlink:href="https://hal.science/hal-03730803v2">hal-03730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019v1">La posición del espectador como espacio de pensamiento del film-ensayo contemporáneo: Face aux fantômes (2009) y Jaurès (2012)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Comparative Cinema<text:s/></text:span><text:span>, 2022, 10 (18), pp.139-156.<text:s/></text:span><text:a xlink:type="simple" xlink:href="https://dx.doi.org/10.31009/cc.2022.v10.i18.04">⟨10.31009/cc.2022.v10.i18.04⟩</text:a></text:p>
              <text:p text:style-name="Normal"><text:span>Article dans une revue</text:span></text:p>
              <text:p text:style-name="Normal"><text:a xlink:type="simple" xlink:href="https://hal.science/hal-03737019v1">hal-0373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67v5">The filmmaker’s presence in French contemporary autofiction. From filmeur/filmeuse to acteur/actrice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New Review of Film and Television Studies</text:span><text:span>, 2022, 19 (4), pp.553-559.<text:s/></text:span><text:a xlink:type="simple" xlink:href="https://dx.doi.org/10.1080/17400309.2021.2007713">⟨10.1080/17400309.2021.2007713⟩</text:a></text:p>
              <text:p text:style-name="Normal"><text:span>Article dans une revue</text:span></text:p>
              <text:p text:style-name="Normal"><text:a xlink:type="simple" xlink:href="https://hal.science/hal-03191367v5">hal-0319136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658v2">Sans soleil by Chris Marker. The Essay Film and its Cinematic Thinking Process: Reflecting on Postmodernity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Studies in European Cinema</text:span><text:span>, In press,<text:s/></text:span><text:a xlink:type="simple" xlink:href="https://dx.doi.org/10.1080/17411548.2022.2073173">⟨10.1080/17411548.2022.2073173⟩</text:a></text:p>
              <text:p text:style-name="Normal"><text:span>Article dans une revue</text:span></text:p>
              <text:p text:style-name="Normal"><text:a xlink:type="simple" xlink:href="https://hal.science/hal-03655658v2">hal-036556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068v5">Women's Epistolary Cinema. Exploring Female Alterity and Intersubjectivity: Letter-Films and Filmic Correspondences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Quarterly Review of Film and Video</text:span><text:span>, 2021,<text:s/></text:span><text:a xlink:type="simple" xlink:href="https://dx.doi.org/10.1080/10509208.2021.1944014">⟨10.1080/10509208.2021.1944014⟩</text:a></text:p>
              <text:p text:style-name="Normal"><text:span>Article dans une revue</text:span></text:p>
              <text:p text:style-name="Normal"><text:a xlink:type="simple" xlink:href="https://hal.science/hal-03259068v5">hal-0325906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32v1">Roland Barthes, lo fílmico versus el cine. El sentido suspendido como definición de la modernidad cinematográfica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<text:s/>Escritura e imagen</text:span><text:span>, 2021, 17, pp.197-216.<text:s/></text:span><text:a xlink:type="simple" xlink:href="https://dx.doi.org/10.5209/esim.78941">⟨10.5209/esim.78941⟩</text:a></text:p>
              <text:p text:style-name="Normal"><text:span>Article dans une revue</text:span></text:p>
              <text:p text:style-name="Normal"><text:a xlink:type="simple" xlink:href="https://hal.science/hal-03475932v1">hal-0347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52v3">Yves Navarre. About a postmodern epistolary writing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Romance Quarterly</text:span><text:span>, 2021, pp.1-19.<text:s/></text:span><text:a xlink:type="simple" xlink:href="https://dx.doi.org/10.1080/08831157.2020.1854555">⟨10.1080/08831157.2020.1854555⟩</text:a></text:p>
              <text:p text:style-name="Normal"><text:span>Article dans une revue</text:span></text:p>
              <text:p text:style-name="Normal"><text:a xlink:type="simple" xlink:href="https://hal.science/hal-03112052v3">hal-031120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564v5">Women's Epistolary Cinema. Exploring Female Alterities: Epistolary Films and Epistolary Essay Films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Feminist Media Studies</text:span><text:span>, 2021, pp.1781 - 1800.<text:s/></text:span><text:a xlink:type="simple" xlink:href="https://dx.doi.org/10.1080/14680777.2021.1900313">⟨10.1080/14680777.2021.1900313⟩</text:a></text:p>
              <text:p text:style-name="Normal"><text:span>Article dans une revue</text:span></text:p>
              <text:p text:style-name="Normal"><text:a xlink:type="simple" xlink:href="https://hal.science/hal-03161564v5">hal-0316156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587v4">Jean-Luc Godard's Diptychs. Rethinking Cinema through the Essay Film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Quarterly Review of Film and Video</text:span><text:span>, In press, 40 (1), pp.16-55.<text:s/></text:span><text:a xlink:type="simple" xlink:href="https://dx.doi.org/10.1080/10509208.2021.1981091">⟨10.1080/10509208.2021.1981091⟩</text:a></text:p>
              <text:p text:style-name="Normal"><text:span>Article dans une revue</text:span></text:p>
              <text:p text:style-name="Normal"><text:a xlink:type="simple" xlink:href="https://hal.science/hal-03340587v4">hal-0334058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532v2">Correspondências by Rita Azevedo Gomes. The complex hybrid image of contemporary epistolary cinema and contemporary essay film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Visual Studies</text:span><text:span>, 2020, pp.435-449.<text:s/></text:span><text:a xlink:type="simple" xlink:href="https://dx.doi.org/10.1080/1472586X.2020.1771202">⟨10.1080/1472586X.2020.1771202⟩</text:a></text:p>
              <text:p text:style-name="Normal"><text:span>Article dans une revue</text:span></text:p>
              <text:p text:style-name="Normal"><text:a xlink:type="simple" xlink:href="https://hal.science/hal-02925532v2">hal-02925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77v1">Escritura epistolar y posmodernidad literaria. L'Espérance de beaux voyages de Yves Navarre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Çedille, revista de estudios franceses</text:span><text:span>, 2020, 17, pp.307-345.<text:s/></text:span><text:a xlink:type="simple" xlink:href="https://dx.doi.org/10.25145/j.cedille.2020.17.16">⟨10.25145/j.cedille.2020.17.16⟩</text:a></text:p>
              <text:p text:style-name="Normal"><text:span>Article dans une revue</text:span></text:p>
              <text:p text:style-name="Normal"><text:a xlink:type="simple" xlink:href="https://hal.science/hal-02610677v1">hal-0261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85v2">Penny Dreadful (2014-2016). Postmodern mythology and ontology of otherness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Communication and Society</text:span><text:span>, 2020, 33 (1), pp.15-28.<text:s/></text:span><text:a xlink:type="simple" xlink:href="https://dx.doi.org/10.15581/003.33.1.15-28">⟨10.15581/003.33.1.15-28⟩</text:a></text:p>
              <text:p text:style-name="Normal"><text:span>Article dans une revue</text:span></text:p>
              <text:p text:style-name="Normal"><text:a xlink:type="simple" xlink:href="https://hal.science/hal-02610685v2">hal-02610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291v1">Cartografiando la epistolaridad del cine contemporáneo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Área abierta</text:span><text:span>, 2019, 19 (3), pp.259-266.<text:s/></text:span><text:a xlink:type="simple" xlink:href="https://dx.doi.org/10.5209/arab.66274">⟨10.5209/arab.66274⟩</text:a></text:p>
              <text:p text:style-name="Normal"><text:span>Article dans une revue</text:span></text:p>
              <text:p text:style-name="Normal"><text:a xlink:type="simple" xlink:href="https://hal.science/hal-02611291v1">hal-0261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406v2">Los &amp;quot;filmeurs&amp;quot; Joseph Morder y Alain Cavalier. Gesto fílmico de despojamiento y epistemología de la no manipulación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Arte, Individuo y Sociedad</text:span><text:span>, 2019, 31 (1),<text:s/></text:span><text:a xlink:type="simple" xlink:href="https://dx.doi.org/10.5209/ARIS.58613">⟨10.5209/ARIS.58613⟩</text:a></text:p>
              <text:p text:style-name="Normal"><text:span>Article dans une revue</text:span></text:p>
              <text:p text:style-name="Normal"><text:a xlink:type="simple" xlink:href="https://hal.science/hal-02611406v2">hal-02611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11v1">La evolución de la materia epistolar en la obra literaria de Marguerite Duras: Aurélia Steiner, la destrucción de la misiva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Çedille, revista de estudios franceses</text:span><text:span>, 2019</text:span></text:p>
              <text:p text:style-name="Normal"><text:span>Article dans une revue</text:span></text:p>
              <text:p text:style-name="Normal"><text:a xlink:type="simple" xlink:href="https://hal.science/hal-02610711v1">hal-0261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79v2">Dispositivos de enunciación del film-ensayo español contemporáneo. Evolución de la subjetividad ensayística y su pensamiento en acto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Studies in Spanish &amp; Latin American Cinemas</text:span><text:span>, 2019, 16 (3), pp.335-361.<text:s/></text:span><text:a xlink:type="simple" xlink:href="https://dx.doi.org/10.1386/slac_00003_1">⟨10.1386/slac_00003_1⟩</text:a></text:p>
              <text:p text:style-name="Normal"><text:span>Article dans une revue</text:span></text:p>
              <text:p text:style-name="Normal"><text:a xlink:type="simple" xlink:href="https://hal.science/hal-02911079v2">hal-02911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54v1">On the Beginnings of Contemporary Cinema: Close-Up by Abbas Kiarostami and Dream of Light by Víctor Erice – The Fraternity between Documentary and Fiction as a Synthesis of Early Cinema and Cinematic Modernity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L'Atalante. Revista de estudios cinematograficos</text:span><text:span>, 2018, 25,<text:s/></text:span><text:a xlink:type="simple" xlink:href="https://dx.doi.org/10.5281/zenodo.3819970">⟨10.5281/zenodo.3819970⟩</text:a></text:p>
              <text:p text:style-name="Normal"><text:span>Article dans une revue</text:span></text:p>
              <text:p text:style-name="Normal"><text:a xlink:type="simple" xlink:href="https://hal.science/hal-02611554v1">hal-0261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06v1">La presencia de la materia epistolar en la obra de Robert Pinget. Irrealización y desaparición de la misiva en Le Fiston y Lettre morte*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Çedille, revista de estudios franceses</text:span><text:span>, 2018, 14,<text:s/></text:span><text:a xlink:type="simple" xlink:href="https://dx.doi.org/10.5281/zenodo.3819970">⟨10.5281/zenodo.3819970⟩</text:a></text:p>
              <text:p text:style-name="Normal"><text:span>Article dans une revue</text:span></text:p>
              <text:p text:style-name="Normal"><text:a xlink:type="simple" xlink:href="https://hal.science/hal-02611506v1">hal-0261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454v1">The presence of the epistolary material in the New Novel and the Theatre of the Absurd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Anales de Filología Francesa</text:span><text:span>, 2018, 26,<text:s/></text:span><text:a xlink:type="simple" xlink:href="https://dx.doi.org/10.6018/analesff.26.1.352581">⟨10.6018/analesff.26.1.352581⟩</text:a></text:p>
              <text:p text:style-name="Normal"><text:span>Article dans une revue</text:span></text:p>
              <text:p text:style-name="Normal"><text:a xlink:type="simple" xlink:href="https://hal.science/hal-02611454v1">hal-026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10v1">La Dernière Bande de Samuel Beckett. Misivas sonoras de una auto-correspondencia epistolar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Thélème, Revista Complutense de Estudios Franceses</text:span><text:span>, 2017, 32 (2),<text:s/></text:span><text:a xlink:type="simple" xlink:href="https://dx.doi.org/10.5209/THEL.55537">⟨10.5209/THEL.55537⟩</text:a></text:p>
              <text:p text:style-name="Normal"><text:span>Article dans une revue</text:span></text:p>
              <text:p text:style-name="Normal"><text:a xlink:type="simple" xlink:href="https://hal.science/hal-02611610v1">hal-0261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96v1">Agatha and the Limitless Readings by Marguerite Duras. The literary text and its filmic (irre)presentation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Comunicación y sociedad (Navarra)</text:span><text:span>, 2017, 30 (3), pp.41-60.<text:s/></text:span><text:a xlink:type="simple" xlink:href="https://dx.doi.org/10.15581/003.30.3.41-60">⟨10.15581/003.30.3.41-60⟩</text:a></text:p>
              <text:p text:style-name="Normal"><text:span>Article dans une revue</text:span></text:p>
              <text:p text:style-name="Normal"><text:a xlink:type="simple" xlink:href="https://hal.science/hal-02611996v1">hal-0261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91v1">Juventud en marcha de Pedro Costa. La misiva negada. Palabra, memoria y resistencia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Secuencias. Revista de historia del cine</text:span><text:span>, 2017, 45, pp.101.<text:s/></text:span><text:a xlink:type="simple" xlink:href="https://dx.doi.org/10.15366/secuencias2017.45.005">⟨10.15366/secuencias2017.45.005⟩</text:a></text:p>
              <text:p text:style-name="Normal"><text:span>Article dans une revue</text:span></text:p>
              <text:p text:style-name="Normal"><text:a xlink:type="simple" xlink:href="https://hal.science/hal-02611791v1">hal-0261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75v1">Agatha et les lectures illimitées de Marguerite Duras. El texto literario y su (irre)presentación fílmica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Comunicación y sociedad (Navarra)</text:span><text:span>, 2017, 30 (3), pp.41-60.<text:s/></text:span><text:a xlink:type="simple" xlink:href="https://dx.doi.org/10.15581/003.30.3.41-60">⟨10.15581/003.30.3.41-60⟩</text:a></text:p>
              <text:p text:style-name="Normal"><text:span>Article dans une revue</text:span></text:p>
              <text:p text:style-name="Normal"><text:a xlink:type="simple" xlink:href="https://hal.science/hal-02613175v1">hal-0261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94v2">Tecnología digital y cine español contemporáneo (2000-2010). En busca de la modernidad perdida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Comunicación. Revista Internacional de Comunicación Audiovisual, Publicidad y Literatura</text:span><text:span>, 2017</text:span></text:p>
              <text:p text:style-name="Normal"><text:span>Article dans une revue</text:span></text:p>
              <text:p text:style-name="Normal"><text:a xlink:type="simple" xlink:href="https://hal.science/hal-02611594v2">hal-026115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78v1">Sobre los inicios del cine contemporáneo: Primer plano de Abbas Kiarostami y El sol del membrillo de Víctor Erice. La fraternidad documental-ficción como síntesis entre el cine primitivo y la modernidad cinematográfica.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L'Atalante. Revista de estudios cinematograficos</text:span><text:span>, 2017, 30 (3), pp.41-60</text:span></text:p>
              <text:p text:style-name="Normal"><text:span>Article dans une revue</text:span></text:p>
              <text:p text:style-name="Normal"><text:a xlink:type="simple" xlink:href="https://hal.science/hal-02613178v1">hal-0261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03v1">From militant cinema to essay film. Letter to Jane by Jean-Luc Godard and Jean-Pierre Gorin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L'Atalante. Revista de estudios cinematograficos</text:span><text:span>, 2016</text:span></text:p>
              <text:p text:style-name="Normal"><text:span>Article dans une revue</text:span></text:p>
              <text:p text:style-name="Normal"><text:a xlink:type="simple" xlink:href="https://hal.science/hal-02611903v1">hal-026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69v1">Autorretratos identitarios de una mirada fílmica. De la ausencia a la (multi)presencia: Duras, Akerman, Varda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Comparative Cinema<text:s/></text:span><text:span>, 2016, IV (8), pp.63 - 73</text:span></text:p>
              <text:p text:style-name="Normal"><text:span>Article dans une revue</text:span></text:p>
              <text:p text:style-name="Normal"><text:a xlink:type="simple" xlink:href="https://hal.science/hal-02613169v1">hal-0261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73v1">Del cinéma militant al ciné-essai. Letter to Jane de Jean-Luc Godard y Jean-Pierre Gorin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L'Atalante. Revista de estudios cinematograficos</text:span><text:span>, 2016</text:span></text:p>
              <text:p text:style-name="Normal"><text:span>Article dans une revue</text:span></text:p>
              <text:p text:style-name="Normal"><text:a xlink:type="simple" xlink:href="https://hal.science/hal-02613173v1">hal-0261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50v1">Identity self-portraits of a filmic gaze. From absence to (multi)presence: Duras, Akerman, Varda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Comparative Cinema<text:s/></text:span><text:span>, 2016, 8, pp.63 - 73</text:span></text:p>
              <text:p text:style-name="Normal"><text:span>Article dans une revue</text:span></text:p>
              <text:p text:style-name="Normal"><text:a xlink:type="simple" xlink:href="https://hal.science/hal-02611850v1">hal-02611850v1</text:a></text:p>
            </table:table-cell>
          </table:table-row>
        </table:table>
        <text:p text:style-name="P19"/>
        <text:p text:style-name="Heading2"><text:span text:style-name="T9">Chapitre d'ouvrage (5)</text:span></text:p>
        <text:p text:style-name="P21"/>
        <table:table table:name="d8217b" table:style-name="d8217b">
          <table:table-column table:style-name="d8217b.0"/>
          <table:table-row>
            <table:table-cell office:value-type="string">
              <text:p text:style-name="Normal"><text:a xlink:type="simple" xlink:href="https://hal.science/hal-05135752v1">Potencias de la sororidad. Mujeres reunidas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El poder en escena. Motivos visuales en la escena pública</text:span><text:span>, Galaxia Gutenberg, pp.266-273, 2023, 978-84-19075-33-8</text:span></text:p>
              <text:p text:style-name="Normal"><text:span>Chapitre d'ouvrage</text:span></text:p>
              <text:p text:style-name="Normal"><text:a xlink:type="simple" xlink:href="https://hal.science/hal-05135752v1">hal-0513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14v3">La Morte Rouge (soliloquio) by Víctor Erice. From Trauma to Fraternity. The Interstice between Reality and Fiction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Itinerarios y formas del ensayo audiovisual</text:span><text:span>, pp.113-134, 2019, ISSN: 978-84-17690-61-8</text:span></text:p>
              <text:p text:style-name="Normal"><text:span>Chapitre d'ouvrage</text:span></text:p>
              <text:p text:style-name="Normal"><text:a xlink:type="simple" xlink:href="https://hal.science/hal-02611914v3">hal-026119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38v2">La autoficción literaria francófona del extrême contemporain a través del cine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Entre escritura e imagen II. Imágenes fijas e imágenes cinéticas</text:span><text:span>, Peter Lang, 2018,<text:s/></text:span><text:a xlink:type="simple" xlink:href="https://dx.doi.org/10.3726/b13375">⟨10.3726/b13375⟩</text:a></text:p>
              <text:p text:style-name="Normal"><text:span>Chapitre d'ouvrage</text:span></text:p>
              <text:p text:style-name="Normal"><text:a xlink:type="simple" xlink:href="https://hal.science/hal-02611938v2">hal-026119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85v1">La coalescencia literario-cinematográfica en la obra de Marguerite Duras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Entre escritura e imagen. Lecturas de narrativa contemporánea</text:span><text:span>, Peter Lang Brussels, 2013,<text:s/></text:span><text:a xlink:type="simple" xlink:href="https://dx.doi.org/10.3726/978-3-0352-6392-3">⟨10.3726/978-3-0352-6392-3⟩</text:a></text:p>
              <text:p text:style-name="Normal"><text:span>Chapitre d'ouvrage</text:span></text:p>
              <text:p text:style-name="Normal"><text:a xlink:type="simple" xlink:href="https://hal.science/hal-02611985v1">hal-0261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975v1">Iniciar una imaginario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25 años de cine. Muestra Internacional de Cine y Mujeres de Pamplona</text:span><text:span>, 2011</text:span></text:p>
              <text:p text:style-name="Normal"><text:span>Chapitre d'ouvrage</text:span></text:p>
              <text:p text:style-name="Normal"><text:a xlink:type="simple" xlink:href="https://hal.science/hal-02611975v1">hal-02611975v1</text:a></text:p>
            </table:table-cell>
          </table:table-row>
        </table:table>
        <text:p text:style-name="P22"/>
        <text:p text:style-name="Heading2"><text:span text:style-name="T10">N°spécial de revue/special issue (2)</text:span></text:p>
        <text:p text:style-name="P24"/>
        <table:table table:name="f4b810" table:style-name="f4b810">
          <table:table-column table:style-name="f4b810.0"/>
          <table:table-row>
            <table:table-cell office:value-type="string">
              <text:p text:style-name="Normal"><text:a xlink:type="simple" xlink:href="https://hal.science/hal-03730914v2">The Audiovisual Thinking Process in Contemporary Essay Films</text:a></text:p>
              <text:p text:style-name="Normal"><text:a xlink:type="simple" xlink:href="https://hal.science/search/index/?q=*&amp;authFullName_s=Bertrand Bacqué">Bertrand Bacqué</text:a><text:span>,</text:span><text:a xlink:type="simple" xlink:href="https://hal.science/search/index/?q=*&amp;authFullName_s=Josep Maria Català Domènech">Josep Maria Català Domènech</text:a><text:span>,</text:span><text:a xlink:type="simple" xlink:href="https://hal.science/search/index/?q=*&amp;authFullName_s=George Kouvaros">George Kouvaros</text:a><text:span>,</text:span><text:a xlink:type="simple" xlink:href="https://hal.science/search/index/?q=*&amp;authFullName_s=Lourdes Monterrubio Ibáñez">Lourdes Monterrubio Ibáñez</text:a><text:span>,</text:span><text:a xlink:type="simple" xlink:href="https://hal.science/search/index/?q=*&amp;authFullName_s=Laura Rascaroli">Laura Rascaroli</text:a></text:p>
              <text:p text:style-name="Normal"><text:span>Comparative Cinema<text:s/></text:span><text:span>, 2022</text:span></text:p>
              <text:p text:style-name="Normal"><text:span>N°spécial de revue/special issue</text:span></text:p>
              <text:p text:style-name="Normal"><text:a xlink:type="simple" xlink:href="https://hal.science/hal-03730914v2">hal-03730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00v2">Epistolary Enunciation in Contemporary Cinema</text:a></text:p>
              <text:p text:style-name="Normal"><text:a xlink:type="simple" xlink:href="https://hal.science/search/index/?q=*&amp;authFullName_s=Lourdes Monterrubio Ibáñez">Lourdes Monterrubio Ibáñez</text:a></text:p>
              <text:p text:style-name="Normal"><text:span>Área abierta</text:span><text:span>, 2019</text:span></text:p>
              <text:p text:style-name="Normal"><text:span>N°spécial de revue/special issue</text:span></text:p>
              <text:p text:style-name="Normal"><text:a xlink:type="simple" xlink:href="https://hal.science/hal-02610700v2">hal-026107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rdes Monterrubio Ibáñez</dc:title>
    <dc:subject/>
    <dc:description>CV</dc:description>
    <dc:creator/>
    <dc:date>2026-05-08T21:08:00.000</dc:date>
    <meta:generator>PHPWord</meta:generator>
    <meta:initial-creator>CCSD</meta:initial-creator>
    <meta:creation-date>2026-05-08T21:08:00.000</meta:creation-date>
    <meta:keyword/>
    <meta:user-defined meta:name="Category"/>
    <meta:user-defined meta:name="Company"/>
    <meta:user-defined meta:name="Manager"/>
  </office:meta>
</office:document-meta>
</file>