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889" style:family="table">
      <style:table-properties style:rel-width="100" table:align="center"/>
    </style:style>
    <style:style style:name="234889.0" style:family="table-column">
      <style:table-column-properties style:column-width="0.00cm"/>
    </style:style>
    <style:style style:name="34db5b" style:family="table">
      <style:table-properties style:rel-width="100" table:align="center"/>
    </style:style>
    <style:style style:name="34db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wik DEWEZ--RASZKA<text:s/></text:span><text:span text:style-name="T2">Ingénieur de recherche en chimie des matériaux au Centre de Recherche sur la Conservation des Collections (CRCC), Muséum National d'Histoire Naturelle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wik-dewez-raszka190925">lowik-dewez-raszka190925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1344-3886">0009-0008-1344-38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34889" table:style-name="234889">
          <table:table-column table:style-name="234889.0"/>
          <table:table-row>
            <table:table-cell office:value-type="string">
              <text:p text:style-name="Normal"><text:a xlink:type="simple" xlink:href="https://hal.science/hal-04984472v1">Two ligands-based europium luminescent coordination polymer, Eu&amp;lt;sub&amp;gt;2&amp;lt;/sub&amp;gt;(PZDC)(PDC)&amp;lt;sub&amp;gt;2&amp;lt;/sub&amp;gt;(H&amp;lt;sub&amp;gt;2&amp;lt;/sub&amp;gt;O)&amp;lt;sub&amp;gt;6&amp;lt;/sub&amp;gt;</text:a></text:p>
              <text:p text:style-name="Normal"><text:a xlink:type="simple" xlink:href="https://hal.science/search/index/?q=*&amp;authFullName_s=Lowik Dewez-Raszka">Lowik Dewez-Raszka</text:a><text:span>,</text:span><text:a xlink:type="simple" xlink:href="https://hal.science/search/index/?q=*&amp;authFullName_s=Sanae Hommada">Sanae Hommada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Nathalie Audebrand">Nathalie Audebrand</text:a></text:p>
              <text:p text:style-name="Normal"><text:span>Inorganica Chimica Acta</text:span><text:span>, 2025, 579, pp.122583.<text:s/></text:span><text:a xlink:type="simple" xlink:href="https://dx.doi.org/10.1016/j.ica.2025.122583">⟨10.1016/j.ica.2025.122583⟩</text:a></text:p>
              <text:p text:style-name="Normal"><text:span>Article dans une revue</text:span></text:p>
              <text:p text:style-name="Normal"><text:a xlink:type="simple" xlink:href="https://hal.science/hal-04984472v1">hal-04984472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34db5b" table:style-name="34db5b">
          <table:table-column table:style-name="34db5b.0"/>
          <table:table-row>
            <table:table-cell office:value-type="string">
              <text:p text:style-name="Normal"><text:a xlink:type="simple" xlink:href="https://theses.hal.science/tel-05507201v1">Utilisation de la luminescence des terres rares dans la détection d'ions polluants : vers une compréhension des interactions entre polymère de coordination et analyte</text:a></text:p>
              <text:p text:style-name="Normal"><text:a xlink:type="simple" xlink:href="https://hal.science/search/index/?q=*&amp;authFullName_s=Lowik Dewez--Raszka">Lowik Dewez--Raszka</text:a></text:p>
              <text:p text:style-name="Normal"><text:span>Chimie de coordination. INSA de Rennes, 2025. Français.<text:s/></text:span><text:a xlink:type="simple" xlink:href="https://www.theses.fr/2025ISAR0013">⟨NNT : 2025ISAR0013⟩</text:a></text:p>
              <text:p text:style-name="Normal"><text:span>Thèse</text:span></text:p>
              <text:p text:style-name="Normal"><text:a xlink:type="simple" xlink:href="https://theses.hal.science/tel-05507201v1">tel-05507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wik DEWEZ--RASZKA</dc:title>
    <dc:subject/>
    <dc:description>CV</dc:description>
    <dc:creator/>
    <dc:date>2026-03-17T16:31:24.000</dc:date>
    <meta:generator>PHPWord</meta:generator>
    <meta:initial-creator>CCSD</meta:initial-creator>
    <meta:creation-date>2026-03-17T16:31:24.000</meta:creation-date>
    <meta:keyword/>
    <meta:user-defined meta:name="Category"/>
    <meta:user-defined meta:name="Company"/>
    <meta:user-defined meta:name="Manager"/>
  </office:meta>
</office:document-meta>
</file>